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" style:parent-style-name="Обычныйвеб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Обычныйвеб" style:family="paragraph">
      <style:paragraph-properties fo:text-align="start" fo:margin-top="0in" fo:margin-bottom="0in"/>
      <style:text-properties fo:font-weight="bold" style:font-weight-asian="bold" style:font-weight-complex="bold"/>
    </style:style>
    <style:style style:name="P10" style:parent-style-name="Обычныйвеб" style:family="paragraph">
      <style:paragraph-properties fo:text-align="start" fo:margin-top="0in" fo:margin-bottom="0in"/>
      <style:text-properties style:font-weight-complex="bold"/>
    </style:style>
    <style:style style:name="P11" style:parent-style-name="Обычныйвеб" style:family="paragraph">
      <style:paragraph-properties fo:margin-top="0in" fo:margin-bottom="0in"/>
      <style:text-properties style:font-weight-complex="bold"/>
    </style:style>
    <style:style style:name="P12" style:parent-style-name="Обычныйвеб" style:family="paragraph">
      <style:paragraph-properties fo:text-align="start" fo:margin-top="0in" fo:margin-bottom="0in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бычныйвеб" style:family="paragraph">
      <style:paragraph-properties fo:margin-top="0in" fo:margin-bottom="0in"/>
      <style:text-properties style:font-weight-complex="bold"/>
    </style:style>
    <style:style style:name="P15" style:parent-style-name="Обычныйвеб" style:family="paragraph">
      <style:paragraph-properties fo:text-align="center" fo:margin-top="0in" fo:margin-bottom="0in"/>
      <style:text-properties style:font-weight-complex="bold"/>
    </style:style>
    <style:style style:name="P16" style:parent-style-name="Обычныйвеб" style:family="paragraph">
      <style:paragraph-properties fo:text-align="end" fo:margin-top="0in" fo:margin-bottom="0in"/>
      <style:text-properties style:font-weight-complex="bold"/>
    </style:style>
    <style:style style:name="P17" style:parent-style-name="Обычныйвеб" style:family="paragraph">
      <style:paragraph-properties fo:text-align="start" fo:margin-top="0in" fo:margin-bottom="0in"/>
      <style:text-properties style:font-weight-complex="bold"/>
    </style:style>
    <style:style style:name="P18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19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0" style:parent-style-name="Обычныйвеб" style:family="paragraph">
      <style:paragraph-properties fo:margin-top="0in" fo:margin-bottom="0in"/>
      <style:text-properties style:font-weight-complex="bold"/>
    </style:style>
    <style:style style:name="P21" style:parent-style-name="Обычныйвеб" style:family="paragraph">
      <style:paragraph-properties fo:margin-top="0in" fo:margin-bottom="0in"/>
      <style:text-properties style:font-weight-complex="bold"/>
    </style:style>
    <style:style style:name="P22" style:parent-style-name="Обычныйвеб" style:family="paragraph">
      <style:paragraph-properties fo:margin-top="0in" fo:margin-bottom="0in"/>
      <style:text-properties style:font-weight-complex="bold"/>
    </style:style>
    <style:style style:name="P23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4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5" style:parent-style-name="Обычныйвеб" style:family="paragraph">
      <style:paragraph-properties fo:margin-top="0in" fo:margin-bottom="0in"/>
      <style:text-properties style:font-weight-complex="bold"/>
    </style:style>
    <style:style style:name="P26" style:parent-style-name="Обычныйвеб" style:family="paragraph">
      <style:paragraph-properties fo:margin-top="0in" fo:margin-bottom="0in"/>
      <style:text-properties style:font-weight-complex="bold"/>
    </style:style>
    <style:style style:name="P27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8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9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30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3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P38" style:parent-style-name="Обычныйвеб" style:family="paragraph">
      <style:paragraph-properties fo:margin-top="0in" fo:margin-bottom="0in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Обычныйвеб" style:family="paragraph">
      <style:paragraph-properties fo:margin-top="0in" fo:margin-bottom="0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Обычныйвеб" style:family="paragraph">
      <style:paragraph-properties fo:margin-top="0in" fo:margin-bottom="0in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Обычныйвеб" style:family="paragraph">
      <style:paragraph-properties fo:margin-top="0in" fo:margin-bottom="0in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Обычныйвеб" style:family="paragraph">
      <style:paragraph-properties fo:text-align="start" fo:margin-top="0in" fo:margin-bottom="0in"/>
    </style:style>
    <style:style style:name="P47" style:parent-style-name="Обычныйвеб" style:family="paragraph">
      <style:paragraph-properties fo:text-align="start" fo:margin-top="0in" fo:margin-bottom="0in"/>
    </style:style>
    <style:style style:name="P48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49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0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1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2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3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4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5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56" style:parent-style-name="Обычныйвеб" style:family="paragraph">
      <style:paragraph-properties fo:margin-top="0in" fo:margin-bottom="0in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Обычныйвеб" style:family="paragraph">
      <style:paragraph-properties fo:text-align="center" fo:margin-bottom="0in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/>
    </style:style>
    <style:style style:name="T6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Обычныйвеб" style:list-style-name="LFO15" style:family="paragraph">
      <style:paragraph-properties fo:margin-top="0in" fo:margin-bottom="0in"/>
    </style:style>
    <style:style style:name="P66" style:parent-style-name="Обычныйвеб" style:list-style-name="LFO15" style:family="paragraph">
      <style:paragraph-properties fo:margin-top="0in" fo:margin-bottom="0in"/>
    </style:style>
    <style:style style:name="P67" style:parent-style-name="Обычныйвеб" style:list-style-name="LFO15" style:family="paragraph">
      <style:paragraph-properties fo:margin-top="0in" fo:margin-bottom="0in"/>
    </style:style>
    <style:style style:name="P68" style:parent-style-name="Обычныйвеб" style:list-style-name="LFO15" style:family="paragraph">
      <style:paragraph-properties fo:margin-top="0in" fo:margin-bottom="0in"/>
    </style:style>
    <style:style style:name="P69" style:parent-style-name="Обычныйвеб" style:list-style-name="LFO15" style:family="paragraph">
      <style:paragraph-properties fo:margin-top="0in" fo:margin-bottom="0in"/>
    </style:style>
    <style:style style:name="P70" style:parent-style-name="Обычныйвеб" style:list-style-name="LFO15" style:family="paragraph">
      <style:paragraph-properties fo:margin-top="0in" fo:margin-bottom="0in"/>
    </style:style>
    <style:style style:name="P71" style:parent-style-name="Обычныйвеб" style:list-style-name="LFO15" style:family="paragraph">
      <style:paragraph-properties fo:margin-top="0in" fo:margin-bottom="0in"/>
    </style:style>
    <style:style style:name="P72" style:parent-style-name="Обычныйвеб" style:list-style-name="LFO15" style:family="paragraph">
      <style:paragraph-properties fo:margin-top="0in" fo:margin-bottom="0in"/>
    </style:style>
    <style:style style:name="P73" style:parent-style-name="Обычныйвеб" style:list-style-name="LFO15" style:family="paragraph">
      <style:paragraph-properties fo:margin-top="0in" fo:margin-bottom="0in"/>
    </style:style>
    <style:style style:name="P74" style:parent-style-name="Обычныйвеб" style:list-style-name="LFO15" style:family="paragraph">
      <style:paragraph-properties fo:margin-top="0in" fo:margin-bottom="0in"/>
    </style:style>
    <style:style style:name="P75" style:parent-style-name="Обычныйвеб" style:list-style-name="LFO15" style:family="paragraph">
      <style:paragraph-properties fo:margin-top="0in" fo:margin-bottom="0in"/>
    </style:style>
    <style:style style:name="P76" style:parent-style-name="Обычныйвеб" style:list-style-name="LFO15" style:family="paragraph">
      <style:paragraph-properties fo:margin-top="0in" fo:margin-bottom="0in"/>
    </style:style>
    <style:style style:name="P77" style:parent-style-name="Обычныйвеб" style:list-style-name="LFO15" style:family="paragraph">
      <style:paragraph-properties fo:margin-top="0in" fo:margin-bottom="0in"/>
    </style:style>
    <style:style style:name="P78" style:parent-style-name="Обычныйвеб" style:list-style-name="LFO15" style:family="paragraph">
      <style:paragraph-properties fo:margin-top="0in" fo:margin-bottom="0in"/>
    </style:style>
    <style:style style:name="P79" style:parent-style-name="Обычныйвеб" style:family="paragraph">
      <style:paragraph-properties fo:margin-top="0in" fo:margin-bottom="0in"/>
    </style:style>
    <style:style style:name="P80" style:parent-style-name="Обычныйвеб" style:family="paragraph">
      <style:paragraph-properties fo:margin-top="0in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Обычныйвеб" style:family="paragraph">
      <style:paragraph-properties fo:margin-top="0in" fo:margin-bottom="0in"/>
    </style:style>
    <style:style style:name="P83" style:parent-style-name="Обычныйвеб" style:family="paragraph">
      <style:paragraph-properties fo:margin-top="0in" fo:margin-bottom="0in" fo:margin-left="0.1972in" fo:text-indent="-0.1972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Обычныйвеб" style:family="paragraph">
      <style:paragraph-properties fo:margin-top="0in" fo:margin-bottom="0in" fo:margin-left="0.1972in" fo:text-indent="-0.1972in">
        <style:tab-stops/>
      </style:paragraph-properties>
    </style:style>
    <style:style style:name="P86" style:parent-style-name="Обычныйвеб" style:family="paragraph">
      <style:paragraph-properties fo:margin-top="0in" fo:margin-bottom="0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87" style:parent-style-name="Обычныйвеб" style:list-style-name="LFO16" style:family="paragraph">
      <style:paragraph-properties fo:margin-top="0in" fo:margin-bottom="0in"/>
    </style:style>
    <style:style style:name="P88" style:parent-style-name="Обычныйвеб" style:list-style-name="LFO16" style:family="paragraph">
      <style:paragraph-properties fo:margin-top="0in" fo:margin-bottom="0in"/>
    </style:style>
    <style:style style:name="P89" style:parent-style-name="Обычныйвеб" style:list-style-name="LFO16" style:family="paragraph">
      <style:paragraph-properties fo:margin-top="0in" fo:margin-bottom="0in"/>
    </style:style>
    <style:style style:name="P90" style:parent-style-name="Обычныйвеб" style:list-style-name="LFO16" style:family="paragraph">
      <style:paragraph-properties fo:margin-top="0in" fo:margin-bottom="0in"/>
    </style:style>
    <style:style style:name="P91" style:parent-style-name="Обычныйвеб" style:list-style-name="LFO16" style:family="paragraph">
      <style:paragraph-properties fo:margin-top="0in" fo:margin-bottom="0in"/>
    </style:style>
    <style:style style:name="P92" style:parent-style-name="Обычныйвеб" style:list-style-name="LFO16" style:family="paragraph">
      <style:paragraph-properties fo:margin-top="0in" fo:margin-bottom="0in"/>
    </style:style>
    <style:style style:name="P93" style:parent-style-name="Обычныйвеб" style:list-style-name="LFO16" style:family="paragraph">
      <style:paragraph-properties fo:margin-top="0in" fo:margin-bottom="0in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Обычныйвеб" style:family="paragraph">
      <style:paragraph-properties fo:margin-top="0in" fo:margin-bottom="0in" fo:margin-left="0.7875in" fo:text-indent="-0.4923in">
        <style:tab-stops/>
      </style:paragraph-properties>
    </style:style>
    <style:style style:name="P96" style:parent-style-name="Обычныйвеб" style:family="paragraph">
      <style:paragraph-properties fo:margin-top="0in" fo:margin-bottom="0in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Обычныйвеб" style:family="paragraph">
      <style:paragraph-properties fo:margin-top="0in" fo:margin-bottom="0in" fo:margin-left="0.4923in" fo:text-indent="-0.2951in">
        <style:tab-stops/>
      </style:paragraph-properties>
    </style:style>
    <style:style style:name="P99" style:parent-style-name="Обычныйвеб" style:family="paragraph">
      <style:paragraph-properties fo:margin-top="0in" fo:margin-bottom="0in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Абзацсписка" style:list-style-name="LFO17" style:family="paragraph">
      <style:paragraph-properties fo:text-align="start">
        <style:tab-stops>
          <style:tab-stop style:type="center" style:position="2.7479in"/>
          <style:tab-stop style:type="right" style:position="5.9965in"/>
        </style:tab-stops>
      </style:paragraph-properties>
      <style:text-properties style:font-name-asian="Calibri" style:font-name-complex="Times New Roman" fo:color="#000000" style:language-asian="en" style:country-asian="US" style:language-complex="ar" style:country-complex="SA" fo:hyphenate="false"/>
    </style:style>
    <style:style style:name="P102" style:parent-style-name="Абзацсписка" style:list-style-name="LFO17" style:family="paragraph">
      <style:paragraph-properties fo:text-align="start">
        <style:tab-stops>
          <style:tab-stop style:type="center" style:position="2.7479in"/>
          <style:tab-stop style:type="right" style:position="5.9965in"/>
        </style:tab-stops>
      </style:paragraph-properties>
      <style:text-properties fo:hyphenate="false"/>
    </style:style>
    <style:style style:name="T103" style:parent-style-name="Основнойшрифтабзаца" style:family="text">
      <style:text-properties style:font-name-asian="Calibri" style:font-name-complex="Times New Roman" fo:color="#000000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105" style:parent-style-name="Абзацсписка" style:list-style-name="LFO17" style:family="paragraph">
      <style:text-properties fo:hyphenate="fals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107" style:parent-style-name="Абзацсписка" style:list-style-name="LFO17" style:family="paragraph">
      <style:text-properties style:font-name-complex="Times New Roman"/>
    </style:style>
    <style:style style:name="P108" style:parent-style-name="Абзацсписка" style:list-style-name="LFO17" style:family="paragraph"/>
    <style:style style:name="T109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110" style:parent-style-name="Обычный" style:family="paragraph">
      <style:text-properties style:font-name-complex="Times New Roman"/>
    </style:style>
    <style:style style:name="P111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Обычныйвеб" style:list-style-name="LFO18" style:family="paragraph">
      <style:paragraph-properties fo:text-align="center" fo:margin-bottom="0in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веб" style:list-style-name="LFO18" style:family="paragraph">
      <style:paragraph-properties fo:text-align="center" fo:margin-bottom="0in"/>
    </style:style>
    <style:style style:name="P120" style:parent-style-name="Обычныйвеб" style:family="paragraph">
      <style:paragraph-properties fo:margin-top="0in" fo:margin-bottom="0in" fo:text-indent="0.4923in"/>
    </style:style>
    <style:style style:name="P121" style:parent-style-name="Обычныйвеб" style:family="paragraph">
      <style:paragraph-properties fo:margin-top="0in" fo:margin-bottom="0in" fo:text-indent="0.4923in"/>
    </style:style>
    <style:style style:name="P122" style:parent-style-name="Обычныйвеб" style:family="paragraph">
      <style:paragraph-properties fo:margin-top="0in" fo:margin-bottom="0in" fo:text-indent="0.4923in"/>
    </style:style>
    <style:style style:name="P123" style:parent-style-name="Обычныйвеб" style:family="paragraph">
      <style:paragraph-properties fo:margin-top="0in" fo:margin-bottom="0in" fo:text-indent="0.4923in"/>
    </style:style>
    <style:style style:name="P124" style:parent-style-name="Обычныйвеб" style:family="paragraph">
      <style:paragraph-properties fo:margin-top="0in" fo:margin-bottom="0in" fo:text-indent="0.4923in"/>
    </style:style>
    <style:style style:name="P125" style:parent-style-name="Обычныйвеб" style:family="paragraph">
      <style:paragraph-properties fo:margin-top="0in" fo:margin-bottom="0in" fo:text-indent="0.4923in"/>
    </style:style>
    <style:style style:name="P126" style:parent-style-name="Обычныйвеб" style:family="paragraph">
      <style:paragraph-properties fo:margin-top="0in" fo:margin-bottom="0in" fo:text-indent="0.4923in"/>
    </style:style>
    <style:style style:name="P127" style:parent-style-name="Обычныйвеб" style:family="paragraph">
      <style:paragraph-properties fo:margin-top="0in" fo:margin-bottom="0in" fo:text-indent="0.4923in"/>
    </style:style>
    <style:style style:name="P128" style:parent-style-name="Обычныйвеб" style:family="paragraph">
      <style:paragraph-properties fo:margin-top="0in" fo:margin-bottom="0in" fo:text-indent="0.4923in"/>
    </style:style>
    <style:style style:name="P129" style:parent-style-name="Обычныйвеб" style:family="paragraph">
      <style:paragraph-properties fo:margin-top="0in" fo:margin-bottom="0in" fo:text-indent="0.5in"/>
    </style:style>
    <style:style style:name="P130" style:parent-style-name="Обычныйвеб" style:family="paragraph">
      <style:paragraph-properties fo:margin-top="0in" fo:margin-bottom="0in" fo:text-indent="0.4923in"/>
    </style:style>
    <style:style style:name="P131" style:parent-style-name="Обычныйвеб" style:family="paragraph">
      <style:paragraph-properties fo:margin-top="0in" fo:margin-bottom="0in" fo:text-indent="0.4923in"/>
    </style:style>
    <style:style style:name="P132" style:parent-style-name="Обычныйвеб" style:family="paragraph">
      <style:paragraph-properties fo:margin-top="0in" fo:margin-bottom="0in"/>
    </style:style>
    <style:style style:name="P133" style:parent-style-name="Обычныйвеб" style:family="paragraph">
      <style:paragraph-properties fo:margin-top="0in" fo:margin-bottom="0in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Обычныйвеб" style:family="paragraph">
      <style:paragraph-properties fo:margin-top="0in" fo:margin-bottom="0in" fo:text-indent="0.4923in"/>
    </style:style>
    <style:style style:name="P136" style:parent-style-name="Обычныйвеб" style:family="paragraph">
      <style:paragraph-properties fo:margin-top="0in" fo:margin-bottom="0in" fo:text-indent="0.5909in"/>
    </style:style>
    <style:style style:name="P137" style:parent-style-name="Обычныйвеб" style:family="paragraph">
      <style:paragraph-properties fo:margin-top="0in" fo:margin-bottom="0in"/>
    </style:style>
    <style:style style:name="P138" style:parent-style-name="Обычныйвеб" style:family="paragraph">
      <style:paragraph-properties fo:margin-top="0in" fo:margin-bottom="0in"/>
    </style:style>
    <style:style style:name="P139" style:parent-style-name="Обычныйвеб" style:family="paragraph">
      <style:paragraph-properties fo:margin-top="0in" fo:margin-bottom="0in"/>
    </style:style>
    <style:style style:name="P140" style:parent-style-name="Обычныйвеб" style:family="paragraph">
      <style:paragraph-properties fo:margin-top="0in" fo:margin-bottom="0in"/>
    </style:style>
    <style:style style:name="P141" style:parent-style-name="Обычныйвеб" style:family="paragraph">
      <style:paragraph-properties fo:margin-top="0in" fo:margin-bottom="0in"/>
    </style:style>
    <style:style style:name="P142" style:parent-style-name="Обычныйвеб" style:family="paragraph">
      <style:paragraph-properties fo:margin-top="0in" fo:margin-bottom="0in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Обычныйвеб" style:family="paragraph">
      <style:paragraph-properties fo:margin-top="0in" fo:margin-bottom="0in" fo:text-indent="0.4923in"/>
    </style:style>
    <style:style style:name="P145" style:parent-style-name="Обычныйвеб" style:family="paragraph">
      <style:paragraph-properties fo:margin-top="0in" fo:margin-bottom="0in"/>
    </style:style>
    <style:style style:name="P146" style:parent-style-name="Обычныйвеб" style:family="paragraph">
      <style:paragraph-properties fo:margin-top="0in" fo:margin-bottom="0in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Обычныйвеб" style:family="paragraph">
      <style:paragraph-properties fo:margin-top="0in" fo:margin-bottom="0in" fo:text-indent="0.4923in"/>
    </style:style>
    <style:style style:name="P149" style:parent-style-name="Обычный" style:family="paragraph">
      <style:paragraph-properties fo:margin-left="0.0951in" fo:margin-right="-0.0013in">
        <style:tab-stops/>
      </style:paragraph-properties>
    </style:style>
    <style:style style:name="P150" style:parent-style-name="Обычный" style:family="paragraph">
      <style:paragraph-properties fo:margin-left="0.0951in" fo:margin-right="-0.0013in">
        <style:tab-stops/>
      </style:paragraph-properties>
    </style:style>
    <style:style style:name="P151" style:parent-style-name="Обычный" style:family="paragraph">
      <style:paragraph-properties fo:margin-left="0.0986in" fo:margin-right="-0.0013in">
        <style:tab-stops/>
      </style:paragraph-properties>
    </style:style>
    <style:style style:name="P152" style:parent-style-name="Обычный" style:family="paragraph">
      <style:paragraph-properties fo:margin-left="0.0951in" fo:margin-right="-0.0013in">
        <style:tab-stops/>
      </style:paragraph-properties>
    </style:style>
    <style:style style:name="P153" style:parent-style-name="Обычныйвеб" style:family="paragraph">
      <style:paragraph-properties fo:margin-top="0in" fo:margin-bottom="0in"/>
    </style:style>
    <style:style style:name="P154" style:parent-style-name="Обычныйвеб" style:family="paragraph">
      <style:paragraph-properties fo:margin-top="0in" fo:margin-bottom="0in" fo:background-color="#FFFFFF"/>
    </style:style>
    <style:style style:name="T155" style:parent-style-name="Основнойшрифтабзаца" style:family="text">
      <style:text-properties fo:font-weight="bold" style:font-weight-asian="bold" style:font-weight-complex="bold"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/>
    </style:style>
    <style:style style:name="P158" style:parent-style-name="Обычныйвеб" style:family="paragraph">
      <style:paragraph-properties fo:margin-top="0in" fo:margin-bottom="0in" fo:text-indent="0.4923in" fo:background-color="#FFFFFF"/>
    </style:style>
    <style:style style:name="T159" style:parent-style-name="Основнойшрифтабзаца" style:family="text">
      <style:text-properties fo:font-weight="bold" style:font-weight-asian="bold" style:font-weight-complex="bold"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веб" style:family="paragraph">
      <style:paragraph-properties fo:margin-top="0in" fo:margin-bottom="0in" fo:text-indent="0.4923in" fo:background-color="#FFFFFF"/>
      <style:text-properties fo:color="#000000"/>
    </style:style>
    <style:style style:name="P162" style:parent-style-name="Обычныйвеб" style:family="paragraph">
      <style:paragraph-properties fo:margin-top="0in" fo:margin-bottom="0in" fo:text-indent="0.4923in" fo:background-color="#FFFFFF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font-weight="bold" style:font-weight-asian="bold" style:font-weight-complex="bold"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бычныйвеб" style:family="paragraph">
      <style:paragraph-properties fo:margin-top="0in" fo:margin-bottom="0in" fo:background-color="#FFFFFF"/>
    </style:style>
    <style:style style:name="T167" style:parent-style-name="Основнойшрифтабзаца" style:family="text">
      <style:text-properties fo:color="#000000"/>
    </style:style>
    <style:style style:name="P168" style:parent-style-name="Обычныйвеб" style:list-style-name="LFO19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69" style:parent-style-name="Основнойшрифтабзаца" style:family="text">
      <style:text-properties fo:color="#000000"/>
    </style:style>
    <style:style style:name="P170" style:parent-style-name="Обычныйвеб" style:list-style-name="LFO19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71" style:parent-style-name="Основнойшрифтабзаца" style:family="text">
      <style:text-properties fo:color="#000000"/>
    </style:style>
    <style:style style:name="P172" style:parent-style-name="Обычныйвеб" style:list-style-name="LFO19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веб" style:list-style-name="LFO19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75" style:parent-style-name="Основнойшрифтабзаца" style:family="text">
      <style:text-properties fo:color="#000000"/>
    </style:style>
    <style:style style:name="P176" style:parent-style-name="Обычныйвеб" style:list-style-name="LFO19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77" style:parent-style-name="Основнойшрифтабзаца" style:family="text">
      <style:text-properties fo:color="#000000"/>
    </style:style>
    <style:style style:name="P178" style:parent-style-name="Обычныйвеб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79" style:parent-style-name="Основнойшрифтабзаца" style:family="text">
      <style:text-properties fo:color="#000000"/>
    </style:style>
    <style:style style:name="P180" style:parent-style-name="Обычныйвеб" style:list-style-name="LFO20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81" style:parent-style-name="Основнойшрифтабзаца" style:family="text">
      <style:text-properties fo:color="#000000"/>
    </style:style>
    <style:style style:name="P182" style:parent-style-name="Обычныйвеб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веб" style:list-style-name="LFO21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веб" style:list-style-name="LFO21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87" style:parent-style-name="Основнойшрифтабзаца" style:family="text">
      <style:text-properties fo:color="#000000"/>
    </style:style>
    <style:style style:name="P188" style:parent-style-name="Обычныйвеб" style:list-style-name="LFO21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89" style:parent-style-name="Основнойшрифтабзаца" style:family="text">
      <style:text-properties fo:color="#000000"/>
    </style:style>
    <style:style style:name="P190" style:parent-style-name="Обычныйвеб" style:list-style-name="LFO21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веб" style:family="paragraph">
      <style:paragraph-properties fo:margin-top="0in" fo:margin-bottom="0in" fo:margin-left="0.1972in" fo:text-indent="-0.1972in">
        <style:tab-stops/>
      </style:paragraph-properties>
    </style:style>
    <style:style style:name="P193" style:parent-style-name="Обычныйвеб" style:family="paragraph">
      <style:paragraph-properties fo:margin-top="0in" fo:margin-bottom="0in" fo:margin-left="0.1972in" fo:text-indent="-0.1972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веб" style:list-style-name="LFO22" style:family="paragraph">
      <style:paragraph-properties fo:margin-top="0in" fo:margin-bottom="0in" fo:margin-left="0.1972in" fo:text-indent="-0.1972in">
        <style:tab-stops/>
      </style:paragraph-properties>
    </style:style>
    <style:style style:name="P196" style:parent-style-name="Обычныйвеб" style:list-style-name="LFO22" style:family="paragraph">
      <style:paragraph-properties fo:margin-top="0in" fo:margin-bottom="0in" fo:margin-left="0.1972in" fo:text-indent="-0.1972in">
        <style:tab-stops/>
      </style:paragraph-properties>
    </style:style>
    <style:style style:name="P197" style:parent-style-name="Обычныйвеб" style:list-style-name="LFO22" style:family="paragraph">
      <style:paragraph-properties fo:margin-top="0in" fo:margin-bottom="0in" fo:margin-left="0.1972in" fo:text-indent="-0.1972in">
        <style:tab-stops/>
      </style:paragraph-properties>
    </style:style>
    <style:style style:name="P198" style:parent-style-name="Обычныйвеб" style:list-style-name="LFO22" style:family="paragraph">
      <style:paragraph-properties fo:margin-top="0in" fo:margin-bottom="0in" fo:margin-left="0.1972in" fo:text-indent="-0.1972in">
        <style:tab-stops/>
      </style:paragraph-properties>
    </style:style>
    <style:style style:name="P199" style:parent-style-name="Обычныйвеб" style:family="paragraph">
      <style:paragraph-properties fo:margin-top="0in" fo:margin-bottom="0in"/>
    </style:style>
    <style:style style:name="P200" style:parent-style-name="Обычныйвеб" style:family="paragraph">
      <style:paragraph-properties fo:margin-top="0in" fo:margin-bottom="0in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веб" style:family="paragraph">
      <style:paragraph-properties fo:margin-top="0in" fo:margin-bottom="0in" fo:text-indent="0.3937in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Обычныйвеб" style:family="paragraph">
      <style:paragraph-properties fo:margin-top="0in" fo:margin-bottom="0in" fo:text-indent="0.3937in"/>
    </style:style>
    <style:style style:name="T205" style:parent-style-name="Основнойшрифтабзаца" style:family="text">
      <style:text-properties fo:font-style="italic" style:font-style-asian="italic" style:font-style-complex="italic"/>
    </style:style>
    <style:style style:name="P206" style:parent-style-name="Обычныйвеб" style:family="paragraph">
      <style:paragraph-properties fo:margin-top="0in" fo:margin-bottom="0in" fo:text-indent="0.3937in"/>
    </style:style>
    <style:style style:name="T207" style:parent-style-name="Основнойшрифтабзаца" style:family="text">
      <style:text-properties fo:font-style="italic" style:font-style-asian="italic" style:font-style-complex="italic"/>
    </style:style>
    <style:style style:name="P208" style:parent-style-name="Обычныйвеб" style:family="paragraph">
      <style:paragraph-properties fo:margin-top="0in" fo:margin-bottom="0in" fo:text-indent="0.3937in"/>
    </style:style>
    <style:style style:name="T209" style:parent-style-name="Основнойшрифтабзаца" style:family="text">
      <style:text-properties fo:font-style="italic" style:font-style-asian="italic" style:font-style-complex="italic"/>
    </style:style>
    <style:style style:name="P210" style:parent-style-name="Обычныйвеб" style:family="paragraph">
      <style:paragraph-properties fo:margin-top="0in" fo:margin-bottom="0in"/>
    </style:style>
    <style:style style:name="T211" style:parent-style-name="Основнойшрифтабзаца" style:family="text">
      <style:text-properties fo:font-style="italic" style:font-style-asian="italic" style:font-style-complex="italic"/>
    </style:style>
    <style:style style:name="P212" style:parent-style-name="Обычныйвеб" style:family="paragraph">
      <style:paragraph-properties fo:margin-top="0in" fo:margin-bottom="0in"/>
    </style:style>
    <style:style style:name="T213" style:parent-style-name="Основнойшрифтабзаца" style:family="text">
      <style:text-properties fo:font-style="italic" style:font-style-asian="italic" style:font-style-complex="italic"/>
    </style:style>
    <style:style style:name="P214" style:parent-style-name="Обычныйвеб" style:family="paragraph">
      <style:paragraph-properties fo:margin-top="0in" fo:margin-bottom="0in"/>
    </style:style>
    <style:style style:name="T215" style:parent-style-name="Основнойшрифтабзаца" style:family="text">
      <style:text-properties fo:font-style="italic" style:font-style-asian="italic" style:font-style-complex="italic"/>
    </style:style>
    <style:style style:name="P216" style:parent-style-name="Обычныйвеб" style:family="paragraph">
      <style:paragraph-properties fo:margin-top="0in" fo:margin-bottom="0in"/>
    </style:style>
    <style:style style:name="T217" style:parent-style-name="Основнойшрифтабзаца" style:family="text">
      <style:text-properties fo:font-style="italic" style:font-style-asian="italic" style:font-style-complex="italic"/>
    </style:style>
    <style:style style:name="P218" style:parent-style-name="Обычныйвеб" style:family="paragraph">
      <style:paragraph-properties fo:margin-top="0in" fo:margin-bottom="0in"/>
    </style:style>
    <style:style style:name="T219" style:parent-style-name="Основнойшрифтабзаца" style:family="text">
      <style:text-properties fo:font-style="italic" style:font-style-asian="italic" style:font-style-complex="italic"/>
    </style:style>
    <style:style style:name="P220" style:parent-style-name="Обычныйвеб" style:family="paragraph">
      <style:paragraph-properties fo:margin-top="0in" fo:margin-bottom="0in"/>
    </style:style>
    <style:style style:name="T221" style:parent-style-name="Основнойшрифтабзаца" style:family="text">
      <style:text-properties fo:font-style="italic" style:font-style-asian="italic" style:font-style-complex="italic"/>
    </style:style>
    <style:style style:name="P222" style:parent-style-name="Обычныйвеб" style:family="paragraph">
      <style:paragraph-properties fo:margin-top="0in" fo:margin-bottom="0in"/>
    </style:style>
    <style:style style:name="P223" style:parent-style-name="Обычныйвеб" style:family="paragraph">
      <style:paragraph-properties fo:margin-top="0in" fo:margin-bottom="0in"/>
    </style:style>
    <style:style style:name="P224" style:parent-style-name="Обычныйвеб" style:family="paragraph">
      <style:paragraph-properties fo:margin-top="0in" fo:margin-bottom="0in"/>
    </style:style>
    <style:style style:name="P225" style:parent-style-name="Обычныйвеб" style:family="paragraph">
      <style:paragraph-properties fo:margin-top="0in" fo:margin-bottom="0in"/>
    </style:style>
    <style:style style:name="P226" style:parent-style-name="Обычныйвеб" style:family="paragraph">
      <style:paragraph-properties fo:margin-top="0in" fo:margin-bottom="0in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P228" style:parent-style-name="Обычный" style:family="paragraph">
      <style:paragraph-properties fo:text-indent="0.4923in"/>
    </style:style>
    <style:style style:name="T229" style:parent-style-name="Основнойшрифтабзаца" style:family="text">
      <style:text-properties style:font-name-complex="Times New Roman"/>
    </style:style>
    <style:style style:name="P230" style:parent-style-name="Обычный" style:family="paragraph">
      <style:paragraph-properties fo:text-indent="0.4923in"/>
      <style:text-properties style:font-name-complex="Times New Roman"/>
    </style:style>
    <style:style style:name="P231" style:parent-style-name="Обычный" style:family="paragraph">
      <style:text-properties style:font-name-complex="Times New Roman" fo:font-weight="bold" style:font-weight-asian="bold"/>
    </style:style>
    <style:style style:name="P232" style:parent-style-name="Обычныйвеб" style:family="paragraph">
      <style:paragraph-properties fo:margin-top="0in" fo:margin-bottom="0in" fo:background-color="#FFFFFF"/>
    </style:style>
    <style:style style:name="P233" style:parent-style-name="Обычныйвеб" style:family="paragraph">
      <style:paragraph-properties fo:margin-top="0in" fo:margin-bottom="0in" fo:background-color="#FFFFFF"/>
    </style:style>
    <style:style style:name="P234" style:parent-style-name="Обычный" style:family="paragraph">
      <style:paragraph-properties style:vertical-align="auto" fo:text-indent="0.1972in"/>
    </style:style>
    <style:style style:name="T23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P237" style:parent-style-name="Обычный" style:list-style-name="LFO23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1" style:parent-style-name="Обычный" style:list-style-name="LFO24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3" style:parent-style-name="Обычный" style:list-style-name="LFO25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5" style:parent-style-name="Обычный" style:list-style-name="LFO26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7" style:parent-style-name="Обычный" style:family="paragraph">
      <style:paragraph-properties style:vertical-align="auto" fo:text-indent="0.1972in"/>
    </style:style>
    <style:style style:name="T24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P250" style:parent-style-name="Обычный" style:family="paragraph">
      <style:paragraph-properties style:vertical-align="auto" fo:text-indent="0.1972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51" style:parent-style-name="Обычный" style:list-style-name="LFO27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9847in"/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2" style:parent-style-name="Обычный" style:list-style-name="LFO28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9847in"/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3" style:parent-style-name="Обычный" style:list-style-name="LFO29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9847in"/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4" style:parent-style-name="Обычный" style:family="paragraph">
      <style:paragraph-properties fo:widows="0" fo:orphans="0" style:punctuation-wrap="simple" style:text-autospace="none" fo:text-indent="0.1972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55" style:parent-style-name="Обычный" style:list-style-name="LFO30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6" style:parent-style-name="Обычный" style:list-style-name="LFO31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7" style:parent-style-name="Обычный" style:list-style-name="LFO32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9" style:parent-style-name="Обычный" style:list-style-name="LFO33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1" style:parent-style-name="Обычный" style:list-style-name="LFO34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3" style:parent-style-name="Обычный" style:list-style-name="LFO35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-0.8861in"/>
          <style:tab-stop style:type="left" style:position="0.6972in"/>
        </style:tab-stops>
      </style:paragraph-properties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5" style:parent-style-name="Обычный" style:family="paragraph">
      <style:paragraph-properties fo:widows="0" fo:orphans="0" style:punctuation-wrap="simple" style:text-autospace="none" fo:text-indent="0.1972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66" style:parent-style-name="Обычный" style:list-style-name="LFO36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8" style:parent-style-name="Обычный" style:list-style-name="LFO37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9" style:parent-style-name="Обычный" style:list-style-name="LFO38" style:family="paragraph">
      <style:paragraph-properties fo:widows="0" fo:orphans="0" style:punctuation-wrap="simple" style:text-autospace="none" style:vertical-align="auto" fo:margin-left="0in" fo:text-indent="0in">
        <style:tab-stops>
          <style:tab-stop style:type="left" style:position="0.6972in"/>
        </style:tab-stops>
      </style:paragraph-properties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71" style:parent-style-name="Обычныйвеб" style:family="paragraph">
      <style:paragraph-properties fo:margin-top="0in" fo:margin-bottom="0in" fo:background-color="#FFFFFF"/>
    </style:style>
    <style:style style:name="P272" style:parent-style-name="Обычныйвеб" style:family="paragraph">
      <style:paragraph-properties fo:margin-top="0in" fo:margin-bottom="0in" fo:background-color="#FFFFFF"/>
    </style:style>
    <style:style style:name="T2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4" style:parent-style-name="Обычныйвеб" style:family="paragraph">
      <style:paragraph-properties fo:margin-top="0in" fo:margin-bottom="0in" fo:background-color="#FFFFFF"/>
    </style:style>
    <style:style style:name="P275" style:parent-style-name="Обычныйвеб" style:family="paragraph">
      <style:paragraph-properties fo:margin-top="0in" fo:margin-bottom="0in" fo:background-color="#FFFFFF"/>
    </style:style>
    <style:style style:name="P276" style:parent-style-name="Обычныйвеб" style:family="paragraph">
      <style:paragraph-properties fo:margin-top="0in" fo:margin-bottom="0in" fo:background-color="#FFFFFF"/>
    </style:style>
    <style:style style:name="P277" style:parent-style-name="Обычныйвеб" style:family="paragraph">
      <style:paragraph-properties fo:margin-top="0in" fo:margin-bottom="0in" fo:background-color="#FFFFFF"/>
    </style:style>
    <style:style style:name="P278" style:parent-style-name="Обычныйвеб" style:family="paragraph">
      <style:paragraph-properties fo:margin-top="0in" fo:margin-bottom="0in" fo:background-color="#FFFFFF"/>
    </style:style>
    <style:style style:name="P279" style:parent-style-name="Обычныйвеб" style:family="paragraph">
      <style:paragraph-properties fo:margin-top="0in" fo:margin-bottom="0in" fo:background-color="#FFFFFF"/>
    </style:style>
    <style:style style:name="P280" style:parent-style-name="Обычный" style:family="paragraph">
      <style:paragraph-properties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1" style:parent-style-name="Абзацсписка" style:list-style-name="LFO39" style:family="paragraph">
      <style:paragraph-properties fo:margin-left="0.3937in" fo:text-indent="-0.3937in" fo:background-color="#FFFFFF">
        <style:tab-stops/>
      </style:paragraph-properties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83" style:parent-style-name="Абзацсписка" style:list-style-name="LFO39" style:family="paragraph">
      <style:paragraph-properties fo:margin-left="0.3937in" fo:text-indent="-0.3937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84" style:parent-style-name="Абзацсписка" style:list-style-name="LFO39" style:family="paragraph">
      <style:paragraph-properties fo:margin-left="0.3937in" fo:text-indent="-0.3937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85" style:parent-style-name="Абзацсписка" style:list-style-name="LFO39" style:family="paragraph">
      <style:paragraph-properties fo:margin-left="0.3937in" fo:text-indent="-0.3937in" fo:background-color="#FFFFFF">
        <style:tab-stops/>
      </style:paragraph-properties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87" style:parent-style-name="Абзацсписка" style:list-style-name="LFO39" style:family="paragraph">
      <style:paragraph-properties fo:margin-left="0.3937in" fo:text-indent="-0.3937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89" style:parent-style-name="Абзацсписка" style:family="paragraph">
      <style:paragraph-properties fo:background-color="#FFFFFF"/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90" style:parent-style-name="Обычный" style:family="paragraph">
      <style:paragraph-properties fo:text-align="start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P292" style:parent-style-name="Обычный" style:family="paragraph">
      <style:paragraph-properties fo:text-indent="0.375in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295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296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297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298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299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0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1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2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3" style:parent-style-name="Обычный" style:list-style-name="WWNum11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4" style:parent-style-name="Обычный" style:family="paragraph">
      <style:paragraph-properties fo:text-indent="0.375in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fo:color="#0070C0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308" style:parent-style-name="Обычный" style:list-style-name="WWNum12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309" style:parent-style-name="Обычный" style:list-style-name="WWNum13" style:family="paragraph"/>
    <style:style style:name="T31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311" style:parent-style-name="Обычный" style:list-style-name="WWNum13" style:family="paragraph"/>
    <style:style style:name="T31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313" style:parent-style-name="Обычный" style:list-style-name="WWNum13" style:family="paragraph">
      <style:paragraph-properties fo:margin-bottom="0.1388in" fo:line-height="115%"/>
      <style:text-properties style:font-name-asian="Times New Roman" style:font-name-complex="Times New Roman" style:language-asian="ru" style:country-asian="RU" style:language-complex="ar" style:country-complex="SA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Standard" style:family="paragraph">
      <style:paragraph-properties fo:text-indent="0.4923in"/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Обычныйвеб" style:family="paragraph">
      <style:paragraph-properties fo:margin-bottom="0in" fo:text-indent="0.4923in"/>
    </style:style>
    <style:style style:name="T318" style:parent-style-name="Основнойшрифтабзаца" style:family="text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style:font-weight-complex="bold" fo:font-style="italic" style:font-style-asian="italic"/>
    </style:style>
    <style:style style:name="T320" style:parent-style-name="Основнойшрифтабзаца" style:family="text">
      <style:text-properties style:font-weight-complex="bold" fo:font-style="italic" style:font-style-asian="italic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P323" style:parent-style-name="Standard" style:family="paragraph">
      <style:paragraph-properties fo:text-indent="0.4923in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paragraph-properties fo:text-indent="0.4923in"/>
    </style:style>
    <style:style style:name="P326" style:parent-style-name="Standard" style:list-style-name="LFO21" style:family="paragraph">
      <style:paragraph-properties fo:margin-left="0.1972in" fo:text-indent="-0.1972in">
        <style:tab-stops/>
      </style:paragraph-properties>
    </style:style>
    <style:style style:name="P327" style:parent-style-name="Standard" style:list-style-name="LFO21" style:family="paragraph">
      <style:paragraph-properties fo:margin-left="0.1972in" fo:text-indent="-0.1972in">
        <style:tab-stops/>
      </style:paragraph-properties>
    </style:style>
    <style:style style:name="P328" style:parent-style-name="Standard" style:list-style-name="LFO21" style:family="paragraph">
      <style:paragraph-properties fo:margin-left="0.1972in" fo:text-indent="-0.1972in">
        <style:tab-stops/>
      </style:paragraph-properties>
    </style:style>
    <style:style style:name="P329" style:parent-style-name="Standard" style:list-style-name="LFO21" style:family="paragraph">
      <style:paragraph-properties fo:margin-left="0.1972in" fo:text-indent="-0.1972in">
        <style:tab-stops/>
      </style:paragraph-properties>
    </style:style>
    <style:style style:name="P330" style:parent-style-name="Standard" style:family="paragraph">
      <style:paragraph-properties fo:margin-left="1in">
        <style:tab-stops/>
      </style:paragraph-properties>
    </style:style>
    <style:style style:name="P331" style:parent-style-name="Обычныйвеб" style:family="paragraph">
      <style:paragraph-properties fo:margin-bottom="0in" fo:background-color="#FFFFFF"/>
    </style:style>
    <style:style style:name="T3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Обычныйвеб" style:family="paragraph">
      <style:paragraph-properties fo:margin-top="0in" fo:margin-bottom="0in" fo:background-color="#FFFFFF"/>
    </style:style>
    <style:style style:name="P334" style:parent-style-name="Обычныйвеб" style:family="paragraph">
      <style:paragraph-properties fo:margin-top="0in" fo:margin-bottom="0in" fo:background-color="#FFFFFF"/>
    </style:style>
    <style:style style:name="P335" style:parent-style-name="Обычныйвеб" style:family="paragraph">
      <style:paragraph-properties fo:margin-top="0in" fo:margin-bottom="0in" fo:background-color="#FFFFFF"/>
      <style:text-properties fo:font-style="italic" style:font-style-asian="italic"/>
    </style:style>
    <style:style style:name="P336" style:parent-style-name="Обычныйвеб" style:family="paragraph">
      <style:paragraph-properties fo:margin-top="0in" fo:margin-bottom="0in" fo:background-color="#FFFFFF"/>
    </style:style>
    <style:style style:name="P337" style:parent-style-name="Обычныйвеб" style:family="paragraph">
      <style:paragraph-properties fo:margin-top="0in" fo:margin-bottom="0in" fo:background-color="#FFFFFF"/>
    </style:style>
    <style:style style:name="P338" style:parent-style-name="Обычныйвеб" style:family="paragraph">
      <style:paragraph-properties fo:margin-top="0in" fo:margin-bottom="0in" fo:background-color="#FFFFFF"/>
      <style:text-properties fo:font-style="italic" style:font-style-asian="italic"/>
    </style:style>
    <style:style style:name="P339" style:parent-style-name="Обычныйвеб" style:family="paragraph">
      <style:paragraph-properties fo:margin-top="0in" fo:margin-bottom="0in" fo:background-color="#FFFFFF"/>
    </style:style>
    <style:style style:name="P340" style:parent-style-name="Обычныйвеб" style:family="paragraph">
      <style:paragraph-properties fo:margin-top="0in" fo:margin-bottom="0in" fo:background-color="#FFFFFF"/>
    </style:style>
    <style:style style:name="P341" style:parent-style-name="Обычныйвеб" style:family="paragraph">
      <style:paragraph-properties fo:margin-top="0in" fo:margin-bottom="0in" fo:background-color="#FFFFFF"/>
      <style:text-properties fo:font-style="italic" style:font-style-asian="italic"/>
    </style:style>
    <style:style style:name="P342" style:parent-style-name="Обычныйвеб" style:family="paragraph">
      <style:paragraph-properties fo:margin-top="0in" fo:margin-bottom="0in" fo:background-color="#FFFFFF"/>
    </style:style>
    <style:style style:name="P343" style:parent-style-name="Обычныйвеб" style:family="paragraph">
      <style:paragraph-properties fo:margin-top="0in" fo:margin-bottom="0in" fo:background-color="#FFFFFF"/>
    </style:style>
    <style:style style:name="P344" style:parent-style-name="Обычныйвеб" style:family="paragraph">
      <style:paragraph-properties fo:margin-top="0in" fo:margin-bottom="0in" fo:background-color="#FFFFFF"/>
    </style:style>
    <style:style style:name="P345" style:parent-style-name="Обычныйвеб" style:family="paragraph">
      <style:paragraph-properties fo:margin-top="0in" fo:margin-bottom="0in" fo:background-color="#FFFFFF"/>
      <style:text-properties fo:font-style="italic" style:font-style-asian="italic"/>
    </style:style>
    <style:style style:name="P346" style:parent-style-name="Обычныйвеб" style:family="paragraph">
      <style:paragraph-properties fo:margin-top="0in" fo:margin-bottom="0in" fo:background-color="#FFFFFF"/>
    </style:style>
    <style:style style:name="P347" style:parent-style-name="Обычныйвеб" style:family="paragraph">
      <style:paragraph-properties fo:margin-top="0in" fo:margin-bottom="0in" fo:background-color="#FFFFFF"/>
    </style:style>
    <style:style style:name="P348" style:parent-style-name="Обычныйвеб" style:family="paragraph">
      <style:paragraph-properties fo:margin-top="0in" fo:margin-bottom="0in" fo:background-color="#FFFFFF"/>
    </style:style>
    <style:style style:name="P349" style:parent-style-name="Обычныйвеб" style:family="paragraph">
      <style:paragraph-properties fo:margin-top="0in" fo:margin-bottom="0in" fo:background-color="#FFFFFF"/>
    </style:style>
    <style:style style:name="P350" style:parent-style-name="Обычныйвеб" style:family="paragraph">
      <style:paragraph-properties fo:margin-top="0in" fo:margin-bottom="0in" fo:background-color="#FFFFFF"/>
    </style:style>
    <style:style style:name="P351" style:parent-style-name="Обычныйвеб" style:family="paragraph">
      <style:paragraph-properties fo:margin-top="0in" fo:margin-bottom="0in" fo:background-color="#FFFFFF"/>
    </style:style>
    <style:style style:name="P352" style:parent-style-name="Обычныйвеб" style:family="paragraph">
      <style:paragraph-properties fo:margin-top="0in" fo:margin-bottom="0in" fo:background-color="#FFFFFF"/>
    </style:style>
    <style:style style:name="P353" style:parent-style-name="Обычныйвеб" style:family="paragraph">
      <style:paragraph-properties fo:margin-top="0in" fo:margin-bottom="0in" fo:background-color="#FFFFFF"/>
    </style:style>
    <style:style style:name="P354" style:parent-style-name="Обычныйвеб" style:family="paragraph">
      <style:paragraph-properties fo:margin-top="0in" fo:margin-bottom="0in" fo:background-color="#FFFFFF"/>
    </style:style>
    <style:style style:name="P355" style:parent-style-name="Обычныйвеб" style:family="paragraph">
      <style:paragraph-properties fo:margin-top="0in" fo:margin-bottom="0in" fo:background-color="#FFFFFF"/>
    </style:style>
    <style:style style:name="P356" style:parent-style-name="Обычныйвеб" style:family="paragraph">
      <style:paragraph-properties fo:margin-top="0in" fo:margin-bottom="0in" fo:background-color="#FFFFFF"/>
    </style:style>
    <style:style style:name="P357" style:parent-style-name="Обычныйвеб" style:family="paragraph">
      <style:paragraph-properties fo:margin-top="0in" fo:margin-bottom="0in" fo:background-color="#FFFFFF"/>
    </style:style>
    <style:style style:name="P358" style:parent-style-name="Обычныйвеб" style:family="paragraph">
      <style:paragraph-properties fo:margin-top="0in" fo:margin-bottom="0in" fo:background-color="#FFFFFF"/>
    </style:style>
    <style:style style:name="P359" style:parent-style-name="Обычныйвеб" style:family="paragraph">
      <style:paragraph-properties fo:margin-top="0in" fo:margin-bottom="0in" fo:background-color="#FFFFFF"/>
    </style:style>
    <style:style style:name="P360" style:parent-style-name="Обычный" style:family="paragraph">
      <style:text-properties style:font-name-complex="Times New Roman" fo:font-weight="bold" style:font-weight-asian="bold"/>
    </style:style>
    <style:style style:name="P361" style:parent-style-name="Обычный" style:family="paragraph">
      <style:text-properties style:font-name-complex="Times New Roman" fo:font-weight="bold" style:font-weight-asian="bold"/>
    </style:style>
    <style:style style:name="P362" style:parent-style-name="Обычный" style:family="paragraph">
      <style:text-properties style:font-name-complex="Times New Roman" fo:font-weight="bold" style:font-weight-asian="bold"/>
    </style:style>
    <style:style style:name="P363" style:parent-style-name="Обычный" style:family="paragraph">
      <style:text-properties style:font-name-complex="Times New Roman" fo:font-weight="bold" style:font-weight-asian="bold"/>
    </style:style>
    <style:style style:name="P364" style:parent-style-name="Обычный" style:family="paragraph">
      <style:text-properties style:font-name-complex="Times New Roman" fo:font-weight="bold" style:font-weight-asian="bold"/>
    </style:style>
    <style:style style:name="P365" style:parent-style-name="Обычный" style:family="paragraph">
      <style:text-properties style:font-name-complex="Times New Roman" fo:font-weight="bold" style:font-weight-asian="bold"/>
    </style:style>
    <style:style style:name="P366" style:parent-style-name="Обычный" style:family="paragraph">
      <style:text-properties style:font-name-complex="Times New Roman" fo:font-weight="bold" style:font-weight-asian="bold"/>
    </style:style>
    <style:style style:name="P367" style:parent-style-name="Обычный" style:family="paragraph">
      <style:text-properties style:font-name-complex="Times New Roman" fo:font-weight="bold" style:font-weight-asian="bold"/>
    </style:style>
    <style:style style:name="P368" style:parent-style-name="Обычный" style:family="paragraph">
      <style:text-properties style:font-name-complex="Times New Roman" fo:font-weight="bold" style:font-weight-asian="bold"/>
    </style:style>
    <style:style style:name="P369" style:parent-style-name="Обычный" style:family="paragraph">
      <style:text-properties style:font-name-complex="Times New Roman" fo:font-weight="bold" style:font-weight-asian="bold"/>
    </style:style>
    <style:style style:name="P370" style:parent-style-name="Обычный" style:family="paragraph">
      <style:text-properties style:font-name-complex="Times New Roman" fo:font-weight="bold" style:font-weight-asian="bold"/>
    </style:style>
    <style:style style:name="P371" style:parent-style-name="Обычный" style:family="paragraph">
      <style:text-properties style:font-name-complex="Times New Roman" fo:font-weight="bold" style:font-weight-asian="bold"/>
    </style:style>
    <style:style style:name="P372" style:parent-style-name="Обычный" style:family="paragraph">
      <style:text-properties style:font-name-complex="Times New Roman" fo:font-weight="bold" style:font-weight-asian="bold"/>
    </style:style>
    <style:style style:name="P3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374" style:parent-style-name="Обычный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37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377" style:parent-style-name="Абзацсписка" style:family="paragraph">
      <style:paragraph-properties fo:text-align="center" fo:margin-left="0.75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style:font-weight-complex="bold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380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381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olumn383" style:family="table-column">
      <style:table-column-properties style:column-width="0.5979in" style:use-optimal-column-width="false"/>
    </style:style>
    <style:style style:name="TableColumn384" style:family="table-column">
      <style:table-column-properties style:column-width="2.8208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1.2798in" style:use-optimal-column-width="false"/>
    </style:style>
    <style:style style:name="Table382" style:family="table">
      <style:table-properties style:width="6.2736in" fo:margin-left="-0.075in" table:align="left"/>
    </style:style>
    <style:style style:name="TableRow388" style:family="table-row">
      <style:table-row-properties style:min-row-height="0.4562in" style:use-optimal-row-height="false"/>
    </style:style>
    <style:style style:name="TableCell389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39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392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39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39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39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398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Row400" style:family="table-row">
      <style:table-row-properties style:min-row-height="0.2041in" style:use-optimal-row-height="false"/>
    </style:style>
    <style:style style:name="P401" style:parent-style-name="Обычный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402" style:parent-style-name="Обычный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403" style:parent-style-name="Обычный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ableCell404" style:family="table-cell">
      <style:table-cell-properties fo:border="0.0104in solid #00000A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406" style:family="table-cell">
      <style:table-cell-properties fo:border="0.0104in solid #00000A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Row408" style:family="table-row">
      <style:table-row-properties style:min-row-height="0.2562in" style:use-optimal-row-height="false"/>
    </style:style>
    <style:style style:name="TableCell40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11" style:family="table-cell">
      <style:table-cell-properties fo:border="0.0104in solid #00000A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ableCell413" style:family="table-cell">
      <style:table-cell-properties fo:border="0.0104in solid #00000A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15" style:family="table-cell">
      <style:table-cell-properties fo:border="0.0104in solid #00000A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1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Row419" style:family="table-row">
      <style:table-row-properties style:min-row-height="0.2048in" style:use-optimal-row-height="false"/>
    </style:style>
    <style:style style:name="TableCell42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22" style:family="table-cell">
      <style:table-cell-properties fo:border="0.0104in solid #00000A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P42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25" style:family="table-cell">
      <style:table-cell-properties fo:border="0.0104in solid #00000A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27" style:family="table-cell">
      <style:table-cell-properties fo:border="0.0104in solid #00000A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29" style:family="table-cell">
      <style:table-cell-properties fo:border="0.0104in solid #00000A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Row431" style:family="table-row">
      <style:table-row-properties style:min-row-height="0.7013in" style:use-optimal-row-height="false"/>
    </style:style>
    <style:style style:name="TableCell432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3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indent="-0.0062in"/>
    </style:style>
    <style:style style:name="T43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3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3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41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443" style:family="table-row">
      <style:table-row-properties style:min-row-height="0.2048in" style:use-optimal-row-height="false"/>
    </style:style>
    <style:style style:name="TableCell444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44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P448" style:parent-style-name="Обычный" style:family="paragraph">
      <style:paragraph-properties fo:text-indent="-0.0062in"/>
    </style:style>
    <style:style style:name="TableCell449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45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45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458" style:parent-style-name="Обычный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5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6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7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89" style:parent-style-name="Обычный" style:family="paragraph">
      <style:paragraph-properties fo:text-align="center" fo:margin-left="0.25in">
        <style:tab-stops/>
      </style:paragraph-properties>
    </style:style>
    <style:style style:name="T490" style:parent-style-name="Основнойшрифтабзаца" style:family="text">
      <style:text-properties fo:font-weight="bold" style:font-weight-asian="bold" style:font-weight-complex="bold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P49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497" style:parent-style-name="Обычный" style:list-style-name="WWNum9" style:family="paragraph">
      <style:paragraph-properties fo:margin-left="0.3937in" fo:text-indent="-0.3937in">
        <style:tab-stops/>
      </style:paragraph-properties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499" style:parent-style-name="Обычный" style:list-style-name="WWNum9" style:family="paragraph">
      <style:paragraph-properties fo:margin-left="0.3937in" fo:text-indent="-0.3937in">
        <style:tab-stops/>
      </style:paragraph-properties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501" style:parent-style-name="Обычный" style:family="paragraph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50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olumn510" style:family="table-column">
      <style:table-column-properties style:column-width="0.575in" style:use-optimal-column-width="false"/>
    </style:style>
    <style:style style:name="TableColumn511" style:family="table-column">
      <style:table-column-properties style:column-width="5.0118in" style:use-optimal-column-width="false"/>
    </style:style>
    <style:style style:name="TableColumn512" style:family="table-column">
      <style:table-column-properties style:column-width="0.7881in" style:use-optimal-column-width="false"/>
    </style:style>
    <style:style style:name="Table509" style:family="table">
      <style:table-properties style:width="6.375in" fo:margin-left="-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51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51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519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52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25" style:family="table-cell">
      <style:table-cell-properties fo:border="0.0104in solid #00000A" style:writing-mode="lr-tb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52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32" style:family="table-cell">
      <style:table-cell-properties fo:border="0.0104in solid #00000A" style:writing-mode="lr-tb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ableCell534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39" style:family="table-cell">
      <style:table-cell-properties fo:border="0.0104in solid #00000A" style:writing-mode="lr-tb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4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54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48" style:family="table-cell">
      <style:table-cell-properties fo:border="0.0104in solid #00000A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55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P55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54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55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60" style:family="table-cell">
      <style:table-cell-properties fo:border="0.0104in solid #00000A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56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564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56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70" style:family="table-cell">
      <style:table-cell-properties fo:border="0.0104in solid #00000A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57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7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57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81" style:family="table-cell">
      <style:table-cell-properties fo:border="0.0104in solid #00000A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58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8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8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92" style:family="table-cell">
      <style:table-cell-properties fo:border="0.0104in solid #00000A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59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59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59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03" style:family="table-cell">
      <style:table-cell-properties fo:border="0.0104in solid #00000A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60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0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61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14" style:family="table-cell">
      <style:table-cell-properties fo:border="0.0104in solid #00000A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1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20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62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26" style:family="table-cell">
      <style:table-cell-properties fo:border="0.0104in solid #00000A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62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630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63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633" style:family="table-row">
      <style:table-row-properties style:min-row-height="1.1562in" style:use-optimal-row-height="false"/>
    </style:style>
    <style:style style:name="TableCell634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63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3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63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41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64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644" style:family="table-row">
      <style:table-row-properties style:min-row-height="0.4152in" style:use-optimal-row-height="false"/>
    </style:style>
    <style:style style:name="TableCell645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4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51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65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P654" style:parent-style-name="Обычный" style:family="paragraph">
      <style:paragraph-properties fo:text-align="start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 style:language-complex="ar" style:country-complex="SA"/>
    </style:style>
    <style:style style:name="T656" style:parent-style-name="Основнойшрифтабзаца" style:family="text">
      <style:text-properties fo:font-style="italic" style:font-style-asian="italic" style:font-style-complex="italic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 style:language-complex="ar" style:country-complex="SA"/>
    </style:style>
    <style:style style:name="P658" style:parent-style-name="Обычный" style:family="paragraph">
      <style:text-properties style:font-name-asian="Times New Roman" style:font-name-complex="Times New Roman" fo:font-weight="bold" style:font-weight-asian="bold" fo:color="#0000FF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60" style:parent-style-name="Обычный" style:family="paragraph">
      <style:paragraph-properties fo:text-indent="0.25in"/>
    </style:style>
    <style:style style:name="T66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63" style:parent-style-name="Обычный" style:family="paragraph">
      <style:paragraph-properties fo:text-indent="0.4923in"/>
    </style:style>
    <style:style style:name="T66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65" style:parent-style-name="Обычный" style:family="paragraph">
      <style:paragraph-properties fo:text-indent="0.4923in"/>
    </style:style>
    <style:style style:name="T66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67" style:parent-style-name="Обычный" style:family="paragraph">
      <style:paragraph-properties fo:text-indent="0.4923in"/>
    </style:style>
    <style:style style:name="T66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69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0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1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2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3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4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5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6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7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P678" style:parent-style-name="Обычный" style:family="paragraph">
      <style:paragraph-properties fo:text-indent="-0.2958in"/>
      <style:text-properties style:font-name-asian="Times New Roman" style:font-name-complex="Times New Roman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81" style:parent-style-name="Обычный" style:family="paragraph">
      <style:text-properties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ableColumn683" style:family="table-column">
      <style:table-column-properties style:column-width="0.5965in" style:use-optimal-column-width="false"/>
    </style:style>
    <style:style style:name="TableColumn684" style:family="table-column">
      <style:table-column-properties style:column-width="5.102in" style:use-optimal-column-width="false"/>
    </style:style>
    <style:style style:name="TableColumn685" style:family="table-column">
      <style:table-column-properties style:column-width="0.6763in" style:use-optimal-column-width="false"/>
    </style:style>
    <style:style style:name="Table682" style:family="table">
      <style:table-properties style:width="6.375in" fo:margin-left="-0.075in" table:align="left"/>
    </style:style>
    <style:style style:name="TableRow686" style:family="table-row">
      <style:table-row-properties style:min-row-height="0.0486in" style:use-optimal-row-height="false"/>
    </style:style>
    <style:style style:name="TableCell687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68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Cell691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693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97" style:family="table-cell">
      <style:table-cell-properties fo:border="0.0104in solid #00000A" style:writing-mode="lr-tb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69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04" style:family="table-cell">
      <style:table-cell-properties fo:border="0.0104in solid #00000A" style:writing-mode="lr-tb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0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12" style:family="table-cell">
      <style:table-cell-properties fo:border="0.0104in solid #00000A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1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22" style:family="table-cell">
      <style:table-cell-properties fo:border="0.0104in solid #00000A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2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30" style:family="table-cell">
      <style:table-cell-properties fo:border="0.0104in solid #00000A" style:writing-mode="lr-tb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3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3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3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38" style:family="table-cell">
      <style:table-cell-properties fo:border="0.0104in solid #00000A" style:writing-mode="lr-tb" fo:padding-top="0in" fo:padding-left="0.075in" fo:padding-bottom="0in" fo:padding-right="0.075in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4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4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46" style:family="table-cell">
      <style:table-cell-properties fo:border="0.0104in solid #00000A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4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5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54" style:family="table-cell">
      <style:table-cell-properties fo:border="0.0104in solid #00000A" style:writing-mode="lr-tb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5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5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59" style:family="table-row">
      <style:table-row-properties style:min-row-height="0.268in" style:use-optimal-row-height="false"/>
    </style:style>
    <style:style style:name="TableCell76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6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62" style:family="table-cell">
      <style:table-cell-properties fo:border="0.0104in solid #00000A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6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6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67" style:family="table-row">
      <style:table-row-properties style:min-row-height="0.3798in" style:use-optimal-row-height="false"/>
    </style:style>
    <style:style style:name="TableCell76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70" style:family="table-cell">
      <style:table-cell-properties fo:border="0.0104in solid #00000A" style:writing-mode="lr-tb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7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7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78" style:family="table-cell">
      <style:table-cell-properties fo:border="0.0104in solid #00000A" style:writing-mode="lr-tb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78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78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8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8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87" style:family="table-cell">
      <style:table-cell-properties fo:border="0.0104in solid #00000A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78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9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9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793" style:family="table-row">
      <style:table-row-properties style:min-row-height="0.9479in" style:use-optimal-row-height="false"/>
    </style:style>
    <style:style style:name="TableCell794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9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79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799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801" style:family="table-row">
      <style:table-row-properties style:min-row-height="0.1687in" style:use-optimal-row-height="false"/>
    </style:style>
    <style:style style:name="TableCell802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80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806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80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808" style:family="table-row">
      <style:table-row-properties style:min-row-height="0.1687in" style:use-optimal-row-height="false"/>
    </style:style>
    <style:style style:name="TableCell809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811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813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815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16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17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18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19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0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1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2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3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4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5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6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7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8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29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0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1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2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3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4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5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6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7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8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39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0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1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2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3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4" style:parent-style-name="Обычный" style:family="paragraph">
      <style:text-properties style:font-name-asian="Times New Roman" style:font-name-complex="Times New Roman" fo:font-weight="bold" style:font-weight-asian="bold" fo:language="en" fo:country="US" style:language-asian="ru" style:country-asian="RU" style:language-complex="ar" style:country-complex="SA"/>
    </style:style>
    <style:style style:name="P845" style:parent-style-name="Обычный" style:family="paragraph">
      <style:text-properties style:font-name-complex="Times New Roman" fo:font-weight="bold" style:font-weight-asian="bold"/>
    </style:style>
    <style:style style:name="P846" style:parent-style-name="Обычный" style:family="paragraph">
      <style:text-properties style:font-name-complex="Times New Roman" fo:font-weight="bold" style:font-weight-asian="bold"/>
    </style:style>
    <style:style style:name="P847" style:parent-style-name="Обычный" style:family="paragraph">
      <style:text-properties style:font-name-complex="Times New Roman" fo:font-weight="bold" style:font-weight-asian="bold"/>
    </style:style>
    <style:style style:name="P848" style:parent-style-name="Обычный" style:family="paragraph">
      <style:text-properties style:font-name-complex="Times New Roman" fo:font-weight="bold" style:font-weight-asian="bold"/>
    </style:style>
    <style:style style:name="P849" style:parent-style-name="Обычный" style:family="paragraph">
      <style:text-properties style:font-name-complex="Times New Roman" fo:font-weight="bold" style:font-weight-asian="bold"/>
    </style:style>
    <style:style style:name="P850" style:parent-style-name="Обычный" style:family="paragraph">
      <style:text-properties style:font-name-complex="Times New Roman" fo:font-weight="bold" style:font-weight-asian="bold"/>
    </style:style>
    <style:style style:name="P851" style:parent-style-name="Обычный" style:family="paragraph">
      <style:text-properties style:font-name-complex="Times New Roman" fo:font-weight="bold" style:font-weight-asian="bold"/>
    </style:style>
    <style:style style:name="P852" style:parent-style-name="Обычный" style:family="paragraph">
      <style:text-properties style:font-name-complex="Times New Roman" fo:font-weight="bold" style:font-weight-asian="bold"/>
    </style:style>
    <style:style style:name="P853" style:parent-style-name="Обычный" style:family="paragraph">
      <style:text-properties style:font-name-complex="Times New Roman" fo:font-weight="bold" style:font-weight-asian="bold"/>
    </style:style>
    <style:style style:name="P854" style:parent-style-name="Обычный" style:family="paragraph">
      <style:text-properties style:font-name-complex="Times New Roman" fo:font-weight="bold" style:font-weight-asian="bold"/>
    </style:style>
    <style:style style:name="P855" style:parent-style-name="Обычный" style:family="paragraph">
      <style:text-properties style:font-name-complex="Times New Roman" fo:font-weight="bold" style:font-weight-asian="bold"/>
    </style:style>
    <style:style style:name="P856" style:parent-style-name="Обычный" style:family="paragraph">
      <style:text-properties style:font-name-complex="Times New Roman" fo:font-weight="bold" style:font-weight-asian="bold"/>
    </style:style>
    <style:style style:name="P857" style:parent-style-name="Обычный" style:family="paragraph">
      <style:text-properties style:font-name-complex="Times New Roman" fo:font-weight="bold" style:font-weight-asian="bold"/>
    </style:style>
    <style:style style:name="P858" style:parent-style-name="Обычный" style:family="paragraph">
      <style:text-properties style:font-name-complex="Times New Roman" fo:font-weight="bold" style:font-weight-asian="bold"/>
    </style:style>
    <style:style style:name="P859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60" style:parent-style-name="Абзацсписка" style:family="paragraph">
      <style:paragraph-properties fo:text-align="center" fo:margin-left="0.75in">
        <style:tab-stops/>
      </style:paragraph-properties>
    </style:style>
    <style:style style:name="T8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63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T864" style:parent-style-name="Основнойшрифтабзаца" style:family="text">
      <style:text-properties style:font-name-complex="Times New Roman" fo:font-weight="bold" style:font-weight-asian="bold"/>
    </style:style>
    <style:style style:name="P865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66" style:parent-style-name="Обычный" style:family="paragraph">
      <style:paragraph-properties style:vertical-align="auto"/>
    </style:style>
    <style:style style:name="T8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69" style:parent-style-name="Обычный" style:list-style-name="LFO40" style:family="paragraph">
      <style:paragraph-properties style:vertical-align="auto" fo:margin-left="0in" fo:text-indent="0in">
        <style:tab-stops/>
      </style:paragraph-properties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P872" style:parent-style-name="Обычный" style:list-style-name="LFO40" style:family="paragraph">
      <style:paragraph-properties style:vertical-align="auto" fo:margin-left="0in" fo:text-indent="0in">
        <style:tab-stops/>
      </style:paragraph-properties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74" style:parent-style-name="Обычный" style:list-style-name="LFO40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75" style:parent-style-name="Обычный" style:family="paragraph">
      <style:paragraph-properties style:vertical-align="auto"/>
    </style:style>
    <style:style style:name="T8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P878" style:parent-style-name="Обычный" style:list-style-name="LFO41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79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0" style:parent-style-name="Обычный" style:list-style-name="LFO42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1" style:parent-style-name="Обычный" style:list-style-name="LFO42" style:family="paragraph">
      <style:paragraph-properties style:vertical-align="auto" fo:margin-left="0in" fo:text-indent="0in">
        <style:tab-stops/>
      </style:paragraph-properties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3" style:parent-style-name="Обычный" style:list-style-name="LFO42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4" style:parent-style-name="Обычный" style:family="paragraph">
      <style:paragraph-properties style:vertical-align="auto"/>
    </style:style>
    <style:style style:name="T8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0" style:parent-style-name="Обычный" style:list-style-name="LFO43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1" style:parent-style-name="Обычный" style:list-style-name="LFO43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2" style:parent-style-name="Обычный" style:list-style-name="LFO43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3" style:parent-style-name="Обычный" style:list-style-name="LFO43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4" style:parent-style-name="Обычный" style:family="paragraph">
      <style:paragraph-properties style:vertical-align="auto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6" style:parent-style-name="Обычный" style:family="paragraph">
      <style:paragraph-properties style:vertical-align="auto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98" style:parent-style-name="Обычный" style:family="paragraph">
      <style:paragraph-properties style:vertical-align="auto"/>
    </style:style>
    <style:style style:name="T8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1" style:parent-style-name="Обычный" style:list-style-name="LFO44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2" style:parent-style-name="Обычный" style:list-style-name="LFO44" style:family="paragraph">
      <style:paragraph-properties style:vertical-align="auto" fo:margin-left="0in" fo:text-indent="0in">
        <style:tab-stops/>
      </style:paragraph-properties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4" style:parent-style-name="Обычный" style:family="paragraph">
      <style:paragraph-properties style:vertical-align="auto"/>
    </style:style>
    <style:style style:name="T9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906" style:parent-style-name="Обычный" style:list-style-name="LFO45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7" style:parent-style-name="Обычный" style:list-style-name="LFO45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8" style:parent-style-name="Обычный" style:list-style-name="LFO45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09" style:parent-style-name="Обычный" style:list-style-name="LFO45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0" style:parent-style-name="Обычный" style:list-style-name="LFO45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1" style:parent-style-name="Обычный" style:family="paragraph">
      <style:paragraph-properties style:vertical-align="auto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913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4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5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6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7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8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9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0" style:parent-style-name="Обычный" style:list-style-name="LFO46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1" style:parent-style-name="Обычный" style:family="paragraph">
      <style:paragraph-properties style:vertical-align="auto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asian="ru" style:country-asian="RU" style:language-complex="ar" style:country-complex="SA"/>
    </style:style>
    <style:style style:name="P923" style:parent-style-name="Обычный" style:family="paragraph">
      <style:paragraph-properties style:vertical-align="auto"/>
    </style:style>
    <style:style style:name="T9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6" style:parent-style-name="Обычный" style:list-style-name="LFO47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7" style:parent-style-name="Обычный" style:list-style-name="LFO47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8" style:parent-style-name="Обычный" style:list-style-name="LFO47" style:family="paragraph">
      <style:paragraph-properties style:vertical-align="auto" fo:margin-left="0in" fo:text-indent="0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29" style:parent-style-name="Обычный" style:family="paragraph">
      <style:paragraph-properties style:vertical-align="auto" fo:text-indent="0.4923in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1" style:parent-style-name="Обычный" style:family="paragraph">
      <style:paragraph-properties style:vertical-align="auto" fo:text-indent="0.4923in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3" style:parent-style-name="Обычный" style:family="paragraph">
      <style:paragraph-properties style:vertical-align="auto" fo:text-indent="0.4923in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5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6" style:parent-style-name="Обычный" style:family="paragraph">
      <style:paragraph-properties style:vertical-align="auto" fo:text-indent="0.4923in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8" style:parent-style-name="Обычный" style:family="paragraph">
      <style:paragraph-properties style:vertical-align="auto" fo:text-indent="0.4923in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0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1" style:parent-style-name="Обычный" style:family="paragraph">
      <style:paragraph-properties style:vertical-align="auto" fo:text-indent="0.4923in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3" style:parent-style-name="Обычный" style:family="paragraph">
      <style:paragraph-properties style:vertical-align="auto" fo:text-indent="0.4923in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5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6" style:parent-style-name="Обычный" style:family="paragraph">
      <style:paragraph-properties style:vertical-align="auto" fo:text-indent="0.4923in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8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9" style:parent-style-name="Обычный" style:family="paragraph">
      <style:paragraph-properties style:vertical-align="auto" fo:text-indent="0.4923in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1" style:parent-style-name="Обычный" style:family="paragraph">
      <style:paragraph-properties style:vertical-align="auto" fo:text-indent="0.4923in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3" style:parent-style-name="Обычный" style:family="paragraph">
      <style:paragraph-properties style:vertical-align="auto" fo:text-indent="0.4923in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5" style:parent-style-name="Обычный" style:family="paragraph">
      <style:paragraph-properties style:vertical-align="auto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57" style:parent-style-name="Обычный" style:family="paragraph">
      <style:paragraph-properties style:vertical-align="auto" fo:text-indent="0.4923in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9" style:parent-style-name="Обычный" style:family="paragraph">
      <style:paragraph-properties style:vertical-align="auto" fo:text-indent="0.4923in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1" style:parent-style-name="Обычный" style:family="paragraph">
      <style:paragraph-properties style:vertical-align="auto" fo:text-indent="0.4923in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3" style:parent-style-name="Обычный" style:family="paragraph">
      <style:paragraph-properties style:vertical-align="auto" fo:text-indent="0.4923in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5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6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7" style:parent-style-name="Обычный" style:family="paragraph">
      <style:paragraph-properties style:vertical-align="auto" fo:text-indent="0.4923in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9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0" style:parent-style-name="Обычный" style:family="paragraph">
      <style:paragraph-properties style:vertical-align="auto" fo:text-indent="0.4923in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2" style:parent-style-name="Обычный" style:family="paragraph">
      <style:paragraph-properties fo:text-align="start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73" style:parent-style-name="Обычный" style:family="paragraph">
      <style:paragraph-properties fo:text-align="start" style:vertical-align="auto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7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76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7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8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9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0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1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2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3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4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5" style:parent-style-name="Обычный" style:family="paragraph">
      <style:paragraph-properties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6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7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8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9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0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1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2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3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4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5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6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7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8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99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0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1" style:parent-style-name="Обычный" style:family="paragraph">
      <style:paragraph-properties style:vertical-align="auto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5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6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7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8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09" style:parent-style-name="Обычный" style:family="paragraph">
      <style:paragraph-properties fo:background-color="#FFFFFF"/>
      <style:text-properties fo:hyphenate="false"/>
    </style:style>
    <style:style style:name="T1010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-0.0013in" style:language-asian="ru" style:country-asian="RU" style:language-complex="ar" style:country-complex="SA"/>
    </style:style>
    <style:style style:name="P1011" style:parent-style-name="Обычный" style:list-style-name="WWNum17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12" style:parent-style-name="Обычный" style:list-style-name="WWNum17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13" style:parent-style-name="Обычный" style:list-style-name="WWNum17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14" style:parent-style-name="Обычный" style:list-style-name="WWNum17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15" style:parent-style-name="Обычный" style:list-style-name="WWNum17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16" style:parent-style-name="Обычный" style:family="paragraph">
      <style:paragraph-properties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1018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19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0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1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2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3" style:parent-style-name="Обычный" style:list-style-name="LFO48" style:family="paragraph">
      <style:paragraph-properties style:vertical-align="auto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4" style:parent-style-name="Обычный" style:family="paragraph">
      <style:text-properties style:font-name-complex="Times New Roman" fo:font-weight="bold" style:font-weight-asian="bold"/>
    </style:style>
    <style:style style:name="P1025" style:parent-style-name="Обычный" style:family="paragraph">
      <style:paragraph-properties fo:text-indent="0.4923in"/>
      <style:text-properties fo:font-weight="bold" style:font-weight-asian="bold" style:language-asian="en" style:country-asian="US"/>
    </style:style>
    <style:style style:name="P1026" style:parent-style-name="Обычный" style:family="paragraph">
      <style:paragraph-properties fo:text-indent="0.4923in"/>
    </style:style>
    <style:style style:name="T1027" style:parent-style-name="Основнойшрифтабзаца" style:family="text">
      <style:text-properties style:language-asian="ru" style:country-asian="RU"/>
    </style:style>
    <style:style style:name="P1028" style:parent-style-name="Обычный" style:family="paragraph">
      <style:text-properties style:font-name-complex="Times New Roman" fo:font-weight="bold" style:font-weight-asian="bold"/>
    </style:style>
    <style:style style:name="P1029" style:parent-style-name="Обычный" style:family="paragraph">
      <style:text-properties style:font-name-complex="Times New Roman" fo:font-weight="bold" style:font-weight-asian="bold"/>
    </style:style>
    <style:style style:name="P1030" style:parent-style-name="Обычный" style:family="paragraph">
      <style:text-properties style:font-name-complex="Times New Roman" fo:font-weight="bold" style:font-weight-asian="bold"/>
    </style:style>
    <style:style style:name="P1031" style:parent-style-name="Обычный" style:family="paragraph">
      <style:text-properties style:font-name-complex="Times New Roman" fo:font-weight="bold" style:font-weight-asian="bold"/>
    </style:style>
    <style:style style:name="P103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3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6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 fo:hyphenate="false"/>
    </style:style>
    <style:style style:name="P1047" style:parent-style-name="Обычный" style:family="paragraph">
      <style:paragraph-properties fo:text-align="center"/>
      <style:text-properties fo:hyphenate="false"/>
    </style:style>
    <style:style style:name="T104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1051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2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3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4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5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6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7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8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59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0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1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2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3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4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5" style:parent-style-name="Обычный" style:list-style-name="WWNum161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66" style:parent-style-name="Обычный" style:list-style-name="WWNum161" style:family="paragraph">
      <style:paragraph-properties fo:widows="0" fo:orphans="0"/>
      <style:text-properties fo:hyphenate="false"/>
    </style:style>
    <style:style style:name="T1067" style:parent-style-name="Основнойшрифтабзаца" style:family="text">
      <style:text-properties style:font-name-asian="Times New Roman" style:font-name-complex="Times New Roman" fo:color="#000000" fo:letter-spacing="-0.0013in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fo:color="#000000" fo:letter-spacing="-0.0013in" style:language-asian="ru" style:country-asian="RU" style:language-complex="ar" style:country-complex="SA"/>
    </style:style>
    <style:style style:name="P1070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71" style:parent-style-name="Обычный" style:family="paragraph">
      <style:paragraph-properties style:vertical-align="auto" fo:margin-bottom="0.0694in" fo:background-color="#FFFFFF"/>
    </style:style>
    <style:style style:name="T10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ru" style:country-asian="RU" style:language-complex="ar" style:country-complex="SA"/>
    </style:style>
    <style:style style:name="P1073" style:parent-style-name="Обычный" style:list-style-name="LFO49" style:family="paragraph">
      <style:paragraph-properties style:vertical-align="auto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74" style:parent-style-name="Обычный" style:list-style-name="LFO49" style:family="paragraph">
      <style:paragraph-properties style:vertical-align="auto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75" style:parent-style-name="Обычный" style:list-style-name="LFO49" style:family="paragraph">
      <style:paragraph-properties style:vertical-align="auto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76" style:parent-style-name="Обычный" style:list-style-name="LFO49" style:family="paragraph">
      <style:paragraph-properties style:vertical-align="auto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077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78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79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0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1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2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3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4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5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6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7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8" style:parent-style-name="Обычный" style:family="paragraph">
      <style:paragraph-properties fo:widows="0" fo:orphans="0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08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090" style:parent-style-name="Основнойшрифтабзаца" style:family="text">
      <style:text-properties style:font-name-asian="Calibri" style:font-name-complex="Times New Roman" fo:font-weight="bold" style:font-weight-asian="bold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091" style:parent-style-name="Основнойшрифтабзаца" style:family="text">
      <style:text-properties style:font-name-asian="Calibri" style:font-name-complex="Times New Roman" fo:font-weight="bold" style:font-weight-asian="bold" fo:color="#000000" fo:font-size="14pt" style:font-size-asian="14pt" style:font-size-complex="14pt" style:language-asian="en" style:country-asian="US" style:language-complex="ar" style:country-complex="SA"/>
    </style:style>
    <style:style style:name="P1092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 fo:hyphenate="false"/>
    </style:style>
    <style:style style:name="P109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weight="bold" style:font-weight-asian="bold" fo:color="#000000" style:language-asian="en" style:country-asian="US" style:language-complex="ar" style:country-complex="SA" fo:hyphenate="false"/>
    </style:style>
    <style:style style:name="P109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weight="bold" style:font-weight-asian="bold" fo:color="#000000" style:language-asian="en" style:country-asian="US" style:language-complex="ar" style:country-complex="SA" fo:hyphenate="false"/>
    </style:style>
    <style:style style:name="P109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weight="bold" style:font-weight-asian="bold" fo:color="#000000" style:language-asian="en" style:country-asian="US" style:language-complex="ar" style:country-complex="SA" fo:hyphenate="false"/>
    </style:style>
    <style:style style:name="TableColumn1097" style:family="table-column">
      <style:table-column-properties style:column-width="0.3673in" style:use-optimal-column-width="false"/>
    </style:style>
    <style:style style:name="TableColumn1098" style:family="table-column">
      <style:table-column-properties style:column-width="0.6888in" style:use-optimal-column-width="false"/>
    </style:style>
    <style:style style:name="TableColumn1099" style:family="table-column">
      <style:table-column-properties style:column-width="2.2638in" style:use-optimal-column-width="false"/>
    </style:style>
    <style:style style:name="TableColumn1100" style:family="table-column">
      <style:table-column-properties style:column-width="1.0826in" style:use-optimal-column-width="false"/>
    </style:style>
    <style:style style:name="TableColumn1101" style:family="table-column">
      <style:table-column-properties style:column-width="1.0833in" style:use-optimal-column-width="false"/>
    </style:style>
    <style:style style:name="TableColumn1102" style:family="table-column">
      <style:table-column-properties style:column-width="0.8854in" style:use-optimal-column-width="false"/>
    </style:style>
    <style:style style:name="Table1096" style:family="table">
      <style:table-properties style:width="6.3715in" fo:margin-left="-0.075in" table:align="left"/>
    </style:style>
    <style:style style:name="TableRow1103" style:family="table-row">
      <style:table-row-properties style:min-row-height="0.4562in" style:use-optimal-row-height="false"/>
    </style:style>
    <style:style style:name="TableCell1104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110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0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069in" fo:padding-bottom="0in" fo:padding-right="0.0069in"/>
    </style:style>
    <style:style style:name="P110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110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10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12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111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P111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16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11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120" style:family="table-row">
      <style:table-row-properties style:min-row-height="0.2041in" style:use-optimal-row-height="false"/>
    </style:style>
    <style:style style:name="P1121" style:parent-style-name="Обычный" style:family="paragraph">
      <style:paragraph-properties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P1122" style:parent-style-name="Обычный" style:family="paragraph">
      <style:paragraph-properties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P1123" style:parent-style-name="Обычный" style:family="paragraph">
      <style:paragraph-properties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P1124" style:parent-style-name="Обычный" style:family="paragraph">
      <style:paragraph-properties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TableCell1125" style:family="table-cell">
      <style:table-cell-properties fo:border="0.0104in solid #00000A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27" style:family="table-cell">
      <style:table-cell-properties fo:border="0.0104in solid #00000A" style:writing-mode="lr-tb" fo:padding-top="0in" fo:padding-left="0.075in" fo:padding-bottom="0in" fo:padding-right="0.075in"/>
    </style:style>
    <style:style style:name="P112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129" style:family="table-row">
      <style:table-row-properties style:min-row-height="0.2666in" style:use-optimal-row-height="false"/>
    </style:style>
    <style:style style:name="TableCell113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32" style:family="table-cell">
      <style:table-cell-properties fo:border="0.0104in solid #00000A" style:writing-mode="lr-tb" fo:padding-top="0in" fo:padding-left="0.0069in" fo:padding-bottom="0in" fo:padding-right="0.0069in"/>
    </style:style>
    <style:style style:name="P1133" style:parent-style-name="Обычный" style:family="paragraph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ableCell1134" style:family="table-cell">
      <style:table-cell-properties fo:border="0.0104in solid #00000A" style:writing-mode="lr-tb" fo:padding-top="0in" fo:padding-left="0.075in" fo:padding-bottom="0in" fo:padding-right="0.075in"/>
    </style:style>
    <style:style style:name="T113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ableCell1136" style:family="table-cell">
      <style:table-cell-properties fo:border="0.0104in solid #00000A" style:writing-mode="lr-tb" fo:padding-top="0in" fo:padding-left="0.075in" fo:padding-bottom="0in" fo:padding-right="0.075in"/>
    </style:style>
    <style:style style:name="T113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38" style:family="table-cell">
      <style:table-cell-properties fo:border="0.0104in solid #00000A" style:writing-mode="lr-tb" fo:padding-top="0in" fo:padding-left="0.075in" fo:padding-bottom="0in" fo:padding-right="0.075in"/>
    </style:style>
    <style:style style:name="T113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4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Row1142" style:family="table-row">
      <style:table-row-properties style:min-row-height="0.2562in" style:use-optimal-row-height="false"/>
    </style:style>
    <style:style style:name="TableCell114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45" style:family="table-cell">
      <style:table-cell-properties fo:border="0.0104in solid #00000A" style:writing-mode="lr-tb" fo:padding-top="0in" fo:padding-left="0.0069in" fo:padding-bottom="0in" fo:padding-right="0.0069in"/>
    </style:style>
    <style:style style:name="P1146" style:parent-style-name="Обычный" style:family="paragraph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ableCell1147" style:family="table-cell">
      <style:table-cell-properties fo:border="0.0104in solid #00000A" style:writing-mode="lr-tb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TableCell1149" style:family="table-cell">
      <style:table-cell-properties fo:border="0.0104in solid #00000A" style:writing-mode="lr-tb" fo:padding-top="0in" fo:padding-left="0.075in" fo:padding-bottom="0in" fo:padding-right="0.075in"/>
    </style:style>
    <style:style style:name="T115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51" style:family="table-cell">
      <style:table-cell-properties fo:border="0.0104in solid #00000A" style:writing-mode="lr-tb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15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Row1155" style:family="table-row">
      <style:table-row-properties style:min-row-height="0.1625in" style:use-optimal-row-height="false"/>
    </style:style>
    <style:style style:name="TableCell115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58" style:family="table-cell">
      <style:table-cell-properties fo:border="0.0104in solid #00000A" style:writing-mode="lr-tb" fo:padding-top="0in" fo:padding-left="0.0069in" fo:padding-bottom="0in" fo:padding-right="0.0069in"/>
    </style:style>
    <style:style style:name="P115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60" style:family="table-cell">
      <style:table-cell-properties fo:border="0.0104in solid #00000A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62" style:family="table-cell">
      <style:table-cell-properties fo:border="0.0104in solid #00000A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64" style:family="table-cell">
      <style:table-cell-properties fo:border="0.0104in solid #00000A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6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168" style:family="table-row">
      <style:table-row-properties style:min-row-height="0.2048in" style:use-optimal-row-height="false"/>
    </style:style>
    <style:style style:name="TableCell116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7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71" style:family="table-cell">
      <style:table-cell-properties fo:border="0.0104in solid #00000A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73" style:family="table-cell">
      <style:table-cell-properties fo:border="0.0104in solid #00000A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75" style:family="table-cell">
      <style:table-cell-properties fo:border="0.0104in solid #00000A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77" style:family="table-cell">
      <style:table-cell-properties fo:border="0.0104in solid #00000A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7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181" style:family="table-row">
      <style:table-row-properties style:min-row-height="0.2152in" style:use-optimal-row-height="false"/>
    </style:style>
    <style:style style:name="TableCell118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84" style:family="table-cell">
      <style:table-cell-properties fo:border="0.0104in solid #00000A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86" style:family="table-cell">
      <style:table-cell-properties fo:border="0.0104in solid #00000A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88" style:family="table-cell">
      <style:table-cell-properties fo:border="0.0104in solid #00000A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90" style:family="table-cell">
      <style:table-cell-properties fo:border="0.0104in solid #00000A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9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194" style:family="table-row">
      <style:table-row-properties style:min-row-height="0.2048in" style:use-optimal-row-height="false"/>
    </style:style>
    <style:style style:name="TableCell119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97" style:family="table-cell">
      <style:table-cell-properties fo:border="0.0104in solid #00000A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199" style:family="table-cell">
      <style:table-cell-properties fo:border="0.0104in solid #00000A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01" style:family="table-cell">
      <style:table-cell-properties fo:border="0.0104in solid #00000A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03" style:family="table-cell">
      <style:table-cell-properties fo:border="0.0104in solid #00000A" style:writing-mode="lr-tb" fo:padding-top="0in" fo:padding-left="0.075in" fo:padding-bottom="0in" fo:padding-right="0.075in"/>
    </style:style>
    <style:style style:name="P120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0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0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07" style:family="table-row">
      <style:table-row-properties style:min-row-height="0.2152in" style:use-optimal-row-height="false"/>
    </style:style>
    <style:style style:name="TableCell120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10" style:family="table-cell">
      <style:table-cell-properties fo:border="0.0104in solid #00000A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12" style:family="table-cell">
      <style:table-cell-properties fo:border="0.0104in solid #00000A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14" style:family="table-cell">
      <style:table-cell-properties fo:border="0.0104in solid #00000A" style:writing-mode="lr-tb" fo:padding-top="0in" fo:padding-left="0.075in" fo:padding-bottom="0in" fo:padding-right="0.075in"/>
    </style:style>
    <style:style style:name="P121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16" style:family="table-cell">
      <style:table-cell-properties fo:border="0.0104in solid #00000A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1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1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20" style:family="table-row">
      <style:table-row-properties style:min-row-height="0.2048in" style:use-optimal-row-height="false"/>
    </style:style>
    <style:style style:name="TableCell122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23" style:family="table-cell">
      <style:table-cell-properties fo:border="0.0104in solid #00000A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25" style:family="table-cell">
      <style:table-cell-properties fo:border="0.0104in solid #00000A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27" style:family="table-cell">
      <style:table-cell-properties fo:border="0.0104in solid #00000A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29" style:family="table-cell">
      <style:table-cell-properties fo:border="0.0104in solid #00000A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3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33" style:family="table-row">
      <style:table-row-properties style:min-row-height="0.2152in" style:use-optimal-row-height="false"/>
    </style:style>
    <style:style style:name="TableCell123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36" style:family="table-cell">
      <style:table-cell-properties fo:border="0.0104in solid #00000A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38" style:family="table-cell">
      <style:table-cell-properties fo:border="0.0104in solid #00000A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41" style:family="table-cell">
      <style:table-cell-properties fo:border="0.0104in solid #00000A" style:writing-mode="lr-tb" fo:padding-top="0in" fo:padding-left="0.075in" fo:padding-bottom="0in" fo:padding-right="0.075in"/>
    </style:style>
    <style:style style:name="P124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43" style:family="table-cell">
      <style:table-cell-properties fo:border="0.0104in solid #00000A" style:writing-mode="lr-tb" fo:padding-top="0in" fo:padding-left="0.075in" fo:padding-bottom="0in" fo:padding-right="0.075in"/>
    </style:style>
    <style:style style:name="P124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4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47" style:family="table-row">
      <style:table-row-properties style:min-row-height="0.1826in" style:use-optimal-row-height="false"/>
    </style:style>
    <style:style style:name="TableCell124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50" style:family="table-cell">
      <style:table-cell-properties fo:border="0.0104in solid #00000A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52" style:family="table-cell">
      <style:table-cell-properties fo:border="0.0104in solid #00000A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54" style:family="table-cell">
      <style:table-cell-properties fo:border="0.0104in solid #00000A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56" style:family="table-cell">
      <style:table-cell-properties fo:border="0.0104in solid #00000A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5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60" style:family="table-row">
      <style:table-row-properties style:min-row-height="0.2048in" style:use-optimal-row-height="false"/>
    </style:style>
    <style:style style:name="TableCell126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63" style:family="table-cell">
      <style:table-cell-properties fo:border="0.0104in solid #00000A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65" style:family="table-cell">
      <style:table-cell-properties fo:border="0.0104in solid #00000A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68" style:family="table-cell">
      <style:table-cell-properties fo:border="0.0104in solid #00000A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70" style:family="table-cell">
      <style:table-cell-properties fo:border="0.0104in solid #00000A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7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7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74" style:family="table-row">
      <style:table-row-properties style:min-row-height="0.2048in" style:use-optimal-row-height="false"/>
    </style:style>
    <style:style style:name="TableCell127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77" style:family="table-cell">
      <style:table-cell-properties fo:border="0.0104in solid #00000A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79" style:family="table-cell">
      <style:table-cell-properties fo:border="0.0104in solid #00000A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81" style:family="table-cell">
      <style:table-cell-properties fo:border="0.0104in solid #00000A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83" style:family="table-cell">
      <style:table-cell-properties fo:border="0.0104in solid #00000A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8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287" style:family="table-row">
      <style:table-row-properties style:min-row-height="0.2048in" style:use-optimal-row-height="false"/>
    </style:style>
    <style:style style:name="TableCell128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28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90" style:family="table-cell">
      <style:table-cell-properties fo:border="0.0104in solid #00000A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292" style:family="table-cell">
      <style:table-cell-properties fo:border="0.0104in solid #00000A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295" style:family="table-cell">
      <style:table-cell-properties fo:border="0.0104in solid #00000A" style:writing-mode="lr-tb" fo:padding-top="0in" fo:padding-left="0.075in" fo:padding-bottom="0in" fo:padding-right="0.075in"/>
    </style:style>
    <style:style style:name="P129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97" style:family="table-cell">
      <style:table-cell-properties fo:border="0.0104in solid #00000A" style:writing-mode="lr-tb" fo:padding-top="0in" fo:padding-left="0.075in" fo:padding-bottom="0in" fo:padding-right="0.075in"/>
    </style:style>
    <style:style style:name="P129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29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01" style:family="table-row">
      <style:table-row-properties style:min-row-height="0.2048in" style:use-optimal-row-height="false"/>
    </style:style>
    <style:style style:name="TableCell130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304" style:family="table-cell">
      <style:table-cell-properties fo:border="0.0104in solid #00000A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306" style:family="table-cell">
      <style:table-cell-properties fo:border="0.0104in solid #00000A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309" style:family="table-cell">
      <style:table-cell-properties fo:border="0.0104in solid #00000A" style:writing-mode="lr-tb" fo:padding-top="0in" fo:padding-left="0.075in" fo:padding-bottom="0in" fo:padding-right="0.075in"/>
    </style:style>
    <style:style style:name="T131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311" style:family="table-cell">
      <style:table-cell-properties fo:border="0.0104in solid #00000A" style:writing-mode="lr-tb" fo:padding-top="0in" fo:padding-left="0.075in" fo:padding-bottom="0in" fo:padding-right="0.075in"/>
    </style:style>
    <style:style style:name="T131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313" style:family="table-cell">
      <style:table-cell-properties fo:border="0.0104in solid #00000A" style:writing-mode="lr-tb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Row1315" style:family="table-row">
      <style:table-row-properties style:min-row-height="0.2048in" style:use-optimal-row-height="false"/>
    </style:style>
    <style:style style:name="TableCell131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18" style:family="table-cell">
      <style:table-cell-properties fo:border="0.0104in solid #00000A" style:writing-mode="lr-tb" fo:padding-top="0in" fo:padding-left="0.0069in" fo:padding-bottom="0in" fo:padding-right="0.0069in"/>
    </style:style>
    <style:style style:name="P131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20" style:family="table-cell">
      <style:table-cell-properties fo:border="0.0104in solid #00000A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22" style:family="table-cell">
      <style:table-cell-properties fo:border="0.0104in solid #00000A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24" style:family="table-cell">
      <style:table-cell-properties fo:border="0.0104in solid #00000A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26" style:family="table-cell">
      <style:table-cell-properties fo:border="0.0104in solid #00000A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28" style:family="table-row">
      <style:table-row-properties style:min-row-height="0.2048in" style:use-optimal-row-height="false"/>
    </style:style>
    <style:style style:name="TableCell132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31" style:family="table-cell">
      <style:table-cell-properties fo:border="0.0104in solid #00000A" style:writing-mode="lr-tb" fo:padding-top="0in" fo:padding-left="0.0069in" fo:padding-bottom="0in" fo:padding-right="0.0069in"/>
    </style:style>
    <style:style style:name="P133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33" style:family="table-cell">
      <style:table-cell-properties fo:border="0.0104in solid #00000A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35" style:family="table-cell">
      <style:table-cell-properties fo:border="0.0104in solid #00000A" style:writing-mode="lr-tb" fo:padding-top="0in" fo:padding-left="0.075in" fo:padding-bottom="0in" fo:padding-right="0.075in"/>
    </style:style>
    <style:style style:name="P133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37" style:family="table-cell">
      <style:table-cell-properties fo:border="0.0104in solid #00000A" style:writing-mode="lr-tb" fo:padding-top="0in" fo:padding-left="0.075in" fo:padding-bottom="0in" fo:padding-right="0.075in"/>
    </style:style>
    <style:style style:name="P133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39" style:family="table-cell">
      <style:table-cell-properties fo:border="0.0104in solid #00000A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41" style:family="table-row">
      <style:table-row-properties style:min-row-height="0.2048in" style:use-optimal-row-height="false"/>
    </style:style>
    <style:style style:name="TableCell134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44" style:family="table-cell">
      <style:table-cell-properties fo:border="0.0104in solid #00000A" style:writing-mode="lr-tb" fo:padding-top="0in" fo:padding-left="0.0069in" fo:padding-bottom="0in" fo:padding-right="0.0069in"/>
    </style:style>
    <style:style style:name="P134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46" style:family="table-cell">
      <style:table-cell-properties fo:border="0.0104in solid #00000A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48" style:family="table-cell">
      <style:table-cell-properties fo:border="0.0104in solid #00000A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50" style:family="table-cell">
      <style:table-cell-properties fo:border="0.0104in solid #00000A" style:writing-mode="lr-tb" fo:padding-top="0in" fo:padding-left="0.075in" fo:padding-bottom="0in" fo:padding-right="0.075in"/>
    </style:style>
    <style:style style:name="P135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52" style:family="table-cell">
      <style:table-cell-properties fo:border="0.0104in solid #00000A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54" style:family="table-row">
      <style:table-row-properties style:min-row-height="0.2048in" style:use-optimal-row-height="false"/>
    </style:style>
    <style:style style:name="TableCell135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57" style:family="table-cell">
      <style:table-cell-properties fo:border="0.0104in solid #00000A" style:writing-mode="lr-tb" fo:padding-top="0in" fo:padding-left="0.0069in" fo:padding-bottom="0in" fo:padding-right="0.0069in"/>
    </style:style>
    <style:style style:name="P135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59" style:family="table-cell">
      <style:table-cell-properties fo:border="0.0104in solid #00000A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61" style:family="table-cell">
      <style:table-cell-properties fo:border="0.0104in solid #00000A" style:writing-mode="lr-tb" fo:padding-top="0in" fo:padding-left="0.075in" fo:padding-bottom="0in" fo:padding-right="0.075in"/>
    </style:style>
    <style:style style:name="P136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63" style:family="table-cell">
      <style:table-cell-properties fo:border="0.0104in solid #00000A" style:writing-mode="lr-tb" fo:padding-top="0in" fo:padding-left="0.075in" fo:padding-bottom="0in" fo:padding-right="0.075in"/>
    </style:style>
    <style:style style:name="P136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65" style:family="table-cell">
      <style:table-cell-properties fo:border="0.0104in solid #00000A" style:writing-mode="lr-tb" fo:padding-top="0in" fo:padding-left="0.075in" fo:padding-bottom="0in" fo:padding-right="0.075in"/>
    </style:style>
    <style:style style:name="P136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67" style:family="table-row">
      <style:table-row-properties style:min-row-height="0.2048in" style:use-optimal-row-height="false"/>
    </style:style>
    <style:style style:name="TableCell136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70" style:family="table-cell">
      <style:table-cell-properties fo:border="0.0104in solid #00000A" style:writing-mode="lr-tb" fo:padding-top="0in" fo:padding-left="0.0069in" fo:padding-bottom="0in" fo:padding-right="0.0069in"/>
    </style:style>
    <style:style style:name="P137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72" style:family="table-cell">
      <style:table-cell-properties fo:border="0.0104in solid #00000A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74" style:family="table-cell">
      <style:table-cell-properties fo:border="0.0104in solid #00000A" style:writing-mode="lr-tb" fo:padding-top="0in" fo:padding-left="0.075in" fo:padding-bottom="0in" fo:padding-right="0.075in"/>
    </style:style>
    <style:style style:name="P137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76" style:family="table-cell">
      <style:table-cell-properties fo:border="0.0104in solid #00000A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78" style:family="table-cell">
      <style:table-cell-properties fo:border="0.0104in solid #00000A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80" style:family="table-row">
      <style:table-row-properties style:min-row-height="0.2048in" style:use-optimal-row-height="false"/>
    </style:style>
    <style:style style:name="TableCell138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8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83" style:family="table-cell">
      <style:table-cell-properties fo:border="0.0104in solid #00000A" style:writing-mode="lr-tb" fo:padding-top="0in" fo:padding-left="0.0069in" fo:padding-bottom="0in" fo:padding-right="0.0069in"/>
    </style:style>
    <style:style style:name="P138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85" style:family="table-cell">
      <style:table-cell-properties fo:border="0.0104in solid #00000A" style:writing-mode="lr-tb" fo:padding-top="0in" fo:padding-left="0.075in" fo:padding-bottom="0in" fo:padding-right="0.075in"/>
    </style:style>
    <style:style style:name="T138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87" style:family="table-cell">
      <style:table-cell-properties fo:border="0.0104in solid #00000A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89" style:family="table-cell">
      <style:table-cell-properties fo:border="0.0104in solid #00000A" style:writing-mode="lr-tb" fo:padding-top="0in" fo:padding-left="0.075in" fo:padding-bottom="0in" fo:padding-right="0.075in"/>
    </style:style>
    <style:style style:name="P139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91" style:family="table-cell">
      <style:table-cell-properties fo:border="0.0104in solid #00000A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393" style:family="table-row">
      <style:table-row-properties style:min-row-height="0.2048in" style:use-optimal-row-height="false"/>
    </style:style>
    <style:style style:name="TableCell139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96" style:family="table-cell">
      <style:table-cell-properties fo:border="0.0104in solid #00000A" style:writing-mode="lr-tb" fo:padding-top="0in" fo:padding-left="0.0069in" fo:padding-bottom="0in" fo:padding-right="0.0069in"/>
    </style:style>
    <style:style style:name="P139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398" style:family="table-cell">
      <style:table-cell-properties fo:border="0.0104in solid #00000A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00" style:family="table-cell">
      <style:table-cell-properties fo:border="0.0104in solid #00000A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02" style:family="table-cell">
      <style:table-cell-properties fo:border="0.0104in solid #00000A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04" style:family="table-cell">
      <style:table-cell-properties fo:border="0.0104in solid #00000A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06" style:family="table-row">
      <style:table-row-properties style:min-row-height="0.2048in" style:use-optimal-row-height="false"/>
    </style:style>
    <style:style style:name="TableCell1407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09" style:family="table-cell">
      <style:table-cell-properties fo:border="0.0104in solid #00000A" style:writing-mode="lr-tb" fo:padding-top="0in" fo:padding-left="0.0069in" fo:padding-bottom="0in" fo:padding-right="0.0069in"/>
    </style:style>
    <style:style style:name="P141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11" style:family="table-cell">
      <style:table-cell-properties fo:border="0.0104in solid #00000A" style:writing-mode="lr-tb" fo:padding-top="0in" fo:padding-left="0.075in" fo:padding-bottom="0in" fo:padding-right="0.075in"/>
    </style:style>
    <style:style style:name="T141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13" style:family="table-cell">
      <style:table-cell-properties fo:border="0.0104in solid #00000A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15" style:family="table-cell">
      <style:table-cell-properties fo:border="0.0104in solid #00000A" style:writing-mode="lr-tb" fo:padding-top="0in" fo:padding-left="0.075in" fo:padding-bottom="0in" fo:padding-right="0.075in"/>
    </style:style>
    <style:style style:name="P1416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17" style:family="table-cell">
      <style:table-cell-properties fo:border="0.0104in solid #00000A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19" style:family="table-row">
      <style:table-row-properties style:min-row-height="0.2048in" style:use-optimal-row-height="false"/>
    </style:style>
    <style:style style:name="TableCell1420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22" style:family="table-cell">
      <style:table-cell-properties fo:border="0.0104in solid #00000A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24" style:family="table-cell">
      <style:table-cell-properties fo:border="0.0104in solid #00000A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26" style:family="table-cell">
      <style:table-cell-properties fo:border="0.0104in solid #00000A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28" style:family="table-cell">
      <style:table-cell-properties fo:border="0.0104in solid #00000A" style:writing-mode="lr-tb" fo:padding-top="0in" fo:padding-left="0.075in" fo:padding-bottom="0in" fo:padding-right="0.075in"/>
    </style:style>
    <style:style style:name="P142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30" style:family="table-cell">
      <style:table-cell-properties fo:border="0.0104in solid #00000A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32" style:family="table-row">
      <style:table-row-properties style:min-row-height="0.2048in" style:use-optimal-row-height="false"/>
    </style:style>
    <style:style style:name="TableCell143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35" style:family="table-cell">
      <style:table-cell-properties fo:border="0.0104in solid #00000A" style:writing-mode="lr-tb" fo:padding-top="0in" fo:padding-left="0.0069in" fo:padding-bottom="0in" fo:padding-right="0.0069in"/>
    </style:style>
    <style:style style:name="P1436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37" style:family="table-cell">
      <style:table-cell-properties fo:border="0.0104in solid #00000A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39" style:family="table-cell">
      <style:table-cell-properties fo:border="0.0104in solid #00000A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41" style:family="table-cell">
      <style:table-cell-properties fo:border="0.0104in solid #00000A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43" style:family="table-cell">
      <style:table-cell-properties fo:border="0.0104in solid #00000A" style:writing-mode="lr-tb" fo:padding-top="0in" fo:padding-left="0.075in" fo:padding-bottom="0in" fo:padding-right="0.075in"/>
    </style:style>
    <style:style style:name="P144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45" style:family="table-row">
      <style:table-row-properties style:min-row-height="0.2048in" style:use-optimal-row-height="false"/>
    </style:style>
    <style:style style:name="TableCell144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4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48" style:family="table-cell">
      <style:table-cell-properties fo:border="0.0104in solid #00000A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50" style:family="table-cell">
      <style:table-cell-properties fo:border="0.0104in solid #00000A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52" style:family="table-cell">
      <style:table-cell-properties fo:border="0.0104in solid #00000A" style:writing-mode="lr-tb" fo:padding-top="0in" fo:padding-left="0.075in" fo:padding-bottom="0in" fo:padding-right="0.075in"/>
    </style:style>
    <style:style style:name="P145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54" style:family="table-cell">
      <style:table-cell-properties fo:border="0.0104in solid #00000A" style:writing-mode="lr-tb" fo:padding-top="0in" fo:padding-left="0.075in" fo:padding-bottom="0in" fo:padding-right="0.075in"/>
    </style:style>
    <style:style style:name="P145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56" style:family="table-cell">
      <style:table-cell-properties fo:border="0.0104in solid #00000A" style:writing-mode="lr-tb" fo:padding-top="0in" fo:padding-left="0.075in" fo:padding-bottom="0in" fo:padding-right="0.075in"/>
    </style:style>
    <style:style style:name="P145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58" style:family="table-row">
      <style:table-row-properties style:min-row-height="0.2048in" style:use-optimal-row-height="false"/>
    </style:style>
    <style:style style:name="TableCell145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60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61" style:family="table-cell">
      <style:table-cell-properties fo:border="0.0104in solid #00000A" style:writing-mode="lr-tb" fo:padding-top="0in" fo:padding-left="0.0069in" fo:padding-bottom="0in" fo:padding-right="0.0069in"/>
    </style:style>
    <style:style style:name="P1462" style:parent-style-name="Обычный" style:family="paragraph">
      <style:paragraph-properties fo:text-indent="-0.0062in"/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63" style:family="table-cell">
      <style:table-cell-properties fo:border="0.0104in solid #00000A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indent="-0.0062in"/>
    </style:style>
    <style:style style:name="T146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66" style:family="table-cell">
      <style:table-cell-properties fo:border="0.0104in solid #00000A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68" style:family="table-cell">
      <style:table-cell-properties fo:border="0.0104in solid #00000A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70" style:family="table-cell">
      <style:table-cell-properties fo:border="0.0104in solid #00000A" style:writing-mode="lr-tb" fo:padding-top="0in" fo:padding-left="0.075in" fo:padding-bottom="0in" fo:padding-right="0.075in"/>
    </style:style>
    <style:style style:name="P1471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72" style:family="table-row">
      <style:table-row-properties style:min-row-height="0.4104in" style:use-optimal-row-height="false"/>
    </style:style>
    <style:style style:name="TableCell1473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7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069in" fo:padding-bottom="0in" fo:padding-right="0.0069in"/>
    </style:style>
    <style:style style:name="P1476" style:parent-style-name="Обычный" style:family="paragraph">
      <style:paragraph-properties fo:text-indent="-0.0062in"/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77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indent="-0.0062in"/>
    </style:style>
    <style:style style:name="T14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8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8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84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485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486" style:family="table-row">
      <style:table-row-properties style:min-row-height="0.7013in" style:use-optimal-row-height="false"/>
    </style:style>
    <style:style style:name="TableCell1487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8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069in" fo:padding-bottom="0in" fo:padding-right="0.0069in"/>
    </style:style>
    <style:style style:name="P1490" style:parent-style-name="Обычный" style:family="paragraph">
      <style:paragraph-properties fo:text-indent="-0.0062in"/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91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indent="-0.0062in"/>
    </style:style>
    <style:style style:name="T149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9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T149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496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497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498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499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Row1500" style:family="table-row">
      <style:table-row-properties style:min-row-height="0.2048in" style:use-optimal-row-height="false"/>
    </style:style>
    <style:style style:name="TableCell1501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/>
    </style:style>
    <style:style style:name="TableCell1503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069in" fo:padding-bottom="0in" fo:padding-right="0.0069in"/>
    </style:style>
    <style:style style:name="P1504" style:parent-style-name="Обычный" style:family="paragraph">
      <style:paragraph-properties fo:text-indent="-0.0062in"/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50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indent="-0.0062in"/>
    </style:style>
    <style:style style:name="T150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50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51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151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51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T151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151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weight="bold" style:font-weight-asian="bold" fo:color="#000000" style:language-asian="en" style:country-asian="US" style:language-complex="ar" style:country-complex="SA" fo:hyphenate="false"/>
    </style:style>
    <style:style style:name="P1515" style:parent-style-name="Обычный" style:family="paragraph">
      <style:paragraph-properties fo:text-align="end" style:vertical-align="auto" fo:margin-top="0.0694in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16" style:parent-style-name="Обычный" style:family="paragraph">
      <style:paragraph-properties fo:text-align="end" style:vertical-align="auto" fo:margin-top="0.0694in" fo:text-indent="0.4923in"/>
    </style:style>
    <style:style style:name="T1517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/>
    </style:style>
    <style:style style:name="P1518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 fo:hyphenate="false"/>
    </style:style>
    <style:style style:name="P151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520" style:parent-style-name="Основнойшрифтабзаца" style:family="text">
      <style:text-properties style:font-name-asian="Calibri" style:font-name-complex="Times New Roman" fo:font-weight="bold" style:font-weight-asian="bold" fo:color="#000000" style:language-asian="en" style:country-asian="US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ru" style:country-asian="RU" style:language-complex="ar" style:country-complex="SA"/>
    </style:style>
    <style:style style:name="P1522" style:parent-style-name="Обычный" style:family="paragraph">
      <style:paragraph-properties fo:text-align="center"/>
      <style:text-properties fo:hyphenate="false"/>
    </style:style>
    <style:style style:name="T152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ru" style:country-asian="RU" style:language-complex="ar" style:country-complex="SA"/>
    </style:style>
    <style:style style:name="P152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anguage-asian="en" style:country-asian="US" style:language-complex="ar" style:country-complex="SA" fo:hyphenate="false"/>
    </style:style>
    <style:style style:name="TableColumn1526" style:family="table-column">
      <style:table-column-properties style:column-width="0.9847in" style:use-optimal-column-width="false"/>
    </style:style>
    <style:style style:name="TableColumn1527" style:family="table-column">
      <style:table-column-properties style:column-width="1.6736in" style:use-optimal-column-width="false"/>
    </style:style>
    <style:style style:name="TableColumn1528" style:family="table-column">
      <style:table-column-properties style:column-width="1.5965in" style:use-optimal-column-width="false"/>
    </style:style>
    <style:style style:name="TableColumn1529" style:family="table-column">
      <style:table-column-properties style:column-width="1.4763in" style:use-optimal-column-width="false"/>
    </style:style>
    <style:style style:name="TableColumn1530" style:family="table-column">
      <style:table-column-properties style:column-width="1.2819in" style:use-optimal-column-width="false"/>
    </style:style>
    <style:style style:name="Table1525" style:family="table">
      <style:table-properties style:width="7.0131in" fo:margin-left="-0.1222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533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3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36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538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3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41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543" style:family="table-row">
      <style:table-row-properties style:min-row-height="0.7875in" style:use-optimal-row-height="false" fo:keep-together="always"/>
    </style:style>
    <style:style style:name="TableCell1544" style:family="table-cell">
      <style:table-cell-properties fo:border-top="0.0104in solid #00000A" fo:border-left="0.0069in solid #00000A" fo:border-bottom="0.0104in solid #00000A" fo:border-right="0.0104in solid #00000A" style:glyph-orientation-vertical="0" fo:padding-top="0in" fo:padding-left="0.075in" fo:padding-bottom="0in" fo:padding-right="0.075in"/>
    </style:style>
    <style:style style:name="P1545" style:parent-style-name="Обычный" style:family="paragraph">
      <style:paragraph-properties fo:text-align="start" fo:margin-left="0.0784in" fo:margin-right="0.0784in">
        <style:tab-stops/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546" style:parent-style-name="Обычный" style:family="paragraph">
      <style:paragraph-properties fo:margin-left="0.0784in" fo:margin-right="0.0784in">
        <style:tab-stops/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47" style:family="table-cell">
      <style:table-cell-properties fo:border="0.0104in solid #00000A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49" style:family="table-cell">
      <style:table-cell-properties fo:border="0.0104in solid #00000A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51" style:family="table-cell">
      <style:table-cell-properties fo:border="0.0104in solid #00000A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5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555" style:family="table-row">
      <style:table-row-properties style:min-row-height="0.7875in" style:use-optimal-row-height="false" fo:keep-together="always"/>
    </style:style>
    <style:style style:name="TableCell1556" style:family="table-cell">
      <style:table-cell-properties fo:border-top="0.0104in solid #00000A" fo:border-left="0.0069in solid #00000A" fo:border-bottom="0.0069in solid #00000A" fo:border-right="0.0104in solid #00000A" style:glyph-orientation-vertical="0" fo:padding-top="0in" fo:padding-left="0.075in" fo:padding-bottom="0in" fo:padding-right="0.075in"/>
    </style:style>
    <style:style style:name="P1557" style:parent-style-name="Обычный" style:family="paragraph">
      <style:paragraph-properties fo:margin-left="0.0784in" fo:margin-right="0.0784in">
        <style:tab-stops/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5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6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6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64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566" style:parent-style-name="Обычный" style:family="paragraph">
      <style:paragraph-properties fo:text-indent="0.375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false"/>
    </style:style>
    <style:style style:name="P1567" style:parent-style-name="Обычный" style:family="paragraph">
      <style:paragraph-properties fo:text-indent="0.375in"/>
      <style:text-properties fo:hyphenate="false"/>
    </style:style>
    <style:style style:name="T156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1571" style:parent-style-name="Обычный" style:family="paragraph">
      <style:paragraph-properties fo:text-align="end" fo:text-indent="0.375in"/>
      <style:text-properties fo:hyphenate="false"/>
    </style:style>
    <style:style style:name="T1572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/>
    </style:style>
    <style:style style:name="P1573" style:parent-style-name="Обычный" style:family="paragraph">
      <style:paragraph-properties fo:text-align="center"/>
      <style:text-properties fo:hyphenate="false"/>
    </style:style>
    <style:style style:name="T15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ar" style:country-complex="SA"/>
    </style:style>
    <style:style style:name="P157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false"/>
    </style:style>
    <style:style style:name="TableColumn1577" style:family="table-column">
      <style:table-column-properties style:column-width="3.5208in" style:use-optimal-column-width="false"/>
    </style:style>
    <style:style style:name="TableColumn1578" style:family="table-column">
      <style:table-column-properties style:column-width="2.7562in" style:use-optimal-column-width="false"/>
    </style:style>
    <style:style style:name="Table1576" style:family="table">
      <style:table-properties style:width="6.277in" fo:margin-left="-0.075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fo:hyphenate="false"/>
    </style:style>
    <style:style style:name="T1582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 style:language-complex="ar" style:country-complex="SA"/>
    </style:style>
    <style:style style:name="TableCell1583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fo:hyphenate="false"/>
    </style:style>
    <style:style style:name="T1585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 style:language-complex="ar" style:country-complex="S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8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591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59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597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60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03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04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60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10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start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TableCell1614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16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17" style:parent-style-name="Обычный" style:family="paragraph">
      <style:paragraph-properties fo:text-align="start" fo:text-indent="0.6138in"/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P1618" style:parent-style-name="Обычный" style:master-page-name="MP1" style:family="paragraph">
      <style:paragraph-properties fo:break-before="page" fo:text-align="center"/>
      <style:text-properties fo:hyphenate="false"/>
    </style:style>
    <style:style style:name="T162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D0D0D" style:language-asian="ru" style:country-asian="RU" style:language-complex="ar" style:country-complex="SA"/>
    </style:style>
    <style:style style:name="P1621" style:parent-style-name="Обычный" style:family="paragraph">
      <style:paragraph-properties fo:text-align="center"/>
      <style:text-properties fo:hyphenate="false"/>
    </style:style>
    <style:style style:name="T162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D0D0D" style:language-asian="ru" style:country-asian="RU" style:language-complex="ar" style:country-complex="SA"/>
    </style:style>
    <style:style style:name="P162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D0D0D" style:language-asian="ru" style:country-asian="RU" style:language-complex="ar" style:country-complex="SA" fo:hyphenate="false"/>
    </style:style>
    <style:style style:name="TableColumn1625" style:family="table-column">
      <style:table-column-properties style:column-width="0.6298in" style:use-optimal-column-width="false"/>
    </style:style>
    <style:style style:name="TableColumn1626" style:family="table-column">
      <style:table-column-properties style:column-width="1.0965in" style:use-optimal-column-width="false"/>
    </style:style>
    <style:style style:name="TableColumn1627" style:family="table-column">
      <style:table-column-properties style:column-width="0.4118in" style:use-optimal-column-width="false"/>
    </style:style>
    <style:style style:name="TableColumn1628" style:family="table-column">
      <style:table-column-properties style:column-width="0.427in" style:use-optimal-column-width="false"/>
    </style:style>
    <style:style style:name="TableColumn1629" style:family="table-column">
      <style:table-column-properties style:column-width="0.4326in" style:use-optimal-column-width="false"/>
    </style:style>
    <style:style style:name="TableColumn1630" style:family="table-column">
      <style:table-column-properties style:column-width="0.6486in" style:use-optimal-column-width="false"/>
    </style:style>
    <style:style style:name="TableColumn1631" style:family="table-column">
      <style:table-column-properties style:column-width="0.4958in" style:use-optimal-column-width="false"/>
    </style:style>
    <style:style style:name="TableColumn1632" style:family="table-column">
      <style:table-column-properties style:column-width="0.4673in" style:use-optimal-column-width="false"/>
    </style:style>
    <style:style style:name="TableColumn1633" style:family="table-column">
      <style:table-column-properties style:column-width="0.409in" style:use-optimal-column-width="false"/>
    </style:style>
    <style:style style:name="TableColumn1634" style:family="table-column">
      <style:table-column-properties style:column-width="0.3555in" style:use-optimal-column-width="false"/>
    </style:style>
    <style:style style:name="TableColumn1635" style:family="table-column">
      <style:table-column-properties style:column-width="0.468in" style:use-optimal-column-width="false"/>
    </style:style>
    <style:style style:name="TableColumn1636" style:family="table-column">
      <style:table-column-properties style:column-width="0.275in" style:use-optimal-column-width="false"/>
    </style:style>
    <style:style style:name="TableColumn1637" style:family="table-column">
      <style:table-column-properties style:column-width="0.5493in" style:use-optimal-column-width="false"/>
    </style:style>
    <style:style style:name="Table1624" style:family="table">
      <style:table-properties style:width="6.6666in" fo:margin-left="-0.075in" table:align="left"/>
    </style:style>
    <style:style style:name="TableRow1638" style:family="table-row">
      <style:table-row-properties style:min-row-height="0.1388in" style:use-optimal-row-height="false"/>
    </style:style>
    <style:style style:name="TableCell1639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start" fo:margin-left="0.0784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641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start" fo:margin-left="0.0784in" fo:margin-right="0.0784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643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hyphenate="false"/>
    </style:style>
    <style:style style:name="T1645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Row1646" style:family="table-row">
      <style:table-row-properties style:min-row-height="0.0555in" style:use-optimal-row-height="false"/>
    </style:style>
    <style:style style:name="P1647" style:parent-style-name="Обычный" style:family="paragraph">
      <style:paragraph-properties fo:widows="0" fo:orphans="0" fo:text-align="start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1648" style:parent-style-name="Обычный" style:family="paragraph">
      <style:paragraph-properties fo:widows="0" fo:orphans="0" fo:text-align="start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ell1649" style:family="table-cell">
      <style:table-cell-properties fo:border="0.0104in solid #00000A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fo:hyphenate="false"/>
    </style:style>
    <style:style style:name="T1651" style:parent-style-name="Основнойшрифтабзаца" style:family="text">
      <style:text-properties style:font-name-asian="Times New Roman" style:font-name-complex="Times New Roman" fo:font-style="italic" style:font-style-asian="italic" fo:color="#0D0D0D" fo:font-size="11pt" style:font-size-asian="11pt" style:font-size-complex="11pt" style:language-asian="ru" style:country-asian="RU" style:language-complex="ar" style:country-complex="SA"/>
    </style:style>
    <style:style style:name="P1652" style:parent-style-name="Обычный" style:family="paragraph">
      <style:paragraph-properties fo:text-align="center"/>
      <style:text-properties style:font-name-asian="Times New Roman" style:font-name-complex="Times New Roman" fo:font-style="italic" style:font-style-asian="italic" fo:color="#0D0D0D" fo:font-size="11pt" style:font-size-asian="11pt" style:font-size-complex="11pt" style:language-asian="ru" style:country-asian="RU" style:language-complex="ar" style:country-complex="SA" fo:hyphenate="false"/>
    </style:style>
    <style:style style:name="TableCell165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fo:hyphenate="false"/>
    </style:style>
    <style:style style:name="T1655" style:parent-style-name="Основнойшрифтабзаца" style:family="text">
      <style:text-properties style:font-name-asian="Times New Roman" style:font-name-complex="Times New Roman" fo:font-style="italic" style:font-style-asian="italic" fo:color="#0D0D0D" fo:font-size="11pt" style:font-size-asian="11pt" style:font-size-complex="11pt" style:language-asian="ru" style:country-asian="RU" style:language-complex="ar" style:country-complex="SA"/>
    </style:style>
    <style:style style:name="TableRow1656" style:family="table-row">
      <style:table-row-properties style:min-row-height="3.2666in" style:use-optimal-row-height="false" fo:keep-together="always"/>
    </style:style>
    <style:style style:name="P1657" style:parent-style-name="Обычный" style:family="paragraph">
      <style:paragraph-properties fo:widows="0" fo:orphans="0" fo:text-align="start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1658" style:parent-style-name="Обычный" style:family="paragraph">
      <style:paragraph-properties fo:widows="0" fo:orphans="0" fo:text-align="start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ell1659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60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61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62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63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64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65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66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67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68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69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70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71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72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73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74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75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76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77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78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79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80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81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82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83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84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85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86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87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88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Cell1689" style:family="table-cell">
      <style:table-cell-properties fo:border="0.0104in solid #00000A" style:glyph-orientation-vertical="0" fo:padding-top="0in" fo:padding-left="0.075in" fo:padding-bottom="0in" fo:padding-right="0.075in"/>
    </style:style>
    <style:style style:name="P1690" style:parent-style-name="Обычный" style:family="paragraph">
      <style:paragraph-properties fo:text-align="start" fo:margin-left="0.0784in" fo:margin-right="0.0784in">
        <style:tab-stops/>
      </style:paragraph-properties>
      <style:text-properties fo:hyphenate="false"/>
    </style:style>
    <style:style style:name="T1691" style:parent-style-name="Основнойшрифтабзаца" style:family="text">
      <style:text-properties style:font-name-asian="Times New Roman" style:font-name-complex="Times New Roman" fo:color="#0D0D0D" fo:font-size="11pt" style:font-size-asian="11pt" style:font-size-complex="11pt" style:language-asian="ru" style:country-asian="RU" style:language-complex="ar" style:country-complex="SA"/>
    </style:style>
    <style:style style:name="TableRow1692" style:family="table-row">
      <style:table-row-properties style:min-row-height="0.2159in" style:use-optimal-row-height="false"/>
    </style:style>
    <style:style style:name="TableCell169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left="0.0784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695" style:family="table-cell">
      <style:table-cell-properties fo:border="0.0104in solid #00000A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start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69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69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0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0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0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0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0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1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13" style:family="table-cell">
      <style:table-cell-properties fo:border="0.0104in solid #00000A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15" style:family="table-cell">
      <style:table-cell-properties fo:border="0.0104in solid #00000A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17" style:family="table-cell">
      <style:table-cell-properties fo:border="0.0104in solid #00000A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Row1719" style:family="table-row">
      <style:table-row-properties style:min-row-height="0.2131in" style:use-optimal-row-height="false"/>
    </style:style>
    <style:style style:name="P1720" style:parent-style-name="Обычный" style:family="paragraph">
      <style:paragraph-properties fo:widows="0" fo:orphans="0" fo:text-align="start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ell1721" style:family="table-cell">
      <style:table-cell-properties fo:border="0.0104in solid #00000A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start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2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2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2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2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3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3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3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3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39" style:family="table-cell">
      <style:table-cell-properties fo:border="0.0104in solid #00000A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41" style:family="table-cell">
      <style:table-cell-properties fo:border="0.0104in solid #00000A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TableCell1743" style:family="table-cell">
      <style:table-cell-properties fo:border="0.0104in solid #00000A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P1745" style:parent-style-name="Обычный" style:family="paragraph">
      <style:paragraph-properties fo:text-align="start"/>
      <style:text-properties style:font-name-complex="Times New Roman" fo:font-weight="bold" style:font-weight-asian="bold" fo:language="en" fo:country="US"/>
    </style:style>
    <style:style style:name="P1746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47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48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49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0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1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2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3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4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5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6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7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8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59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0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1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2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3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4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5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6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7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8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769" style:parent-style-name="Обычный" style:family="paragraph">
      <style:paragraph-properties fo:text-align="end"/>
    </style:style>
    <style:style style:name="T1770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/>
    </style:style>
    <style:style style:name="P1771" style:parent-style-name="Обычный" style:family="paragraph">
      <style:text-properties style:font-name-complex="Times New Roman" fo:font-weight="bold" style:font-weight-asian="bold"/>
    </style:style>
    <style:style style:name="P1772" style:parent-style-name="Обычный" style:family="paragraph">
      <style:text-properties style:font-name-complex="Times New Roman" fo:font-weight="bold" style:font-weight-asian="bold"/>
    </style:style>
    <style:style style:name="P1773" style:parent-style-name="Обычный" style:family="paragraph">
      <style:text-properties style:font-name-complex="Times New Roman" fo:font-weight="bold" style:font-weight-asian="bold"/>
    </style:style>
    <style:style style:name="P1774" style:parent-style-name="Обычный" style:family="paragraph">
      <style:text-properties style:font-name-complex="Times New Roman"/>
    </style:style>
    <style:style style:name="P1775" style:parent-style-name="Обычный" style:family="paragraph">
      <style:text-properties style:font-name-complex="Times New Roman"/>
    </style:style>
    <style:style style:name="P1776" style:parent-style-name="Обычный" style:family="paragraph">
      <style:text-properties style:font-name-complex="Times New Roman"/>
    </style:style>
    <style:style style:name="P1777" style:parent-style-name="Обычный" style:family="paragraph">
      <style:text-properties style:font-name-complex="Times New Roman"/>
    </style:style>
    <style:style style:name="P1778" style:parent-style-name="Обычный" style:family="paragraph">
      <style:text-properties style:font-name-complex="Times New Roman"/>
    </style:style>
    <style:style style:name="P1779" style:parent-style-name="Обычный" style:list-style-name="LFO48" style:family="paragraph">
      <style:paragraph-properties fo:margin-left="0in">
        <style:tab-stops/>
      </style:paragraph-properties>
      <style:text-properties style:font-name-complex="Times New Roman" style:font-size-complex="10.5pt"/>
    </style:style>
    <style:style style:name="P1780" style:parent-style-name="Обычный" style:list-style-name="LFO50" style:family="paragraph">
      <style:paragraph-properties fo:margin-left="0in">
        <style:tab-stops/>
      </style:paragraph-properties>
      <style:text-properties style:font-name-complex="Times New Roman" style:font-size-complex="10.5pt"/>
    </style:style>
    <style:style style:name="P1781" style:parent-style-name="Обычный" style:list-style-name="LFO50" style:family="paragraph">
      <style:paragraph-properties fo:margin-left="0in">
        <style:tab-stops/>
      </style:paragraph-properties>
      <style:text-properties style:font-name-complex="Times New Roman" style:font-size-complex="10.5pt"/>
    </style:style>
    <style:style style:name="P1782" style:parent-style-name="Обычный" style:list-style-name="LFO50" style:family="paragraph">
      <style:paragraph-properties fo:margin-left="0in">
        <style:tab-stops/>
      </style:paragraph-properties>
      <style:text-properties style:font-name-complex="Times New Roman" style:font-size-complex="10.5pt"/>
    </style:style>
    <style:style style:name="P1783" style:parent-style-name="Обычный" style:list-style-name="LFO50" style:family="paragraph">
      <style:paragraph-properties fo:margin-left="0in">
        <style:tab-stops/>
      </style:paragraph-properties>
      <style:text-properties style:font-name-complex="Times New Roman" style:font-size-complex="10.5pt"/>
    </style:style>
    <style:style style:name="P1784" style:parent-style-name="Обычный" style:family="paragraph">
      <style:text-properties style:font-name-complex="Times New Roman"/>
    </style:style>
    <style:style style:name="P1785" style:parent-style-name="Обычный" style:family="paragraph">
      <style:text-properties style:font-name-complex="Times New Roman"/>
    </style:style>
    <style:style style:name="P1786" style:parent-style-name="Обычный" style:family="paragraph">
      <style:text-properties style:font-name-complex="Times New Roman"/>
    </style:style>
    <style:style style:name="P1787" style:parent-style-name="Обычный" style:family="paragraph">
      <style:text-properties style:font-name-complex="Times New Roman"/>
    </style:style>
    <style:style style:name="P1788" style:parent-style-name="Обычный" style:family="paragraph">
      <style:text-properties style:font-name-complex="Times New Roman"/>
    </style:style>
    <style:style style:name="P1789" style:parent-style-name="Обычный" style:family="paragraph">
      <style:text-properties style:font-name-complex="Times New Roman"/>
    </style:style>
    <style:style style:name="P1790" style:parent-style-name="Обычный" style:family="paragraph">
      <style:text-properties style:font-name-complex="Times New Roman"/>
    </style:style>
    <style:style style:name="P1791" style:parent-style-name="Обычный" style:family="paragraph">
      <style:text-properties style:font-name-complex="Times New Roman"/>
    </style:style>
    <style:style style:name="P1792" style:parent-style-name="Обычный" style:family="paragraph">
      <style:text-properties style:font-name-complex="Times New Roman"/>
    </style:style>
    <style:style style:name="P1793" style:parent-style-name="Обычный" style:family="paragraph">
      <style:text-properties style:font-name-complex="Times New Roman"/>
    </style:style>
    <style:style style:name="P1794" style:parent-style-name="Обычный" style:family="paragraph">
      <style:text-properties style:font-name-complex="Times New Roman"/>
    </style:style>
    <style:style style:name="P1795" style:parent-style-name="Обычный" style:family="paragraph">
      <style:text-properties style:font-name-complex="Times New Roman"/>
    </style:style>
    <style:style style:name="P1796" style:parent-style-name="Обычный" style:family="paragraph">
      <style:text-properties style:font-name-complex="Times New Roman"/>
    </style:style>
    <style:style style:name="P1797" style:parent-style-name="Обычный" style:family="paragraph">
      <style:text-properties style:font-name-complex="Times New Roman"/>
    </style:style>
    <style:style style:name="P1798" style:parent-style-name="Обычный" style:family="paragraph">
      <style:text-properties style:font-name-complex="Times New Roman"/>
    </style:style>
    <style:style style:name="P1799" style:parent-style-name="Обычный" style:family="paragraph">
      <style:text-properties style:font-name-complex="Times New Roman"/>
    </style:style>
    <style:style style:name="P1800" style:parent-style-name="Обычный" style:family="paragraph">
      <style:text-properties style:font-name-complex="Times New Roman"/>
    </style:style>
    <style:style style:name="P1801" style:parent-style-name="Обычный" style:family="paragraph">
      <style:text-properties style:font-name-complex="Times New Roman"/>
    </style:style>
    <style:style style:name="P1802" style:parent-style-name="Обычный" style:family="paragraph">
      <style:text-properties style:font-name-complex="Times New Roman"/>
    </style:style>
    <style:style style:name="P1803" style:parent-style-name="Обычный" style:family="paragraph">
      <style:text-properties style:font-name-complex="Times New Roman"/>
    </style:style>
    <style:style style:name="T1804" style:parent-style-name="Основнойшрифтабзаца" style:family="text">
      <style:text-properties style:font-name-complex="Times New Roman"/>
    </style:style>
    <style:style style:name="P1805" style:parent-style-name="Обычный" style:family="paragraph">
      <style:text-properties style:font-name-complex="Times New Roman"/>
    </style:style>
    <style:style style:name="P1806" style:parent-style-name="Обычный" style:family="paragraph">
      <style:text-properties style:font-name-complex="Times New Roman"/>
    </style:style>
    <style:style style:name="P1807" style:parent-style-name="Обычный" style:family="paragraph">
      <style:text-properties style:font-name-complex="Times New Roman"/>
    </style:style>
    <style:style style:name="P1808" style:parent-style-name="Обычный" style:family="paragraph">
      <style:text-properties style:font-name-complex="Times New Roman"/>
    </style:style>
    <style:style style:name="P1809" style:parent-style-name="Обычный" style:family="paragraph">
      <style:text-properties style:font-name-complex="Times New Roman"/>
    </style:style>
    <style:style style:name="P1810" style:parent-style-name="Обычный" style:family="paragraph">
      <style:text-properties style:font-name-complex="Times New Roman" fo:font-style="italic" style:font-style-asian="italic"/>
    </style:style>
    <style:style style:name="P1811" style:parent-style-name="Обычный" style:family="paragraph">
      <style:text-properties style:font-name-complex="Times New Roman" fo:font-style="italic" style:font-style-asian="italic"/>
    </style:style>
    <style:style style:name="P1812" style:parent-style-name="Обычный" style:family="paragraph">
      <style:text-properties style:font-name-complex="Times New Roman" fo:font-style="italic" style:font-style-asian="italic"/>
    </style:style>
    <style:style style:name="P1813" style:parent-style-name="Обычный" style:family="paragraph">
      <style:text-properties style:font-name-complex="Times New Roman" fo:font-style="italic" style:font-style-asian="italic"/>
    </style:style>
    <style:style style:name="T1814" style:parent-style-name="Основнойшрифтабзаца" style:family="text">
      <style:text-properties style:font-name-complex="Times New Roman" fo:font-style="italic" style:font-style-asian="italic"/>
    </style:style>
    <style:style style:name="T1815" style:parent-style-name="Основнойшрифтабзаца" style:family="text">
      <style:text-properties style:font-name-complex="Times New Roman"/>
    </style:style>
    <style:style style:name="P1816" style:parent-style-name="Обычный" style:family="paragraph">
      <style:text-properties style:font-name-complex="Times New Roman"/>
    </style:style>
    <style:style style:name="P1817" style:parent-style-name="Обычный" style:family="paragraph">
      <style:text-properties style:font-name-complex="Times New Roman"/>
    </style:style>
    <style:style style:name="P1818" style:parent-style-name="Обычный" style:family="paragraph">
      <style:text-properties style:font-name-complex="Times New Roman"/>
    </style:style>
    <style:style style:name="P1819" style:parent-style-name="Обычный" style:family="paragraph">
      <style:text-properties style:font-name-complex="Times New Roman"/>
    </style:style>
    <style:style style:name="P1820" style:parent-style-name="Обычный" style:family="paragraph">
      <style:text-properties style:font-name-complex="Times New Roman"/>
    </style:style>
    <style:style style:name="P1821" style:parent-style-name="Обычный" style:family="paragraph">
      <style:text-properties style:font-name-complex="Times New Roman"/>
    </style:style>
    <style:style style:name="P1822" style:parent-style-name="Обычный" style:family="paragraph">
      <style:text-properties style:font-name-complex="Times New Roman"/>
    </style:style>
    <style:style style:name="P1823" style:parent-style-name="Обычный" style:family="paragraph">
      <style:text-properties style:font-name-complex="Times New Roman"/>
    </style:style>
    <style:style style:name="P1824" style:parent-style-name="Обычный" style:family="paragraph">
      <style:text-properties style:font-name-complex="Times New Roman"/>
    </style:style>
    <style:style style:name="P1825" style:parent-style-name="Обычный" style:family="paragraph">
      <style:text-properties style:font-name-complex="Times New Roman"/>
    </style:style>
    <style:style style:name="P1826" style:parent-style-name="Обычный" style:family="paragraph">
      <style:text-properties style:font-name-complex="Times New Roman"/>
    </style:style>
    <style:style style:name="P1827" style:parent-style-name="Обычный" style:family="paragraph">
      <style:text-properties style:font-name-complex="Times New Roman"/>
    </style:style>
    <style:style style:name="P1828" style:parent-style-name="Обычный" style:family="paragraph">
      <style:text-properties style:font-name-complex="Times New Roman"/>
    </style:style>
    <style:style style:name="P1829" style:parent-style-name="Обычный" style:family="paragraph">
      <style:text-properties style:font-name-complex="Times New Roman"/>
    </style:style>
    <style:style style:name="P1830" style:parent-style-name="Обычный" style:family="paragraph">
      <style:text-properties style:font-name-complex="Times New Roman"/>
    </style:style>
    <style:style style:name="P1831" style:parent-style-name="Обычный" style:family="paragraph">
      <style:text-properties style:font-name-complex="Times New Roman"/>
    </style:style>
    <style:style style:name="P1832" style:parent-style-name="Обычный" style:family="paragraph">
      <style:text-properties style:font-name-complex="Times New Roman"/>
    </style:style>
    <style:style style:name="P1833" style:parent-style-name="Обычный" style:family="paragraph">
      <style:text-properties style:font-name-complex="Times New Roman"/>
    </style:style>
    <style:style style:name="P1834" style:parent-style-name="Обычный" style:family="paragraph">
      <style:text-properties style:font-name-complex="Times New Roman"/>
    </style:style>
    <style:style style:name="P1835" style:parent-style-name="Обычный" style:family="paragraph">
      <style:text-properties style:font-name-complex="Times New Roman"/>
    </style:style>
    <style:style style:name="P1836" style:parent-style-name="Обычный" style:family="paragraph">
      <style:text-properties style:font-name-complex="Times New Roman"/>
    </style:style>
    <style:style style:name="P1837" style:parent-style-name="Обычный" style:family="paragraph">
      <style:text-properties style:font-name-complex="Times New Roman"/>
    </style:style>
    <style:style style:name="P1838" style:parent-style-name="Обычный" style:family="paragraph">
      <style:text-properties style:font-name-complex="Times New Roman"/>
    </style:style>
    <style:style style:name="P1839" style:parent-style-name="Обычный" style:family="paragraph">
      <style:text-properties style:font-name-complex="Times New Roman"/>
    </style:style>
    <style:style style:name="P1840" style:parent-style-name="Обычный" style:family="paragraph">
      <style:text-properties style:font-name-complex="Times New Roman"/>
    </style:style>
    <style:style style:name="P1841" style:parent-style-name="Обычный" style:family="paragraph">
      <style:text-properties style:font-name-complex="Times New Roman"/>
    </style:style>
    <style:style style:name="P1842" style:parent-style-name="Обычный" style:family="paragraph">
      <style:text-properties style:font-name-complex="Times New Roman"/>
    </style:style>
    <style:style style:name="P1843" style:parent-style-name="Обычный" style:family="paragraph">
      <style:text-properties style:font-name-complex="Times New Roman"/>
    </style:style>
    <style:style style:name="T1844" style:parent-style-name="Основнойшрифтабзаца" style:family="text">
      <style:text-properties style:font-name-complex="Times New Roman"/>
    </style:style>
    <style:style style:name="T1845" style:parent-style-name="Основнойшрифтабзаца" style:family="text">
      <style:text-properties style:font-name-complex="Times New Roman" fo:font-style="italic" style:font-style-asian="italic"/>
    </style:style>
    <style:style style:name="P1846" style:parent-style-name="Обычный" style:family="paragraph">
      <style:text-properties style:font-name-complex="Times New Roman"/>
    </style:style>
    <style:style style:name="P1847" style:parent-style-name="Обычный" style:family="paragraph">
      <style:text-properties style:font-name-complex="Times New Roman"/>
    </style:style>
    <style:style style:name="P1848" style:parent-style-name="Обычный" style:family="paragraph">
      <style:text-properties style:font-name-complex="Times New Roman"/>
    </style:style>
    <style:style style:name="P1849" style:parent-style-name="Обычный" style:family="paragraph">
      <style:text-properties style:font-name-complex="Times New Roman"/>
    </style:style>
    <style:style style:name="P1850" style:parent-style-name="Обычный" style:family="paragraph">
      <style:text-properties style:font-name-complex="Times New Roman"/>
    </style:style>
    <style:style style:name="P1851" style:parent-style-name="Обычный" style:family="paragraph">
      <style:text-properties style:font-name-complex="Times New Roman"/>
    </style:style>
    <style:style style:name="P1852" style:parent-style-name="Обычный" style:family="paragraph">
      <style:text-properties style:font-name-complex="Times New Roman"/>
    </style:style>
    <style:style style:name="P1853" style:parent-style-name="Обычный" style:family="paragraph">
      <style:text-properties style:font-name-complex="Times New Roman"/>
    </style:style>
    <style:style style:name="P1854" style:parent-style-name="Обычный" style:family="paragraph">
      <style:text-properties style:font-name-complex="Times New Roman"/>
    </style:style>
    <style:style style:name="P1855" style:parent-style-name="Обычный" style:family="paragraph">
      <style:text-properties style:font-name-complex="Times New Roman"/>
    </style:style>
    <style:style style:name="P1856" style:parent-style-name="Обычный" style:family="paragraph">
      <style:text-properties style:font-name-complex="Times New Roman"/>
    </style:style>
    <style:style style:name="P1857" style:parent-style-name="Обычный" style:family="paragraph">
      <style:text-properties style:font-name-complex="Times New Roman"/>
    </style:style>
    <style:style style:name="P1858" style:parent-style-name="Обычный" style:family="paragraph">
      <style:text-properties style:font-name-complex="Times New Roman"/>
    </style:style>
    <style:style style:name="P1859" style:parent-style-name="Обычный" style:family="paragraph">
      <style:text-properties style:font-name-complex="Times New Roman"/>
    </style:style>
    <style:style style:name="P1860" style:parent-style-name="Обычный" style:family="paragraph">
      <style:text-properties style:font-name-complex="Times New Roman"/>
    </style:style>
    <style:style style:name="P1861" style:parent-style-name="Обычный" style:family="paragraph">
      <style:text-properties style:font-name-complex="Times New Roman"/>
    </style:style>
    <style:style style:name="P1862" style:parent-style-name="Обычный" style:family="paragraph">
      <style:text-properties style:font-name-complex="Times New Roman"/>
    </style:style>
    <style:style style:name="P1863" style:parent-style-name="Обычный" style:family="paragraph">
      <style:text-properties style:font-name-complex="Times New Roman"/>
    </style:style>
    <style:style style:name="P1864" style:parent-style-name="Обычный" style:family="paragraph">
      <style:text-properties style:font-name-complex="Times New Roman"/>
    </style:style>
    <style:style style:name="P1865" style:parent-style-name="Обычный" style:family="paragraph">
      <style:text-properties style:font-name-complex="Times New Roman"/>
    </style:style>
    <style:style style:name="P1866" style:parent-style-name="Обычный" style:family="paragraph">
      <style:text-properties style:font-name-complex="Times New Roman"/>
    </style:style>
    <style:style style:name="P1867" style:parent-style-name="Обычный" style:family="paragraph">
      <style:text-properties style:font-name-complex="Times New Roman"/>
    </style:style>
    <style:style style:name="P1868" style:parent-style-name="Обычный" style:family="paragraph">
      <style:text-properties style:font-name-complex="Times New Roman"/>
    </style:style>
    <style:style style:name="P1869" style:parent-style-name="Обычный" style:family="paragraph">
      <style:text-properties style:font-name-complex="Times New Roman"/>
    </style:style>
    <style:style style:name="P1870" style:parent-style-name="Обычный" style:family="paragraph">
      <style:text-properties style:font-name-complex="Times New Roman"/>
    </style:style>
    <style:style style:name="P1871" style:parent-style-name="Обычный" style:family="paragraph">
      <style:text-properties style:font-name-complex="Times New Roman"/>
    </style:style>
    <style:style style:name="P1872" style:parent-style-name="Обычный" style:family="paragraph">
      <style:text-properties style:font-name-complex="Times New Roman"/>
    </style:style>
    <style:style style:name="P1873" style:parent-style-name="Обычный" style:family="paragraph">
      <style:text-properties style:font-name-complex="Times New Roman"/>
    </style:style>
    <style:style style:name="P1874" style:parent-style-name="Обычный" style:family="paragraph">
      <style:text-properties style:font-name-complex="Times New Roman"/>
    </style:style>
    <style:style style:name="P1875" style:parent-style-name="Обычный" style:family="paragraph">
      <style:text-properties style:font-name-complex="Times New Roman"/>
    </style:style>
    <style:style style:name="P1876" style:parent-style-name="Обычный" style:family="paragraph">
      <style:text-properties style:font-name-complex="Times New Roman"/>
    </style:style>
    <style:style style:name="P1877" style:parent-style-name="Обычный" style:family="paragraph">
      <style:text-properties style:font-name-complex="Times New Roman"/>
    </style:style>
    <style:style style:name="P1878" style:parent-style-name="Обычный" style:family="paragraph">
      <style:text-properties style:font-name-complex="Times New Roman"/>
    </style:style>
    <style:style style:name="T1879" style:parent-style-name="Основнойшрифтабзаца" style:family="text">
      <style:text-properties style:font-name-complex="Times New Roman"/>
    </style:style>
    <style:style style:name="T1880" style:parent-style-name="Основнойшрифтабзаца" style:family="text">
      <style:text-properties style:font-name-complex="Times New Roman" fo:font-style="italic" style:font-style-asian="italic"/>
    </style:style>
    <style:style style:name="P1881" style:parent-style-name="Обычный" style:family="paragraph">
      <style:text-properties style:font-name-complex="Times New Roman"/>
    </style:style>
    <style:style style:name="P1882" style:parent-style-name="Обычный" style:family="paragraph">
      <style:text-properties style:font-name-complex="Times New Roman"/>
    </style:style>
    <style:style style:name="P1883" style:parent-style-name="Обычный" style:family="paragraph">
      <style:text-properties style:font-name-complex="Times New Roman"/>
    </style:style>
    <style:style style:name="P1884" style:parent-style-name="Обычный" style:family="paragraph">
      <style:text-properties style:font-name-complex="Times New Roman"/>
    </style:style>
    <style:style style:name="P1885" style:parent-style-name="Обычный" style:family="paragraph">
      <style:text-properties style:font-name-complex="Times New Roman"/>
    </style:style>
    <style:style style:name="P1886" style:parent-style-name="Обычный" style:family="paragraph">
      <style:text-properties style:font-name-complex="Times New Roman"/>
    </style:style>
    <style:style style:name="P1887" style:parent-style-name="Обычный" style:family="paragraph">
      <style:text-properties style:font-name-complex="Times New Roman"/>
    </style:style>
    <style:style style:name="P1888" style:parent-style-name="Обычный" style:family="paragraph">
      <style:text-properties style:font-name-complex="Times New Roman"/>
    </style:style>
    <style:style style:name="P1889" style:parent-style-name="Обычный" style:family="paragraph">
      <style:text-properties style:font-name-complex="Times New Roman"/>
    </style:style>
    <style:style style:name="P1890" style:parent-style-name="Обычный" style:family="paragraph">
      <style:text-properties style:font-name-complex="Times New Roman"/>
    </style:style>
    <style:style style:name="P1891" style:parent-style-name="Обычный" style:family="paragraph">
      <style:text-properties style:font-name-complex="Times New Roman"/>
    </style:style>
    <style:style style:name="P1892" style:parent-style-name="Обычный" style:family="paragraph">
      <style:text-properties style:font-name-complex="Times New Roman"/>
    </style:style>
    <style:style style:name="P1893" style:parent-style-name="Обычный" style:family="paragraph">
      <style:text-properties style:font-name-complex="Times New Roman"/>
    </style:style>
    <style:style style:name="T1894" style:parent-style-name="Основнойшрифтабзаца" style:family="text">
      <style:text-properties style:font-name-complex="Times New Roman"/>
    </style:style>
    <style:style style:name="P1895" style:parent-style-name="Обычный" style:family="paragraph">
      <style:text-properties style:font-name-complex="Times New Roman"/>
    </style:style>
    <style:style style:name="P1896" style:parent-style-name="Обычный" style:family="paragraph">
      <style:text-properties style:font-name-complex="Times New Roman"/>
    </style:style>
    <style:style style:name="P1897" style:parent-style-name="Обычный" style:family="paragraph">
      <style:text-properties style:font-name-complex="Times New Roman"/>
    </style:style>
    <style:style style:name="P1898" style:parent-style-name="Обычный" style:family="paragraph">
      <style:text-properties style:font-name-complex="Times New Roman"/>
    </style:style>
    <style:style style:name="T1899" style:parent-style-name="Основнойшрифтабзаца" style:family="text">
      <style:text-properties style:font-name-complex="Times New Roman"/>
    </style:style>
    <style:style style:name="P1900" style:parent-style-name="Обычный" style:family="paragraph">
      <style:text-properties style:font-name-complex="Times New Roman"/>
    </style:style>
    <style:style style:name="P1901" style:parent-style-name="Обычный" style:family="paragraph">
      <style:text-properties style:font-name-complex="Times New Roman"/>
    </style:style>
    <style:style style:name="P1902" style:parent-style-name="Обычный" style:family="paragraph">
      <style:text-properties style:font-name-complex="Times New Roman"/>
    </style:style>
    <style:style style:name="P1903" style:parent-style-name="Обычный" style:family="paragraph">
      <style:text-properties style:font-name-complex="Times New Roman"/>
    </style:style>
    <style:style style:name="P1904" style:parent-style-name="Обычный" style:family="paragraph">
      <style:text-properties style:font-name-complex="Times New Roman"/>
    </style:style>
    <style:style style:name="P1905" style:parent-style-name="Обычный" style:family="paragraph">
      <style:text-properties style:font-name-complex="Times New Roman"/>
    </style:style>
    <style:style style:name="P1906" style:parent-style-name="Обычный" style:family="paragraph">
      <style:text-properties style:font-name-complex="Times New Roman"/>
    </style:style>
    <style:style style:name="P1907" style:parent-style-name="Обычный" style:family="paragraph">
      <style:text-properties style:font-name-complex="Times New Roman"/>
    </style:style>
    <style:style style:name="P1908" style:parent-style-name="Обычный" style:family="paragraph">
      <style:text-properties style:font-name-complex="Times New Roman"/>
    </style:style>
    <style:style style:name="P1909" style:parent-style-name="Обычный" style:family="paragraph">
      <style:text-properties style:font-name-complex="Times New Roman"/>
    </style:style>
    <style:style style:name="P1910" style:parent-style-name="Обычный" style:family="paragraph">
      <style:text-properties style:font-name-complex="Times New Roman"/>
    </style:style>
    <style:style style:name="P1911" style:parent-style-name="Обычный" style:family="paragraph">
      <style:text-properties style:font-name-complex="Times New Roman"/>
    </style:style>
    <style:style style:name="P1912" style:parent-style-name="Обычный" style:family="paragraph">
      <style:text-properties style:font-name-complex="Times New Roman"/>
    </style:style>
    <style:style style:name="P1913" style:parent-style-name="Обычный" style:family="paragraph">
      <style:text-properties style:font-name-complex="Times New Roman"/>
    </style:style>
    <style:style style:name="T1914" style:parent-style-name="Основнойшрифтабзаца" style:family="text">
      <style:text-properties style:font-name-complex="Times New Roman"/>
    </style:style>
    <style:style style:name="P1915" style:parent-style-name="Обычный" style:family="paragraph">
      <style:text-properties style:font-name-complex="Times New Roman"/>
    </style:style>
    <style:style style:name="P1916" style:parent-style-name="Обычный" style:family="paragraph">
      <style:text-properties style:font-name-complex="Times New Roman"/>
    </style:style>
    <style:style style:name="P1917" style:parent-style-name="Обычный" style:family="paragraph">
      <style:text-properties style:font-name-complex="Times New Roman"/>
    </style:style>
    <style:style style:name="P1918" style:parent-style-name="Обычный" style:family="paragraph">
      <style:text-properties style:font-name-complex="Times New Roman"/>
    </style:style>
    <style:style style:name="T1919" style:parent-style-name="Основнойшрифтабзаца" style:family="text">
      <style:text-properties style:font-name-complex="Times New Roman" fo:font-weight="bold" style:font-weight-asian="bold"/>
    </style:style>
    <style:style style:name="P1920" style:parent-style-name="Обычный" style:family="paragraph">
      <style:text-properties style:font-name-complex="Times New Roman" fo:font-weight="bold" style:font-weight-asian="bold"/>
    </style:style>
    <style:style style:name="P1921" style:parent-style-name="Обычный" style:family="paragraph">
      <style:text-properties style:font-name-complex="Times New Roman" fo:font-weight="bold" style:font-weight-asian="bold"/>
    </style:style>
    <style:style style:name="P1922" style:parent-style-name="Обычный" style:family="paragraph">
      <style:text-properties style:font-name-complex="Times New Roman"/>
    </style:style>
    <style:style style:name="P1923" style:parent-style-name="Обычный" style:list-style-name="LFO50" style:family="paragraph">
      <style:text-properties style:font-name-complex="Times New Roman" style:font-size-complex="10.5pt"/>
    </style:style>
    <style:style style:name="P1924" style:parent-style-name="Обычный" style:list-style-name="LFO50" style:family="paragraph">
      <style:text-properties style:font-name-complex="Times New Roman" style:font-size-complex="10.5pt"/>
    </style:style>
    <style:style style:name="P1925" style:parent-style-name="Обычный" style:family="paragraph">
      <style:text-properties style:font-name-complex="Times New Roman"/>
    </style:style>
    <style:style style:name="P1926" style:parent-style-name="Обычный" style:list-style-name="LFO50" style:family="paragraph">
      <style:text-properties style:font-name-complex="Times New Roman" style:font-size-complex="10.5pt"/>
    </style:style>
    <style:style style:name="P1927" style:parent-style-name="Обычный" style:list-style-name="LFO51" style:family="paragraph">
      <style:text-properties style:font-name-complex="Times New Roman" style:font-size-complex="10.5pt"/>
    </style:style>
    <style:style style:name="P1928" style:parent-style-name="Обычный" style:list-style-name="LFO51" style:family="paragraph">
      <style:text-properties style:font-name-complex="Times New Roman" style:font-size-complex="10.5pt"/>
    </style:style>
    <style:style style:name="P1929" style:parent-style-name="Обычный" style:list-style-name="LFO51" style:family="paragraph">
      <style:text-properties style:font-name-complex="Times New Roman" style:font-size-complex="10.5pt"/>
    </style:style>
    <style:style style:name="P1930" style:parent-style-name="Обычный" style:family="paragraph">
      <style:text-properties style:font-name-complex="Times New Roman"/>
    </style:style>
    <style:style style:name="P1931" style:parent-style-name="Обычный" style:family="paragraph">
      <style:text-properties style:font-name-complex="Times New Roman"/>
    </style:style>
    <style:style style:name="P1932" style:parent-style-name="Обычный" style:family="paragraph">
      <style:text-properties style:font-name-complex="Times New Roman"/>
    </style:style>
    <style:style style:name="P1933" style:parent-style-name="Обычный" style:family="paragraph">
      <style:text-properties style:font-name-complex="Times New Roman"/>
    </style:style>
    <style:style style:name="P1934" style:parent-style-name="Обычный" style:family="paragraph">
      <style:text-properties style:font-name-complex="Times New Roman"/>
    </style:style>
    <style:style style:name="P1935" style:parent-style-name="Обычный" style:family="paragraph">
      <style:text-properties style:font-name-complex="Times New Roman"/>
    </style:style>
    <style:style style:name="P1936" style:parent-style-name="Обычный" style:family="paragraph">
      <style:text-properties style:font-name-complex="Times New Roman"/>
    </style:style>
    <style:style style:name="P1937" style:parent-style-name="Обычный" style:family="paragraph">
      <style:text-properties style:font-name-complex="Times New Roman"/>
    </style:style>
    <style:style style:name="P1938" style:parent-style-name="Обычный" style:family="paragraph">
      <style:text-properties style:font-name-complex="Times New Roman"/>
    </style:style>
    <style:style style:name="P1939" style:parent-style-name="Обычный" style:family="paragraph">
      <style:text-properties style:font-name-complex="Times New Roman"/>
    </style:style>
    <style:style style:name="P1940" style:parent-style-name="Обычный" style:family="paragraph">
      <style:text-properties style:font-name-complex="Times New Roman"/>
    </style:style>
    <style:style style:name="P1941" style:parent-style-name="Обычный" style:family="paragraph">
      <style:text-properties style:font-name-complex="Times New Roman"/>
    </style:style>
    <style:style style:name="P1942" style:parent-style-name="Обычный" style:family="paragraph">
      <style:text-properties style:font-name-complex="Times New Roman"/>
    </style:style>
    <style:style style:name="P1943" style:parent-style-name="Обычный" style:family="paragraph">
      <style:text-properties style:font-name-complex="Times New Roman"/>
    </style:style>
    <style:style style:name="P1944" style:parent-style-name="Обычный" style:family="paragraph">
      <style:text-properties style:font-name-complex="Times New Roman"/>
    </style:style>
    <style:style style:name="P1945" style:parent-style-name="Обычный" style:family="paragraph">
      <style:text-properties style:font-name-complex="Times New Roman"/>
    </style:style>
    <style:style style:name="P1946" style:parent-style-name="Обычный" style:family="paragraph">
      <style:text-properties style:font-name-complex="Times New Roman"/>
    </style:style>
    <style:style style:name="P1947" style:parent-style-name="Обычный" style:family="paragraph">
      <style:text-properties style:font-name-complex="Times New Roman"/>
    </style:style>
    <style:style style:name="P1948" style:parent-style-name="Обычный" style:family="paragraph">
      <style:text-properties style:font-name-complex="Times New Roman"/>
    </style:style>
    <style:style style:name="P1949" style:parent-style-name="Обычный" style:family="paragraph">
      <style:text-properties style:font-name-complex="Times New Roman"/>
    </style:style>
    <style:style style:name="P1950" style:parent-style-name="Обычный" style:family="paragraph">
      <style:text-properties style:font-name-complex="Times New Roman"/>
    </style:style>
    <style:style style:name="T1951" style:parent-style-name="Основнойшрифтабзаца" style:family="text">
      <style:text-properties style:font-name-complex="Times New Roman"/>
    </style:style>
    <style:style style:name="P1952" style:parent-style-name="Обычный" style:family="paragraph">
      <style:text-properties style:font-name-complex="Times New Roman"/>
    </style:style>
    <style:style style:name="P1953" style:parent-style-name="Обычный" style:family="paragraph">
      <style:text-properties style:font-name-complex="Times New Roman"/>
    </style:style>
    <style:style style:name="P1954" style:parent-style-name="Обычный" style:family="paragraph">
      <style:text-properties style:font-name-complex="Times New Roman"/>
    </style:style>
    <style:style style:name="P1955" style:parent-style-name="Обычный" style:family="paragraph">
      <style:text-properties style:font-name-complex="Times New Roman"/>
    </style:style>
    <style:style style:name="T1956" style:parent-style-name="Основнойшрифтабзаца" style:family="text">
      <style:text-properties style:font-name-complex="Times New Roman"/>
    </style:style>
    <style:style style:name="P1957" style:parent-style-name="Обычный" style:family="paragraph">
      <style:text-properties style:font-name-complex="Times New Roman"/>
    </style:style>
    <style:style style:name="T1958" style:parent-style-name="Основнойшрифтабзаца" style:family="text">
      <style:text-properties style:font-name-complex="Times New Roman"/>
    </style:style>
    <style:style style:name="P1959" style:parent-style-name="Обычный" style:family="paragraph">
      <style:text-properties style:font-name-complex="Times New Roman" fo:font-style="italic" style:font-style-asian="italic"/>
    </style:style>
    <style:style style:name="P1960" style:parent-style-name="Обычный" style:family="paragraph">
      <style:text-properties style:font-name-complex="Times New Roman"/>
    </style:style>
    <style:style style:name="P1961" style:parent-style-name="Обычный" style:family="paragraph">
      <style:text-properties style:font-name-complex="Times New Roman"/>
    </style:style>
    <style:style style:name="P1962" style:parent-style-name="Обычный" style:family="paragraph">
      <style:text-properties style:font-name-complex="Times New Roman"/>
    </style:style>
    <style:style style:name="P1963" style:parent-style-name="Обычный" style:family="paragraph">
      <style:text-properties style:font-name-complex="Times New Roman"/>
    </style:style>
    <style:style style:name="P1964" style:parent-style-name="Обычный" style:family="paragraph">
      <style:text-properties style:font-name-complex="Times New Roman"/>
    </style:style>
    <style:style style:name="P1965" style:parent-style-name="Обычный" style:family="paragraph">
      <style:text-properties style:font-name-complex="Times New Roman"/>
    </style:style>
    <style:style style:name="P1966" style:parent-style-name="Обычный" style:family="paragraph">
      <style:text-properties style:font-name-complex="Times New Roman"/>
    </style:style>
    <style:style style:name="P1967" style:parent-style-name="Обычный" style:family="paragraph">
      <style:text-properties style:font-name-complex="Times New Roman"/>
    </style:style>
    <style:style style:name="P1968" style:parent-style-name="Обычный" style:family="paragraph">
      <style:text-properties style:font-name-complex="Times New Roman"/>
    </style:style>
    <style:style style:name="P1969" style:parent-style-name="Обычный" style:family="paragraph">
      <style:text-properties style:font-name-complex="Times New Roman"/>
    </style:style>
    <style:style style:name="P1970" style:parent-style-name="Обычный" style:family="paragraph">
      <style:text-properties style:font-name-complex="Times New Roman"/>
    </style:style>
    <style:style style:name="P1971" style:parent-style-name="Обычный" style:family="paragraph">
      <style:text-properties style:font-name-complex="Times New Roman"/>
    </style:style>
    <style:style style:name="P1972" style:parent-style-name="Обычный" style:family="paragraph">
      <style:text-properties style:font-name-complex="Times New Roman"/>
    </style:style>
    <style:style style:name="P1973" style:parent-style-name="Обычный" style:family="paragraph">
      <style:text-properties style:font-name-complex="Times New Roman"/>
    </style:style>
    <style:style style:name="P1974" style:parent-style-name="Обычный" style:family="paragraph">
      <style:text-properties style:font-name-complex="Times New Roman"/>
    </style:style>
    <style:style style:name="P1975" style:parent-style-name="Обычный" style:family="paragraph">
      <style:text-properties style:font-name-complex="Times New Roman"/>
    </style:style>
    <style:style style:name="P1976" style:parent-style-name="Обычный" style:family="paragraph">
      <style:text-properties style:font-name-complex="Times New Roman"/>
    </style:style>
    <style:style style:name="P1977" style:parent-style-name="Обычный" style:family="paragraph">
      <style:text-properties style:font-name-complex="Times New Roman"/>
    </style:style>
    <style:style style:name="P1978" style:parent-style-name="Обычный" style:family="paragraph">
      <style:text-properties style:font-name-complex="Times New Roman"/>
    </style:style>
    <style:style style:name="P1979" style:parent-style-name="Обычный" style:family="paragraph">
      <style:text-properties style:font-name-complex="Times New Roman"/>
    </style:style>
    <style:style style:name="P1980" style:parent-style-name="Обычный" style:family="paragraph">
      <style:text-properties style:font-name-complex="Times New Roman"/>
    </style:style>
    <style:style style:name="P1981" style:parent-style-name="Обычный" style:family="paragraph">
      <style:text-properties style:font-name-complex="Times New Roman"/>
    </style:style>
    <style:style style:name="P1982" style:parent-style-name="Обычный" style:family="paragraph">
      <style:text-properties style:font-name-complex="Times New Roman"/>
    </style:style>
    <style:style style:name="P1983" style:parent-style-name="Обычный" style:family="paragraph">
      <style:text-properties style:font-name-complex="Times New Roman"/>
    </style:style>
    <style:style style:name="P1984" style:parent-style-name="Обычный" style:family="paragraph">
      <style:text-properties style:font-name-complex="Times New Roman"/>
    </style:style>
    <style:style style:name="P1985" style:parent-style-name="Обычный" style:family="paragraph">
      <style:text-properties style:font-name-complex="Times New Roman"/>
    </style:style>
    <style:style style:name="P1986" style:parent-style-name="Обычный" style:family="paragraph">
      <style:text-properties style:font-name-complex="Times New Roman"/>
    </style:style>
    <style:style style:name="P1987" style:parent-style-name="Обычный" style:family="paragraph">
      <style:text-properties style:font-name-complex="Times New Roman"/>
    </style:style>
    <style:style style:name="P1988" style:parent-style-name="Обычный" style:family="paragraph">
      <style:text-properties style:font-name-complex="Times New Roman"/>
    </style:style>
    <style:style style:name="P1989" style:parent-style-name="Обычный" style:family="paragraph">
      <style:text-properties style:font-name-complex="Times New Roman"/>
    </style:style>
    <style:style style:name="P1990" style:parent-style-name="Обычный" style:family="paragraph">
      <style:text-properties style:font-name-complex="Times New Roman"/>
    </style:style>
    <style:style style:name="P1991" style:parent-style-name="Обычный" style:family="paragraph">
      <style:text-properties style:font-name-complex="Times New Roman"/>
    </style:style>
    <style:style style:name="T1992" style:parent-style-name="Основнойшрифтабзаца" style:family="text">
      <style:text-properties style:font-name-complex="Times New Roman"/>
    </style:style>
    <style:style style:name="P1993" style:parent-style-name="Обычный" style:family="paragraph">
      <style:text-properties style:font-name-complex="Times New Roman"/>
    </style:style>
    <style:style style:name="P1994" style:parent-style-name="Обычный" style:family="paragraph">
      <style:text-properties style:font-name-complex="Times New Roman"/>
    </style:style>
    <style:style style:name="P1995" style:parent-style-name="Обычный" style:family="paragraph">
      <style:text-properties style:font-name-complex="Times New Roman"/>
    </style:style>
    <style:style style:name="P1996" style:parent-style-name="Обычный" style:family="paragraph">
      <style:text-properties style:font-name-complex="Times New Roman"/>
    </style:style>
    <style:style style:name="P1997" style:parent-style-name="Обычный" style:family="paragraph">
      <style:text-properties style:font-name-complex="Times New Roman"/>
    </style:style>
    <style:style style:name="P1998" style:parent-style-name="Обычный" style:family="paragraph">
      <style:text-properties style:font-name-complex="Times New Roman"/>
    </style:style>
    <style:style style:name="P1999" style:parent-style-name="Обычный" style:family="paragraph">
      <style:text-properties style:font-name-complex="Times New Roman"/>
    </style:style>
    <style:style style:name="P2000" style:parent-style-name="Обычный" style:family="paragraph">
      <style:text-properties style:font-name-complex="Times New Roman"/>
    </style:style>
    <style:style style:name="P2001" style:parent-style-name="Обычный" style:family="paragraph">
      <style:text-properties style:font-name-complex="Times New Roman"/>
    </style:style>
    <style:style style:name="P2002" style:parent-style-name="Обычный" style:family="paragraph">
      <style:text-properties style:font-name-complex="Times New Roman"/>
    </style:style>
    <style:style style:name="P2003" style:parent-style-name="Обычный" style:family="paragraph">
      <style:text-properties style:font-name-complex="Times New Roman"/>
    </style:style>
    <style:style style:name="P2004" style:parent-style-name="Обычный" style:family="paragraph">
      <style:text-properties style:font-name-complex="Times New Roman"/>
    </style:style>
    <style:style style:name="P2005" style:parent-style-name="Обычный" style:family="paragraph">
      <style:text-properties style:font-name-complex="Times New Roman"/>
    </style:style>
    <style:style style:name="P2006" style:parent-style-name="Обычный" style:family="paragraph">
      <style:text-properties style:font-name-complex="Times New Roman"/>
    </style:style>
    <style:style style:name="P2007" style:parent-style-name="Обычный" style:family="paragraph">
      <style:text-properties style:font-name-complex="Times New Roman"/>
    </style:style>
    <style:style style:name="P2008" style:parent-style-name="Обычный" style:family="paragraph">
      <style:text-properties style:font-name-complex="Times New Roman"/>
    </style:style>
    <style:style style:name="P2009" style:parent-style-name="Обычный" style:family="paragraph">
      <style:text-properties style:font-name-complex="Times New Roman"/>
    </style:style>
    <style:style style:name="P2010" style:parent-style-name="Обычный" style:family="paragraph">
      <style:text-properties style:font-name-complex="Times New Roman"/>
    </style:style>
    <style:style style:name="P2011" style:parent-style-name="Обычный" style:family="paragraph">
      <style:text-properties style:font-name-complex="Times New Roman"/>
    </style:style>
    <style:style style:name="P2012" style:parent-style-name="Обычный" style:family="paragraph">
      <style:text-properties style:font-name-complex="Times New Roman"/>
    </style:style>
    <style:style style:name="P2013" style:parent-style-name="Обычный" style:family="paragraph">
      <style:text-properties style:font-name-complex="Times New Roman"/>
    </style:style>
    <style:style style:name="P2014" style:parent-style-name="Обычный" style:family="paragraph">
      <style:text-properties style:font-name-complex="Times New Roman"/>
    </style:style>
    <style:style style:name="P2015" style:parent-style-name="Обычный" style:family="paragraph">
      <style:text-properties style:font-name-complex="Times New Roman"/>
    </style:style>
    <style:style style:name="P2016" style:parent-style-name="Обычный" style:family="paragraph">
      <style:text-properties style:font-name-complex="Times New Roman"/>
    </style:style>
    <style:style style:name="P2017" style:parent-style-name="Обычный" style:family="paragraph">
      <style:text-properties style:font-name-complex="Times New Roman"/>
    </style:style>
    <style:style style:name="P2018" style:parent-style-name="Обычный" style:family="paragraph">
      <style:text-properties style:font-name-complex="Times New Roman"/>
    </style:style>
    <style:style style:name="P2019" style:parent-style-name="Обычный" style:family="paragraph">
      <style:text-properties style:font-name-complex="Times New Roman"/>
    </style:style>
    <style:style style:name="T2020" style:parent-style-name="Основнойшрифтабзаца" style:family="text">
      <style:text-properties style:font-name-complex="Times New Roman"/>
    </style:style>
    <style:style style:name="T2021" style:parent-style-name="Основнойшрифтабзаца" style:family="text">
      <style:text-properties style:font-name-complex="Times New Roman" fo:font-style="italic" style:font-style-asian="italic"/>
    </style:style>
    <style:style style:name="P2022" style:parent-style-name="Обычный" style:family="paragraph">
      <style:text-properties style:font-name-complex="Times New Roman"/>
    </style:style>
    <style:style style:name="P2023" style:parent-style-name="Обычный" style:family="paragraph">
      <style:text-properties style:font-name-complex="Times New Roman"/>
    </style:style>
    <style:style style:name="P2024" style:parent-style-name="Обычный" style:family="paragraph">
      <style:text-properties style:font-name-complex="Times New Roman"/>
    </style:style>
    <style:style style:name="P2025" style:parent-style-name="Обычный" style:family="paragraph">
      <style:text-properties style:font-name-complex="Times New Roman"/>
    </style:style>
    <style:style style:name="P2026" style:parent-style-name="Обычный" style:family="paragraph">
      <style:text-properties style:font-name-complex="Times New Roman"/>
    </style:style>
    <style:style style:name="P2027" style:parent-style-name="Обычный" style:family="paragraph">
      <style:text-properties style:font-name-complex="Times New Roman"/>
    </style:style>
    <style:style style:name="P2028" style:parent-style-name="Обычный" style:family="paragraph">
      <style:text-properties style:font-name-complex="Times New Roman"/>
    </style:style>
    <style:style style:name="T2029" style:parent-style-name="Основнойшрифтабзаца" style:family="text">
      <style:text-properties style:font-name-complex="Times New Roman"/>
    </style:style>
    <style:style style:name="P2030" style:parent-style-name="Обычный" style:family="paragraph">
      <style:text-properties style:font-name-complex="Times New Roman"/>
    </style:style>
    <style:style style:name="P2031" style:parent-style-name="Обычный" style:family="paragraph">
      <style:text-properties style:font-name-complex="Times New Roman"/>
    </style:style>
    <style:style style:name="P2032" style:parent-style-name="Обычный" style:family="paragraph">
      <style:text-properties style:font-name-complex="Times New Roman"/>
    </style:style>
    <style:style style:name="P2033" style:parent-style-name="Обычный" style:family="paragraph">
      <style:text-properties style:font-name-complex="Times New Roman"/>
    </style:style>
    <style:style style:name="P2034" style:parent-style-name="Обычный" style:family="paragraph">
      <style:text-properties style:font-name-complex="Times New Roman"/>
    </style:style>
    <style:style style:name="P2035" style:parent-style-name="Обычный" style:family="paragraph">
      <style:text-properties style:font-name-complex="Times New Roman"/>
    </style:style>
    <style:style style:name="P2036" style:parent-style-name="Обычный" style:family="paragraph">
      <style:text-properties style:font-name-complex="Times New Roman"/>
    </style:style>
    <style:style style:name="P2037" style:parent-style-name="Обычный" style:family="paragraph">
      <style:text-properties style:font-name-complex="Times New Roman"/>
    </style:style>
    <style:style style:name="P2038" style:parent-style-name="Обычный" style:family="paragraph">
      <style:text-properties style:font-name-complex="Times New Roman"/>
    </style:style>
    <style:style style:name="P2039" style:parent-style-name="Обычный" style:family="paragraph">
      <style:text-properties style:font-name-complex="Times New Roman"/>
    </style:style>
    <style:style style:name="P2040" style:parent-style-name="Обычный" style:family="paragraph">
      <style:text-properties style:font-name-complex="Times New Roman"/>
    </style:style>
    <style:style style:name="P2041" style:parent-style-name="Обычный" style:family="paragraph">
      <style:text-properties style:font-name-complex="Times New Roman"/>
    </style:style>
    <style:style style:name="P2042" style:parent-style-name="Обычный" style:family="paragraph">
      <style:text-properties style:font-name-complex="Times New Roman"/>
    </style:style>
    <style:style style:name="P2043" style:parent-style-name="Обычный" style:family="paragraph">
      <style:text-properties style:font-name-complex="Times New Roman"/>
    </style:style>
    <style:style style:name="P2044" style:parent-style-name="Обычный" style:family="paragraph">
      <style:text-properties style:font-name-complex="Times New Roman"/>
    </style:style>
    <style:style style:name="P2045" style:parent-style-name="Обычный" style:family="paragraph">
      <style:text-properties style:font-name-complex="Times New Roman"/>
    </style:style>
    <style:style style:name="P2046" style:parent-style-name="Обычный" style:family="paragraph">
      <style:text-properties style:font-name-complex="Times New Roman"/>
    </style:style>
    <style:style style:name="P2047" style:parent-style-name="Обычный" style:family="paragraph">
      <style:text-properties style:font-name-complex="Times New Roman"/>
    </style:style>
    <style:style style:name="P2048" style:parent-style-name="Обычный" style:family="paragraph">
      <style:text-properties style:font-name-complex="Times New Roman"/>
    </style:style>
    <style:style style:name="P2049" style:parent-style-name="Обычный" style:family="paragraph">
      <style:text-properties style:font-name-complex="Times New Roman"/>
    </style:style>
    <style:style style:name="P2050" style:parent-style-name="Обычный" style:family="paragraph">
      <style:text-properties style:font-name-complex="Times New Roman"/>
    </style:style>
    <style:style style:name="P2051" style:parent-style-name="Обычный" style:family="paragraph">
      <style:text-properties style:font-name-complex="Times New Roman"/>
    </style:style>
    <style:style style:name="P2052" style:parent-style-name="Обычный" style:family="paragraph">
      <style:text-properties style:font-name-complex="Times New Roman"/>
    </style:style>
    <style:style style:name="P2053" style:parent-style-name="Обычный" style:family="paragraph">
      <style:text-properties style:font-name-complex="Times New Roman"/>
    </style:style>
    <style:style style:name="P2054" style:parent-style-name="Обычный" style:family="paragraph">
      <style:text-properties style:font-name-complex="Times New Roman"/>
    </style:style>
    <style:style style:name="P2055" style:parent-style-name="Обычный" style:family="paragraph">
      <style:text-properties style:font-name-complex="Times New Roman"/>
    </style:style>
    <style:style style:name="P2056" style:parent-style-name="Обычный" style:family="paragraph">
      <style:text-properties style:font-name-complex="Times New Roman"/>
    </style:style>
    <style:style style:name="P2057" style:parent-style-name="Обычный" style:family="paragraph">
      <style:text-properties style:font-name-complex="Times New Roman"/>
    </style:style>
    <style:style style:name="P2058" style:parent-style-name="Обычный" style:family="paragraph">
      <style:text-properties style:font-name-complex="Times New Roman"/>
    </style:style>
    <style:style style:name="P2059" style:parent-style-name="Обычный" style:family="paragraph">
      <style:text-properties style:font-name-complex="Times New Roman"/>
    </style:style>
    <style:style style:name="P2060" style:parent-style-name="Обычный" style:family="paragraph">
      <style:text-properties style:font-name-complex="Times New Roman"/>
    </style:style>
    <style:style style:name="P2061" style:parent-style-name="Обычный" style:family="paragraph">
      <style:text-properties style:font-name-complex="Times New Roman"/>
    </style:style>
    <style:style style:name="P2062" style:parent-style-name="Обычный" style:family="paragraph">
      <style:text-properties style:font-name-complex="Times New Roman"/>
    </style:style>
    <style:style style:name="P2063" style:parent-style-name="Обычный" style:family="paragraph">
      <style:text-properties style:font-name-complex="Times New Roman"/>
    </style:style>
    <style:style style:name="P2064" style:parent-style-name="Обычный" style:family="paragraph">
      <style:text-properties style:font-name-complex="Times New Roman"/>
    </style:style>
    <style:style style:name="P2065" style:parent-style-name="Обычный" style:family="paragraph">
      <style:text-properties style:font-name-complex="Times New Roman"/>
    </style:style>
    <style:style style:name="P2066" style:parent-style-name="Обычный" style:family="paragraph">
      <style:text-properties style:font-name-complex="Times New Roman"/>
    </style:style>
    <style:style style:name="P2067" style:parent-style-name="Обычный" style:family="paragraph">
      <style:text-properties style:font-name-complex="Times New Roman"/>
    </style:style>
    <style:style style:name="T2068" style:parent-style-name="Основнойшрифтабзаца" style:family="text">
      <style:text-properties style:font-name-complex="Times New Roman"/>
    </style:style>
    <style:style style:name="P2069" style:parent-style-name="Обычный" style:family="paragraph">
      <style:text-properties style:font-name-complex="Times New Roman"/>
    </style:style>
    <style:style style:name="T2070" style:parent-style-name="Основнойшрифтабзаца" style:family="text">
      <style:text-properties style:font-name-complex="Times New Roman"/>
    </style:style>
    <style:style style:name="P2071" style:parent-style-name="Обычный" style:family="paragraph">
      <style:text-properties style:font-name-complex="Times New Roman" fo:font-style="italic" style:font-style-asian="italic"/>
    </style:style>
    <style:style style:name="T2072" style:parent-style-name="Основнойшрифтабзаца" style:family="text">
      <style:text-properties style:font-name-complex="Times New Roman"/>
    </style:style>
    <style:style style:name="P2073" style:parent-style-name="Обычный" style:family="paragraph">
      <style:text-properties style:font-name-complex="Times New Roman" fo:font-weight="bold" style:font-weight-asian="bold"/>
    </style:style>
    <style:style style:name="P2074" style:parent-style-name="Обычный" style:family="paragraph">
      <style:text-properties style:font-name-complex="Times New Roman" fo:font-weight="bold" style:font-weight-asian="bold"/>
    </style:style>
    <style:style style:name="P2075" style:parent-style-name="Обычный" style:family="paragraph">
      <style:text-properties style:font-name-complex="Times New Roman"/>
    </style:style>
    <style:style style:name="P2076" style:parent-style-name="Обычный" style:family="paragraph">
      <style:text-properties style:font-name-complex="Times New Roman"/>
    </style:style>
    <style:style style:name="P2077" style:parent-style-name="Обычный" style:family="paragraph">
      <style:text-properties style:font-name-complex="Times New Roman"/>
    </style:style>
    <style:style style:name="P2078" style:parent-style-name="Обычный" style:list-style-name="LFO51" style:family="paragraph">
      <style:text-properties style:font-name-complex="Times New Roman" style:font-size-complex="10.5pt"/>
    </style:style>
    <style:style style:name="P2079" style:parent-style-name="Обычный" style:list-style-name="LFO52" style:family="paragraph">
      <style:text-properties style:font-name-complex="Times New Roman" style:font-size-complex="10.5pt"/>
    </style:style>
    <style:style style:name="P2080" style:parent-style-name="Обычный" style:family="paragraph">
      <style:text-properties style:font-name-complex="Times New Roman"/>
    </style:style>
    <style:style style:name="P2081" style:parent-style-name="Обычный" style:family="paragraph">
      <style:text-properties style:font-name-complex="Times New Roman"/>
    </style:style>
    <style:style style:name="P2082" style:parent-style-name="Обычный" style:family="paragraph">
      <style:text-properties style:font-name-complex="Times New Roman"/>
    </style:style>
    <style:style style:name="P2083" style:parent-style-name="Обычный" style:family="paragraph">
      <style:text-properties style:font-name-complex="Times New Roman"/>
    </style:style>
    <style:style style:name="P2084" style:parent-style-name="Обычный" style:family="paragraph">
      <style:text-properties style:font-name-complex="Times New Roman"/>
    </style:style>
    <style:style style:name="P2085" style:parent-style-name="Обычный" style:family="paragraph">
      <style:text-properties style:font-name-complex="Times New Roman"/>
    </style:style>
    <style:style style:name="P2086" style:parent-style-name="Обычный" style:family="paragraph">
      <style:text-properties style:font-name-complex="Times New Roman"/>
    </style:style>
    <style:style style:name="P2087" style:parent-style-name="Обычный" style:family="paragraph">
      <style:text-properties style:font-name-complex="Times New Roman"/>
    </style:style>
    <style:style style:name="P2088" style:parent-style-name="Обычный" style:family="paragraph">
      <style:text-properties style:font-name-complex="Times New Roman"/>
    </style:style>
    <style:style style:name="P2089" style:parent-style-name="Обычный" style:family="paragraph">
      <style:text-properties style:font-name-complex="Times New Roman"/>
    </style:style>
    <style:style style:name="T2090" style:parent-style-name="Основнойшрифтабзаца" style:family="text">
      <style:text-properties style:font-name-complex="Times New Roman"/>
    </style:style>
    <style:style style:name="P2091" style:parent-style-name="Обычный" style:family="paragraph">
      <style:text-properties style:font-name-complex="Times New Roman"/>
    </style:style>
    <style:style style:name="P2092" style:parent-style-name="Обычный" style:family="paragraph">
      <style:text-properties style:font-name-complex="Times New Roman"/>
    </style:style>
    <style:style style:name="P2093" style:parent-style-name="Обычный" style:family="paragraph">
      <style:text-properties style:font-name-complex="Times New Roman"/>
    </style:style>
    <style:style style:name="P2094" style:parent-style-name="Обычный" style:family="paragraph">
      <style:text-properties style:font-name-complex="Times New Roman"/>
    </style:style>
    <style:style style:name="P2095" style:parent-style-name="Обычный" style:family="paragraph">
      <style:text-properties style:font-name-complex="Times New Roman"/>
    </style:style>
    <style:style style:name="P2096" style:parent-style-name="Обычный" style:family="paragraph">
      <style:text-properties style:font-name-complex="Times New Roman"/>
    </style:style>
    <style:style style:name="P2097" style:parent-style-name="Обычный" style:family="paragraph">
      <style:text-properties style:font-name-complex="Times New Roman"/>
    </style:style>
    <style:style style:name="P2098" style:parent-style-name="Обычный" style:family="paragraph">
      <style:text-properties style:font-name-complex="Times New Roman"/>
    </style:style>
    <style:style style:name="P2099" style:parent-style-name="Обычный" style:family="paragraph">
      <style:text-properties style:font-name-complex="Times New Roman"/>
    </style:style>
    <style:style style:name="P2100" style:parent-style-name="Обычный" style:family="paragraph">
      <style:text-properties style:font-name-complex="Times New Roman"/>
    </style:style>
    <style:style style:name="P2101" style:parent-style-name="Обычный" style:family="paragraph">
      <style:text-properties style:font-name-complex="Times New Roman"/>
    </style:style>
    <style:style style:name="P2102" style:parent-style-name="Обычный" style:family="paragraph">
      <style:text-properties style:font-name-complex="Times New Roman" fo:font-style="italic" style:font-style-asian="italic"/>
    </style:style>
    <style:style style:name="P2103" style:parent-style-name="Обычный" style:family="paragraph">
      <style:text-properties style:font-name-complex="Times New Roman"/>
    </style:style>
    <style:style style:name="T2104" style:parent-style-name="Основнойшрифтабзаца" style:family="text">
      <style:text-properties style:font-name-complex="Times New Roman"/>
    </style:style>
    <style:style style:name="P2105" style:parent-style-name="Обычный" style:family="paragraph">
      <style:text-properties style:font-name-complex="Times New Roman"/>
    </style:style>
    <style:style style:name="P2106" style:parent-style-name="Обычный" style:family="paragraph">
      <style:text-properties style:font-name-complex="Times New Roman"/>
    </style:style>
    <style:style style:name="P2107" style:parent-style-name="Обычный" style:family="paragraph">
      <style:text-properties style:font-name-complex="Times New Roman"/>
    </style:style>
    <style:style style:name="P2108" style:parent-style-name="Обычный" style:family="paragraph">
      <style:text-properties style:font-name-complex="Times New Roman"/>
    </style:style>
    <style:style style:name="P2109" style:parent-style-name="Обычный" style:family="paragraph">
      <style:text-properties style:font-name-complex="Times New Roman"/>
    </style:style>
    <style:style style:name="P2110" style:parent-style-name="Обычный" style:family="paragraph">
      <style:text-properties style:font-name-complex="Times New Roman"/>
    </style:style>
    <style:style style:name="P2111" style:parent-style-name="Обычный" style:family="paragraph">
      <style:text-properties style:font-name-complex="Times New Roman"/>
    </style:style>
    <style:style style:name="P2112" style:parent-style-name="Обычный" style:family="paragraph">
      <style:text-properties style:font-name-complex="Times New Roman"/>
    </style:style>
    <style:style style:name="P2113" style:parent-style-name="Обычный" style:family="paragraph">
      <style:text-properties style:font-name-complex="Times New Roman"/>
    </style:style>
    <style:style style:name="P2114" style:parent-style-name="Обычный" style:family="paragraph">
      <style:text-properties style:font-name-complex="Times New Roman"/>
    </style:style>
    <style:style style:name="P2115" style:parent-style-name="Обычный" style:family="paragraph">
      <style:text-properties style:font-name-complex="Times New Roman"/>
    </style:style>
    <style:style style:name="P2116" style:parent-style-name="Обычный" style:family="paragraph">
      <style:text-properties style:font-name-complex="Times New Roman"/>
    </style:style>
    <style:style style:name="P2117" style:parent-style-name="Обычный" style:family="paragraph">
      <style:text-properties style:font-name-complex="Times New Roman"/>
    </style:style>
    <style:style style:name="P2118" style:parent-style-name="Обычный" style:family="paragraph">
      <style:text-properties style:font-name-complex="Times New Roman"/>
    </style:style>
    <style:style style:name="P2119" style:parent-style-name="Обычный" style:family="paragraph">
      <style:text-properties style:font-name-complex="Times New Roman"/>
    </style:style>
    <style:style style:name="P2120" style:parent-style-name="Обычный" style:family="paragraph">
      <style:text-properties style:font-name-complex="Times New Roman"/>
    </style:style>
    <style:style style:name="P2121" style:parent-style-name="Обычный" style:family="paragraph">
      <style:text-properties style:font-name-complex="Times New Roman"/>
    </style:style>
    <style:style style:name="P2122" style:parent-style-name="Обычный" style:family="paragraph">
      <style:text-properties style:font-name-complex="Times New Roman"/>
    </style:style>
    <style:style style:name="P2123" style:parent-style-name="Обычный" style:family="paragraph">
      <style:text-properties style:font-name-complex="Times New Roman"/>
    </style:style>
    <style:style style:name="P2124" style:parent-style-name="Обычный" style:family="paragraph">
      <style:text-properties style:font-name-complex="Times New Roman"/>
    </style:style>
    <style:style style:name="P2125" style:parent-style-name="Обычный" style:family="paragraph">
      <style:text-properties style:font-name-complex="Times New Roman"/>
    </style:style>
    <style:style style:name="P2126" style:parent-style-name="Обычный" style:family="paragraph">
      <style:text-properties style:font-name-complex="Times New Roman"/>
    </style:style>
    <style:style style:name="P2127" style:parent-style-name="Обычный" style:family="paragraph">
      <style:text-properties style:font-name-complex="Times New Roman"/>
    </style:style>
    <style:style style:name="P2128" style:parent-style-name="Обычный" style:family="paragraph">
      <style:text-properties style:font-name-complex="Times New Roman"/>
    </style:style>
    <style:style style:name="P2129" style:parent-style-name="Обычный" style:family="paragraph">
      <style:text-properties style:font-name-complex="Times New Roman" fo:font-weight="bold" style:font-weight-asian="bold"/>
    </style:style>
    <style:style style:name="P2130" style:parent-style-name="Обычный" style:family="paragraph">
      <style:text-properties style:font-name-complex="Times New Roman" fo:font-weight="bold" style:font-weight-asian="bold"/>
    </style:style>
    <style:style style:name="P2131" style:parent-style-name="Обычный" style:family="paragraph">
      <style:text-properties style:font-name-complex="Times New Roman"/>
    </style:style>
    <style:style style:name="P2132" style:parent-style-name="Обычный" style:family="paragraph">
      <style:text-properties style:font-name-complex="Times New Roman"/>
    </style:style>
    <style:style style:name="P2133" style:parent-style-name="Обычный" style:family="paragraph">
      <style:text-properties style:font-name-complex="Times New Roman"/>
    </style:style>
    <style:style style:name="P2134" style:parent-style-name="Обычный" style:list-style-name="LFO52" style:family="paragraph">
      <style:text-properties style:font-name-complex="Times New Roman" style:font-size-complex="10.5pt"/>
    </style:style>
    <style:style style:name="P2135" style:parent-style-name="Обычный" style:list-style-name="LFO52" style:family="paragraph">
      <style:text-properties style:font-name-complex="Times New Roman" style:font-size-complex="10.5pt"/>
    </style:style>
    <style:style style:name="P2136" style:parent-style-name="Обычный" style:list-style-name="LFO52" style:family="paragraph">
      <style:text-properties style:font-name-complex="Times New Roman" style:font-size-complex="10.5pt"/>
    </style:style>
    <style:style style:name="P2137" style:parent-style-name="Обычный" style:family="paragraph">
      <style:text-properties style:font-name-complex="Times New Roman"/>
    </style:style>
    <style:style style:name="P2138" style:parent-style-name="Обычный" style:family="paragraph">
      <style:text-properties style:font-name-complex="Times New Roman"/>
    </style:style>
    <style:style style:name="P2139" style:parent-style-name="Обычный" style:family="paragraph">
      <style:text-properties style:font-name-complex="Times New Roman"/>
    </style:style>
    <style:style style:name="P2140" style:parent-style-name="Обычный" style:family="paragraph">
      <style:text-properties style:font-name-complex="Times New Roman"/>
    </style:style>
    <style:style style:name="P2141" style:parent-style-name="Обычный" style:family="paragraph">
      <style:text-properties style:font-name-complex="Times New Roman"/>
    </style:style>
    <style:style style:name="P2142" style:parent-style-name="Обычный" style:family="paragraph">
      <style:text-properties style:font-name-complex="Times New Roman"/>
    </style:style>
    <style:style style:name="P2143" style:parent-style-name="Обычный" style:family="paragraph">
      <style:text-properties style:font-name-complex="Times New Roman"/>
    </style:style>
    <style:style style:name="P2144" style:parent-style-name="Обычный" style:family="paragraph">
      <style:text-properties style:font-name-complex="Times New Roman"/>
    </style:style>
    <style:style style:name="P2145" style:parent-style-name="Обычный" style:family="paragraph">
      <style:text-properties style:font-name-complex="Times New Roman"/>
    </style:style>
    <style:style style:name="P2146" style:parent-style-name="Обычный" style:family="paragraph">
      <style:text-properties style:font-name-complex="Times New Roman"/>
    </style:style>
    <style:style style:name="P2147" style:parent-style-name="Обычный" style:family="paragraph">
      <style:text-properties style:font-name-complex="Times New Roman"/>
    </style:style>
    <style:style style:name="P2148" style:parent-style-name="Обычный" style:family="paragraph">
      <style:text-properties style:font-name-complex="Times New Roman"/>
    </style:style>
    <style:style style:name="P2149" style:parent-style-name="Обычный" style:family="paragraph">
      <style:text-properties style:font-name-complex="Times New Roman"/>
    </style:style>
    <style:style style:name="P2150" style:parent-style-name="Обычный" style:family="paragraph">
      <style:text-properties style:font-name-complex="Times New Roman"/>
    </style:style>
    <style:style style:name="P2151" style:parent-style-name="Обычный" style:family="paragraph">
      <style:text-properties style:font-name-complex="Times New Roman"/>
    </style:style>
    <style:style style:name="P2152" style:parent-style-name="Обычный" style:family="paragraph">
      <style:text-properties style:font-name-complex="Times New Roman"/>
    </style:style>
    <style:style style:name="P2153" style:parent-style-name="Обычный" style:family="paragraph">
      <style:text-properties style:font-name-complex="Times New Roman"/>
    </style:style>
    <style:style style:name="P2154" style:parent-style-name="Обычный" style:family="paragraph">
      <style:text-properties style:font-name-complex="Times New Roman"/>
    </style:style>
    <style:style style:name="P2155" style:parent-style-name="Обычный" style:family="paragraph">
      <style:text-properties style:font-name-complex="Times New Roman"/>
    </style:style>
    <style:style style:name="P2156" style:parent-style-name="Обычный" style:family="paragraph">
      <style:text-properties style:font-name-complex="Times New Roman"/>
    </style:style>
    <style:style style:name="T2157" style:parent-style-name="Основнойшрифтабзаца" style:family="text">
      <style:text-properties style:font-name-complex="Times New Roman"/>
    </style:style>
    <style:style style:name="P2158" style:parent-style-name="Обычный" style:family="paragraph">
      <style:text-properties style:font-name-complex="Times New Roman"/>
    </style:style>
    <style:style style:name="P2159" style:parent-style-name="Обычный" style:family="paragraph">
      <style:text-properties style:font-name-complex="Times New Roman"/>
    </style:style>
    <style:style style:name="P2160" style:parent-style-name="Обычный" style:family="paragraph">
      <style:text-properties style:font-name-complex="Times New Roman"/>
    </style:style>
    <style:style style:name="P2161" style:parent-style-name="Обычный" style:family="paragraph">
      <style:text-properties style:font-name-complex="Times New Roman"/>
    </style:style>
    <style:style style:name="P2162" style:parent-style-name="Обычный" style:family="paragraph">
      <style:text-properties style:font-name-complex="Times New Roman"/>
    </style:style>
    <style:style style:name="P2163" style:parent-style-name="Обычный" style:family="paragraph">
      <style:text-properties style:font-name-complex="Times New Roman"/>
    </style:style>
    <style:style style:name="P2164" style:parent-style-name="Обычный" style:family="paragraph">
      <style:text-properties style:font-name-complex="Times New Roman"/>
    </style:style>
    <style:style style:name="P2165" style:parent-style-name="Обычный" style:family="paragraph">
      <style:text-properties style:font-name-complex="Times New Roman"/>
    </style:style>
    <style:style style:name="P2166" style:parent-style-name="Обычный" style:family="paragraph">
      <style:text-properties style:font-name-complex="Times New Roman"/>
    </style:style>
    <style:style style:name="P2167" style:parent-style-name="Обычный" style:family="paragraph">
      <style:text-properties style:font-name-complex="Times New Roman"/>
    </style:style>
    <style:style style:name="P2168" style:parent-style-name="Обычный" style:family="paragraph">
      <style:text-properties style:font-name-complex="Times New Roman"/>
    </style:style>
    <style:style style:name="P2169" style:parent-style-name="Обычный" style:family="paragraph">
      <style:text-properties style:font-name-complex="Times New Roman"/>
    </style:style>
    <style:style style:name="P2170" style:parent-style-name="Обычный" style:family="paragraph">
      <style:text-properties style:font-name-complex="Times New Roman"/>
    </style:style>
    <style:style style:name="P2171" style:parent-style-name="Обычный" style:family="paragraph">
      <style:text-properties style:font-name-complex="Times New Roman"/>
    </style:style>
    <style:style style:name="P2172" style:parent-style-name="Обычный" style:family="paragraph">
      <style:text-properties style:font-name-complex="Times New Roman"/>
    </style:style>
    <style:style style:name="P2173" style:parent-style-name="Обычный" style:family="paragraph">
      <style:text-properties style:font-name-complex="Times New Roman"/>
    </style:style>
    <style:style style:name="P2174" style:parent-style-name="Обычный" style:family="paragraph">
      <style:text-properties style:font-name-complex="Times New Roman"/>
    </style:style>
    <style:style style:name="P2175" style:parent-style-name="Обычный" style:family="paragraph">
      <style:text-properties style:font-name-complex="Times New Roman"/>
    </style:style>
    <style:style style:name="P2176" style:parent-style-name="Обычный" style:family="paragraph">
      <style:text-properties style:font-name-complex="Times New Roman"/>
    </style:style>
    <style:style style:name="P2177" style:parent-style-name="Обычный" style:family="paragraph">
      <style:text-properties style:font-name-complex="Times New Roman"/>
    </style:style>
    <style:style style:name="P2178" style:parent-style-name="Обычный" style:family="paragraph">
      <style:text-properties style:font-name-complex="Times New Roman"/>
    </style:style>
    <style:style style:name="P2179" style:parent-style-name="Обычный" style:family="paragraph">
      <style:text-properties style:font-name-complex="Times New Roman"/>
    </style:style>
    <style:style style:name="P2180" style:parent-style-name="Обычный" style:family="paragraph">
      <style:text-properties style:font-name-complex="Times New Roman"/>
    </style:style>
    <style:style style:name="P2181" style:parent-style-name="Обычный" style:family="paragraph">
      <style:text-properties style:font-name-complex="Times New Roman"/>
    </style:style>
    <style:style style:name="P2182" style:parent-style-name="Обычный" style:family="paragraph">
      <style:text-properties style:font-name-complex="Times New Roman"/>
    </style:style>
    <style:style style:name="P2183" style:parent-style-name="Обычный" style:family="paragraph">
      <style:text-properties style:font-name-complex="Times New Roman"/>
    </style:style>
    <style:style style:name="P2184" style:parent-style-name="Обычный" style:family="paragraph">
      <style:text-properties style:font-name-complex="Times New Roman"/>
    </style:style>
    <style:style style:name="P2185" style:parent-style-name="Обычный" style:family="paragraph">
      <style:text-properties style:font-name-complex="Times New Roman"/>
    </style:style>
    <style:style style:name="P2186" style:parent-style-name="Обычный" style:family="paragraph">
      <style:text-properties style:font-name-complex="Times New Roman"/>
    </style:style>
    <style:style style:name="T2187" style:parent-style-name="Основнойшрифтабзаца" style:family="text">
      <style:text-properties style:font-name-complex="Times New Roman"/>
    </style:style>
    <style:style style:name="T2188" style:parent-style-name="Основнойшрифтабзаца" style:family="text">
      <style:text-properties style:font-name-complex="Times New Roman"/>
    </style:style>
    <style:style style:name="P2189" style:parent-style-name="Обычный" style:family="paragraph">
      <style:text-properties style:font-name-complex="Times New Roman"/>
    </style:style>
    <style:style style:name="P2190" style:parent-style-name="Обычный" style:family="paragraph">
      <style:text-properties style:font-name-complex="Times New Roman"/>
    </style:style>
    <style:style style:name="P2191" style:parent-style-name="Обычный" style:family="paragraph">
      <style:text-properties style:font-name-complex="Times New Roman"/>
    </style:style>
    <style:style style:name="P2192" style:parent-style-name="Обычный" style:family="paragraph">
      <style:text-properties style:font-name-complex="Times New Roman"/>
    </style:style>
    <style:style style:name="P2193" style:parent-style-name="Обычный" style:family="paragraph">
      <style:text-properties style:font-name-complex="Times New Roman"/>
    </style:style>
    <style:style style:name="P2194" style:parent-style-name="Обычный" style:family="paragraph">
      <style:text-properties style:font-name-complex="Times New Roman"/>
    </style:style>
    <style:style style:name="P2195" style:parent-style-name="Обычный" style:family="paragraph">
      <style:text-properties style:font-name-complex="Times New Roman"/>
    </style:style>
    <style:style style:name="P2196" style:parent-style-name="Обычный" style:family="paragraph">
      <style:text-properties style:font-name-complex="Times New Roman"/>
    </style:style>
    <style:style style:name="P2197" style:parent-style-name="Обычный" style:family="paragraph">
      <style:text-properties style:font-name-complex="Times New Roman"/>
    </style:style>
    <style:style style:name="P2198" style:parent-style-name="Обычный" style:family="paragraph">
      <style:text-properties style:font-name-complex="Times New Roman"/>
    </style:style>
    <style:style style:name="P2199" style:parent-style-name="Обычный" style:family="paragraph">
      <style:text-properties style:font-name-complex="Times New Roman"/>
    </style:style>
    <style:style style:name="P2200" style:parent-style-name="Обычный" style:family="paragraph">
      <style:text-properties style:font-name-complex="Times New Roman"/>
    </style:style>
    <style:style style:name="P2201" style:parent-style-name="Обычный" style:family="paragraph">
      <style:text-properties style:font-name-complex="Times New Roman"/>
    </style:style>
    <style:style style:name="P2202" style:parent-style-name="Обычный" style:family="paragraph">
      <style:text-properties style:font-name-complex="Times New Roman"/>
    </style:style>
    <style:style style:name="P2203" style:parent-style-name="Обычный" style:family="paragraph">
      <style:text-properties style:font-name-complex="Times New Roman"/>
    </style:style>
    <style:style style:name="P2204" style:parent-style-name="Обычный" style:family="paragraph">
      <style:text-properties style:font-name-complex="Times New Roman"/>
    </style:style>
    <style:style style:name="P2205" style:parent-style-name="Обычный" style:family="paragraph">
      <style:text-properties style:font-name-complex="Times New Roman"/>
    </style:style>
    <style:style style:name="P2206" style:parent-style-name="Обычный" style:family="paragraph">
      <style:text-properties style:font-name-complex="Times New Roman"/>
    </style:style>
    <style:style style:name="P2207" style:parent-style-name="Обычный" style:family="paragraph">
      <style:text-properties style:font-name-complex="Times New Roman"/>
    </style:style>
    <style:style style:name="P2208" style:parent-style-name="Обычный" style:family="paragraph">
      <style:text-properties style:font-name-complex="Times New Roman"/>
    </style:style>
    <style:style style:name="P2209" style:parent-style-name="Обычный" style:family="paragraph">
      <style:text-properties style:font-name-complex="Times New Roman"/>
    </style:style>
    <style:style style:name="P2210" style:parent-style-name="Обычный" style:family="paragraph">
      <style:text-properties style:font-name-complex="Times New Roman"/>
    </style:style>
    <style:style style:name="P2211" style:parent-style-name="Обычный" style:family="paragraph">
      <style:text-properties style:font-name-complex="Times New Roman"/>
    </style:style>
    <style:style style:name="P2212" style:parent-style-name="Обычный" style:family="paragraph">
      <style:text-properties style:font-name-complex="Times New Roman"/>
    </style:style>
    <style:style style:name="P2213" style:parent-style-name="Обычный" style:family="paragraph">
      <style:text-properties style:font-name-complex="Times New Roman"/>
    </style:style>
    <style:style style:name="P2214" style:parent-style-name="Обычный" style:family="paragraph">
      <style:text-properties style:font-name-complex="Times New Roman"/>
    </style:style>
    <style:style style:name="P2215" style:parent-style-name="Обычный" style:family="paragraph">
      <style:text-properties style:font-name-complex="Times New Roman"/>
    </style:style>
    <style:style style:name="T2216" style:parent-style-name="Основнойшрифтабзаца" style:family="text">
      <style:text-properties style:font-name-complex="Times New Roman"/>
    </style:style>
    <style:style style:name="P2217" style:parent-style-name="Обычный" style:family="paragraph">
      <style:text-properties style:font-name-complex="Times New Roman"/>
    </style:style>
    <style:style style:name="P2218" style:parent-style-name="Обычный" style:family="paragraph">
      <style:text-properties style:font-name-complex="Times New Roman"/>
    </style:style>
    <style:style style:name="P2219" style:parent-style-name="Обычный" style:family="paragraph">
      <style:text-properties style:font-name-complex="Times New Roman"/>
    </style:style>
    <style:style style:name="P2220" style:parent-style-name="Обычный" style:family="paragraph">
      <style:text-properties style:font-name-complex="Times New Roman"/>
    </style:style>
    <style:style style:name="P2221" style:parent-style-name="Обычный" style:family="paragraph">
      <style:text-properties style:font-name-complex="Times New Roman"/>
    </style:style>
    <style:style style:name="P2222" style:parent-style-name="Обычный" style:family="paragraph">
      <style:text-properties style:font-name-complex="Times New Roman"/>
    </style:style>
    <style:style style:name="P2223" style:parent-style-name="Обычный" style:family="paragraph">
      <style:text-properties style:font-name-complex="Times New Roman" fo:font-weight="bold" style:font-weight-asian="bold"/>
    </style:style>
    <style:style style:name="P2224" style:parent-style-name="Обычный" style:family="paragraph">
      <style:text-properties style:font-name-complex="Times New Roman" fo:font-weight="bold" style:font-weight-asian="bold"/>
    </style:style>
    <style:style style:name="P2225" style:parent-style-name="Обычный" style:family="paragraph">
      <style:text-properties style:font-name-complex="Times New Roman"/>
    </style:style>
    <style:style style:name="P2226" style:parent-style-name="Обычный" style:family="paragraph">
      <style:text-properties style:font-name-complex="Times New Roman"/>
    </style:style>
    <style:style style:name="P2227" style:parent-style-name="Обычный" style:family="paragraph">
      <style:text-properties style:font-name-complex="Times New Roman"/>
    </style:style>
    <style:style style:name="P2228" style:parent-style-name="Обычный" style:family="paragraph">
      <style:text-properties style:font-name-complex="Times New Roman"/>
    </style:style>
    <style:style style:name="P2229" style:parent-style-name="Обычный" style:family="paragraph">
      <style:text-properties style:font-name-complex="Times New Roman"/>
    </style:style>
    <style:style style:name="P2230" style:parent-style-name="Обычный" style:list-style-name="LFO52" style:family="paragraph">
      <style:text-properties style:font-name-complex="Times New Roman" style:font-size-complex="10.5pt"/>
    </style:style>
    <style:style style:name="P2231" style:parent-style-name="Обычный" style:list-style-name="LFO53" style:family="paragraph">
      <style:text-properties style:font-name-complex="Times New Roman" style:font-size-complex="10.5pt"/>
    </style:style>
    <style:style style:name="P2232" style:parent-style-name="Обычный" style:list-style-name="LFO53" style:family="paragraph"/>
    <style:style style:name="T2233" style:parent-style-name="Основнойшрифтабзаца" style:family="text">
      <style:text-properties style:font-name-complex="Times New Roman" style:font-size-complex="10.5pt"/>
    </style:style>
    <style:style style:name="P2234" style:parent-style-name="Обычный" style:list-style-name="LFO53" style:family="paragraph">
      <style:text-properties style:font-name-complex="Times New Roman" style:font-size-complex="10.5pt"/>
    </style:style>
    <style:style style:name="P2235" style:parent-style-name="Обычный" style:family="paragraph">
      <style:text-properties style:font-name-complex="Times New Roman"/>
    </style:style>
    <style:style style:name="P2236" style:parent-style-name="Обычный" style:list-style-name="LFO53" style:family="paragraph">
      <style:text-properties style:font-name-complex="Times New Roman" style:font-size-complex="10.5pt"/>
    </style:style>
    <style:style style:name="P2237" style:parent-style-name="Обычный" style:list-style-name="LFO53" style:family="paragraph">
      <style:text-properties style:font-name-complex="Times New Roman" style:font-size-complex="10.5pt"/>
    </style:style>
    <style:style style:name="P2238" style:parent-style-name="Обычный" style:family="paragraph">
      <style:text-properties style:font-name-complex="Times New Roman"/>
    </style:style>
    <style:style style:name="P2239" style:parent-style-name="Обычный" style:family="paragraph">
      <style:text-properties style:font-name-complex="Times New Roman"/>
    </style:style>
    <style:style style:name="P2240" style:parent-style-name="Обычный" style:family="paragraph">
      <style:text-properties style:font-name-complex="Times New Roman"/>
    </style:style>
    <style:style style:name="P2241" style:parent-style-name="Обычный" style:family="paragraph">
      <style:text-properties style:font-name-complex="Times New Roman"/>
    </style:style>
    <style:style style:name="P2242" style:parent-style-name="Обычный" style:family="paragraph">
      <style:text-properties style:font-name-complex="Times New Roman"/>
    </style:style>
    <style:style style:name="P2243" style:parent-style-name="Обычный" style:family="paragraph">
      <style:text-properties style:font-name-complex="Times New Roman"/>
    </style:style>
    <style:style style:name="P2244" style:parent-style-name="Обычный" style:family="paragraph">
      <style:text-properties style:font-name-complex="Times New Roman"/>
    </style:style>
    <style:style style:name="P2245" style:parent-style-name="Обычный" style:family="paragraph">
      <style:text-properties style:font-name-complex="Times New Roman"/>
    </style:style>
    <style:style style:name="P2246" style:parent-style-name="Обычный" style:family="paragraph">
      <style:text-properties style:font-name-complex="Times New Roman"/>
    </style:style>
    <style:style style:name="P2247" style:parent-style-name="Обычный" style:family="paragraph">
      <style:text-properties style:font-name-complex="Times New Roman"/>
    </style:style>
    <style:style style:name="P2248" style:parent-style-name="Обычный" style:family="paragraph">
      <style:text-properties style:font-name-complex="Times New Roman"/>
    </style:style>
    <style:style style:name="P2249" style:parent-style-name="Обычный" style:family="paragraph">
      <style:text-properties style:font-name-complex="Times New Roman"/>
    </style:style>
    <style:style style:name="P2250" style:parent-style-name="Обычный" style:family="paragraph">
      <style:text-properties style:font-name-complex="Times New Roman"/>
    </style:style>
    <style:style style:name="P2251" style:parent-style-name="Обычный" style:family="paragraph">
      <style:text-properties style:font-name-complex="Times New Roman"/>
    </style:style>
    <style:style style:name="P2252" style:parent-style-name="Обычный" style:family="paragraph">
      <style:text-properties style:font-name-complex="Times New Roman"/>
    </style:style>
    <style:style style:name="P2253" style:parent-style-name="Обычный" style:family="paragraph">
      <style:text-properties style:font-name-complex="Times New Roman"/>
    </style:style>
    <style:style style:name="P2254" style:parent-style-name="Обычный" style:family="paragraph">
      <style:text-properties style:font-name-complex="Times New Roman"/>
    </style:style>
    <style:style style:name="P2255" style:parent-style-name="Обычный" style:family="paragraph">
      <style:text-properties style:font-name-complex="Times New Roman"/>
    </style:style>
    <style:style style:name="P2256" style:parent-style-name="Обычный" style:family="paragraph">
      <style:text-properties style:font-name-complex="Times New Roman"/>
    </style:style>
    <style:style style:name="P2257" style:parent-style-name="Обычный" style:family="paragraph">
      <style:text-properties style:font-name-complex="Times New Roman"/>
    </style:style>
    <style:style style:name="P2258" style:parent-style-name="Обычный" style:family="paragraph">
      <style:text-properties style:font-name-complex="Times New Roman" fo:font-style="italic" style:font-style-asian="italic"/>
    </style:style>
    <style:style style:name="T2259" style:parent-style-name="Основнойшрифтабзаца" style:family="text">
      <style:text-properties style:font-name-complex="Times New Roman"/>
    </style:style>
    <style:style style:name="P2260" style:parent-style-name="Обычный" style:family="paragraph">
      <style:text-properties style:font-name-complex="Times New Roman" fo:font-style="italic" style:font-style-asian="italic"/>
    </style:style>
    <style:style style:name="P2261" style:parent-style-name="Обычный" style:family="paragraph">
      <style:text-properties style:font-name-complex="Times New Roman"/>
    </style:style>
    <style:style style:name="P2262" style:parent-style-name="Обычный" style:family="paragraph">
      <style:text-properties style:font-name-complex="Times New Roman"/>
    </style:style>
    <style:style style:name="P2263" style:parent-style-name="Обычный" style:family="paragraph">
      <style:text-properties style:font-name-complex="Times New Roman"/>
    </style:style>
    <style:style style:name="P2264" style:parent-style-name="Обычный" style:family="paragraph">
      <style:text-properties style:font-name-complex="Times New Roman"/>
    </style:style>
    <style:style style:name="P2265" style:parent-style-name="Обычный" style:family="paragraph">
      <style:text-properties style:font-name-complex="Times New Roman"/>
    </style:style>
    <style:style style:name="P2266" style:parent-style-name="Обычный" style:family="paragraph">
      <style:text-properties style:font-name-complex="Times New Roman"/>
    </style:style>
    <style:style style:name="P2267" style:parent-style-name="Обычный" style:family="paragraph">
      <style:text-properties style:font-name-complex="Times New Roman"/>
    </style:style>
    <style:style style:name="T2268" style:parent-style-name="Основнойшрифтабзаца" style:family="text">
      <style:text-properties style:font-name-complex="Times New Roman"/>
    </style:style>
    <style:style style:name="P2269" style:parent-style-name="Обычный" style:family="paragraph">
      <style:text-properties style:font-name-complex="Times New Roman"/>
    </style:style>
    <style:style style:name="P2270" style:parent-style-name="Обычный" style:family="paragraph">
      <style:text-properties style:font-name-complex="Times New Roman"/>
    </style:style>
    <style:style style:name="P2271" style:parent-style-name="Обычный" style:family="paragraph">
      <style:text-properties style:font-name-complex="Times New Roman"/>
    </style:style>
    <style:style style:name="P2272" style:parent-style-name="Обычный" style:family="paragraph">
      <style:text-properties style:font-name-complex="Times New Roman"/>
    </style:style>
    <style:style style:name="P2273" style:parent-style-name="Обычный" style:family="paragraph">
      <style:text-properties style:font-name-complex="Times New Roman"/>
    </style:style>
    <style:style style:name="T2274" style:parent-style-name="Основнойшрифтабзаца" style:family="text">
      <style:text-properties style:font-name-complex="Times New Roman"/>
    </style:style>
    <style:style style:name="P2275" style:parent-style-name="Обычный" style:family="paragraph">
      <style:text-properties style:font-name-complex="Times New Roman"/>
    </style:style>
    <style:style style:name="P2276" style:parent-style-name="Обычный" style:family="paragraph">
      <style:text-properties style:font-name-complex="Times New Roman"/>
    </style:style>
    <style:style style:name="T2277" style:parent-style-name="Основнойшрифтабзаца" style:family="text">
      <style:text-properties style:font-name-complex="Times New Roman"/>
    </style:style>
    <style:style style:name="P2278" style:parent-style-name="Обычный" style:family="paragraph">
      <style:text-properties style:font-name-complex="Times New Roman"/>
    </style:style>
    <style:style style:name="P2279" style:parent-style-name="Обычный" style:family="paragraph">
      <style:text-properties style:font-name-complex="Times New Roman"/>
    </style:style>
    <style:style style:name="P2280" style:parent-style-name="Обычный" style:family="paragraph">
      <style:text-properties style:font-name-complex="Times New Roman"/>
    </style:style>
    <style:style style:name="P2281" style:parent-style-name="Обычный" style:family="paragraph">
      <style:text-properties style:font-name-complex="Times New Roman"/>
    </style:style>
    <style:style style:name="P2282" style:parent-style-name="Обычный" style:family="paragraph">
      <style:text-properties style:font-name-complex="Times New Roman"/>
    </style:style>
    <style:style style:name="P2283" style:parent-style-name="Обычный" style:family="paragraph">
      <style:text-properties style:font-name-complex="Times New Roman"/>
    </style:style>
    <style:style style:name="P2284" style:parent-style-name="Обычный" style:family="paragraph">
      <style:text-properties style:font-name-complex="Times New Roman"/>
    </style:style>
    <style:style style:name="P2285" style:parent-style-name="Обычный" style:family="paragraph">
      <style:text-properties style:font-name-complex="Times New Roman"/>
    </style:style>
    <style:style style:name="P2286" style:parent-style-name="Обычный" style:family="paragraph">
      <style:text-properties style:font-name-complex="Times New Roman"/>
    </style:style>
    <style:style style:name="P2287" style:parent-style-name="Обычный" style:family="paragraph">
      <style:text-properties style:font-name-complex="Times New Roman"/>
    </style:style>
    <style:style style:name="P2288" style:parent-style-name="Обычный" style:family="paragraph">
      <style:text-properties style:font-name-complex="Times New Roman"/>
    </style:style>
    <style:style style:name="P2289" style:parent-style-name="Обычный" style:family="paragraph">
      <style:text-properties style:font-name-complex="Times New Roman"/>
    </style:style>
    <style:style style:name="P2290" style:parent-style-name="Обычный" style:family="paragraph">
      <style:text-properties style:font-name-complex="Times New Roman"/>
    </style:style>
    <style:style style:name="P2291" style:parent-style-name="Обычный" style:family="paragraph">
      <style:text-properties style:font-name-complex="Times New Roman"/>
    </style:style>
    <style:style style:name="P2292" style:parent-style-name="Обычный" style:family="paragraph">
      <style:text-properties style:font-name-complex="Times New Roman"/>
    </style:style>
    <style:style style:name="P2293" style:parent-style-name="Обычный" style:family="paragraph">
      <style:text-properties style:font-name-complex="Times New Roman"/>
    </style:style>
    <style:style style:name="P2294" style:parent-style-name="Обычный" style:family="paragraph">
      <style:text-properties style:font-name-complex="Times New Roman"/>
    </style:style>
    <style:style style:name="P2295" style:parent-style-name="Обычный" style:family="paragraph">
      <style:text-properties style:font-name-complex="Times New Roman"/>
    </style:style>
    <style:style style:name="P2296" style:parent-style-name="Обычный" style:family="paragraph">
      <style:text-properties style:font-name-complex="Times New Roman"/>
    </style:style>
    <style:style style:name="P2297" style:parent-style-name="Обычный" style:family="paragraph">
      <style:text-properties style:font-name-complex="Times New Roman"/>
    </style:style>
    <style:style style:name="P2298" style:parent-style-name="Обычный" style:family="paragraph">
      <style:text-properties style:font-name-complex="Times New Roman"/>
    </style:style>
    <style:style style:name="P2299" style:parent-style-name="Обычный" style:family="paragraph">
      <style:text-properties style:font-name-complex="Times New Roman"/>
    </style:style>
    <style:style style:name="P2300" style:parent-style-name="Обычный" style:family="paragraph">
      <style:text-properties style:font-name-complex="Times New Roman"/>
    </style:style>
    <style:style style:name="P2301" style:parent-style-name="Обычный" style:family="paragraph">
      <style:text-properties style:font-name-complex="Times New Roman"/>
    </style:style>
    <style:style style:name="T2302" style:parent-style-name="Основнойшрифтабзаца" style:family="text">
      <style:text-properties style:font-name-complex="Times New Roman"/>
    </style:style>
    <style:style style:name="P2303" style:parent-style-name="Обычный" style:family="paragraph">
      <style:text-properties style:font-name-complex="Times New Roman"/>
    </style:style>
    <style:style style:name="P2304" style:parent-style-name="Обычный" style:family="paragraph">
      <style:text-properties style:font-name-complex="Times New Roman"/>
    </style:style>
    <style:style style:name="T2305" style:parent-style-name="Основнойшрифтабзаца" style:family="text">
      <style:text-properties style:font-name-complex="Times New Roman"/>
    </style:style>
    <style:style style:name="P2306" style:parent-style-name="Обычный" style:family="paragraph">
      <style:text-properties style:font-name-complex="Times New Roman"/>
    </style:style>
    <style:style style:name="P2307" style:parent-style-name="Обычный" style:family="paragraph">
      <style:text-properties style:font-name-complex="Times New Roman"/>
    </style:style>
    <style:style style:name="P2308" style:parent-style-name="Обычный" style:family="paragraph">
      <style:text-properties style:font-name-complex="Times New Roman"/>
    </style:style>
    <style:style style:name="P2309" style:parent-style-name="Обычный" style:family="paragraph">
      <style:text-properties style:font-name-complex="Times New Roman"/>
    </style:style>
    <style:style style:name="P2310" style:parent-style-name="Обычный" style:family="paragraph">
      <style:text-properties style:font-name-complex="Times New Roman"/>
    </style:style>
    <style:style style:name="P2311" style:parent-style-name="Обычный" style:family="paragraph">
      <style:text-properties style:font-name-complex="Times New Roman"/>
    </style:style>
    <style:style style:name="P2312" style:parent-style-name="Обычный" style:family="paragraph">
      <style:text-properties style:font-name-complex="Times New Roman"/>
    </style:style>
    <style:style style:name="P2313" style:parent-style-name="Обычный" style:family="paragraph">
      <style:text-properties style:font-name-complex="Times New Roman" fo:font-style="italic" style:font-style-asian="italic"/>
    </style:style>
    <style:style style:name="P2314" style:parent-style-name="Обычный" style:family="paragraph">
      <style:text-properties style:font-name-complex="Times New Roman"/>
    </style:style>
    <style:style style:name="P2315" style:parent-style-name="Обычный" style:family="paragraph">
      <style:text-properties style:font-name-complex="Times New Roman"/>
    </style:style>
    <style:style style:name="P2316" style:parent-style-name="Обычный" style:family="paragraph">
      <style:text-properties style:font-name-complex="Times New Roman"/>
    </style:style>
    <style:style style:name="P2317" style:parent-style-name="Обычный" style:family="paragraph">
      <style:text-properties style:font-name-complex="Times New Roman"/>
    </style:style>
    <style:style style:name="P2318" style:parent-style-name="Обычный" style:family="paragraph">
      <style:text-properties style:font-name-complex="Times New Roman"/>
    </style:style>
    <style:style style:name="P2319" style:parent-style-name="Обычный" style:family="paragraph">
      <style:text-properties style:font-name-complex="Times New Roman"/>
    </style:style>
    <style:style style:name="P2320" style:parent-style-name="Обычный" style:family="paragraph">
      <style:text-properties style:font-name-complex="Times New Roman"/>
    </style:style>
    <style:style style:name="P2321" style:parent-style-name="Обычный" style:family="paragraph">
      <style:text-properties style:font-name-complex="Times New Roman"/>
    </style:style>
    <style:style style:name="P2322" style:parent-style-name="Обычный" style:family="paragraph">
      <style:text-properties style:font-name-complex="Times New Roman"/>
    </style:style>
    <style:style style:name="P2323" style:parent-style-name="Обычный" style:family="paragraph">
      <style:text-properties style:font-name-complex="Times New Roman"/>
    </style:style>
    <style:style style:name="P2324" style:parent-style-name="Обычный" style:family="paragraph">
      <style:text-properties style:font-name-complex="Times New Roman"/>
    </style:style>
    <style:style style:name="P2325" style:parent-style-name="Обычный" style:family="paragraph">
      <style:text-properties style:font-name-complex="Times New Roman"/>
    </style:style>
    <style:style style:name="P2326" style:parent-style-name="Обычный" style:family="paragraph">
      <style:text-properties style:font-name-complex="Times New Roman"/>
    </style:style>
    <style:style style:name="P2327" style:parent-style-name="Обычный" style:family="paragraph">
      <style:text-properties style:font-name-complex="Times New Roman"/>
    </style:style>
    <style:style style:name="P2328" style:parent-style-name="Обычный" style:family="paragraph">
      <style:text-properties style:font-name-complex="Times New Roman"/>
    </style:style>
    <style:style style:name="P2329" style:parent-style-name="Обычный" style:family="paragraph">
      <style:text-properties style:font-name-complex="Times New Roman"/>
    </style:style>
    <style:style style:name="P2330" style:parent-style-name="Обычный" style:family="paragraph">
      <style:text-properties style:font-name-complex="Times New Roman"/>
    </style:style>
    <style:style style:name="P2331" style:parent-style-name="Обычный" style:family="paragraph">
      <style:text-properties style:font-name-complex="Times New Roman" fo:font-style="italic" style:font-style-asian="italic"/>
    </style:style>
    <style:style style:name="P2332" style:parent-style-name="Обычный" style:family="paragraph">
      <style:text-properties style:font-name-complex="Times New Roman"/>
    </style:style>
    <style:style style:name="P2333" style:parent-style-name="Обычный" style:family="paragraph">
      <style:text-properties style:font-name-complex="Times New Roman"/>
    </style:style>
    <style:style style:name="P2334" style:parent-style-name="Обычный" style:family="paragraph">
      <style:text-properties style:font-name-complex="Times New Roman"/>
    </style:style>
    <style:style style:name="P2335" style:parent-style-name="Обычный" style:family="paragraph">
      <style:text-properties style:font-name-complex="Times New Roman"/>
    </style:style>
    <style:style style:name="P2336" style:parent-style-name="Обычный" style:family="paragraph">
      <style:text-properties style:font-name-complex="Times New Roman"/>
    </style:style>
    <style:style style:name="P2337" style:parent-style-name="Обычный" style:family="paragraph">
      <style:text-properties style:font-name-complex="Times New Roman"/>
    </style:style>
    <style:style style:name="P2338" style:parent-style-name="Обычный" style:family="paragraph">
      <style:text-properties style:font-name-complex="Times New Roman"/>
    </style:style>
    <style:style style:name="P2339" style:parent-style-name="Обычный" style:family="paragraph">
      <style:text-properties style:font-name-complex="Times New Roman"/>
    </style:style>
    <style:style style:name="P2340" style:parent-style-name="Обычный" style:family="paragraph">
      <style:text-properties style:font-name-complex="Times New Roman"/>
    </style:style>
    <style:style style:name="P2341" style:parent-style-name="Обычный" style:family="paragraph">
      <style:text-properties style:font-name-complex="Times New Roman"/>
    </style:style>
    <style:style style:name="T2342" style:parent-style-name="Основнойшрифтабзаца" style:family="text">
      <style:text-properties style:font-name-complex="Times New Roman" fo:font-style="italic" style:font-style-asian="italic"/>
    </style:style>
    <style:style style:name="T2343" style:parent-style-name="Основнойшрифтабзаца" style:family="text">
      <style:text-properties style:font-name-complex="Times New Roman"/>
    </style:style>
    <style:style style:name="P2344" style:parent-style-name="Обычный" style:family="paragraph">
      <style:text-properties style:font-name-complex="Times New Roman"/>
    </style:style>
    <style:style style:name="P2345" style:parent-style-name="Обычный" style:family="paragraph">
      <style:text-properties style:font-name-complex="Times New Roman"/>
    </style:style>
    <style:style style:name="P2346" style:parent-style-name="Обычный" style:family="paragraph">
      <style:text-properties style:font-name-complex="Times New Roman"/>
    </style:style>
    <style:style style:name="P2347" style:parent-style-name="Обычный" style:family="paragraph">
      <style:text-properties style:font-name-complex="Times New Roman"/>
    </style:style>
    <style:style style:name="P2348" style:parent-style-name="Обычный" style:family="paragraph">
      <style:text-properties style:font-name-complex="Times New Roman"/>
    </style:style>
    <style:style style:name="P2349" style:parent-style-name="Обычный" style:family="paragraph">
      <style:text-properties style:font-name-complex="Times New Roman"/>
    </style:style>
    <style:style style:name="P2350" style:parent-style-name="Обычный" style:family="paragraph">
      <style:text-properties style:font-name-complex="Times New Roman"/>
    </style:style>
    <style:style style:name="P2351" style:parent-style-name="Обычный" style:family="paragraph">
      <style:text-properties style:font-name-complex="Times New Roman"/>
    </style:style>
    <style:style style:name="P2352" style:parent-style-name="Обычный" style:family="paragraph">
      <style:text-properties style:font-name-complex="Times New Roman"/>
    </style:style>
    <style:style style:name="P2353" style:parent-style-name="Обычный" style:family="paragraph">
      <style:text-properties style:font-name-complex="Times New Roman"/>
    </style:style>
    <style:style style:name="P2354" style:parent-style-name="Обычный" style:family="paragraph">
      <style:text-properties style:font-name-complex="Times New Roman"/>
    </style:style>
    <style:style style:name="P2355" style:parent-style-name="Обычный" style:family="paragraph">
      <style:text-properties style:font-name-complex="Times New Roman"/>
    </style:style>
    <style:style style:name="P2356" style:parent-style-name="Обычный" style:family="paragraph">
      <style:text-properties style:font-name-complex="Times New Roman"/>
    </style:style>
    <style:style style:name="P2357" style:parent-style-name="Обычный" style:family="paragraph">
      <style:text-properties style:font-name-complex="Times New Roman"/>
    </style:style>
    <style:style style:name="P2358" style:parent-style-name="Обычный" style:family="paragraph">
      <style:text-properties style:font-name-complex="Times New Roman"/>
    </style:style>
    <style:style style:name="P2359" style:parent-style-name="Обычный" style:family="paragraph">
      <style:text-properties style:font-name-complex="Times New Roman"/>
    </style:style>
    <style:style style:name="P2360" style:parent-style-name="Обычный" style:family="paragraph">
      <style:text-properties style:font-name-complex="Times New Roman"/>
    </style:style>
    <style:style style:name="P2361" style:parent-style-name="Обычный" style:family="paragraph">
      <style:text-properties style:font-name-complex="Times New Roman"/>
    </style:style>
    <style:style style:name="P2362" style:parent-style-name="Обычный" style:family="paragraph">
      <style:text-properties style:font-name-complex="Times New Roman"/>
    </style:style>
    <style:style style:name="P2363" style:parent-style-name="Обычный" style:family="paragraph">
      <style:text-properties style:font-name-complex="Times New Roman"/>
    </style:style>
    <style:style style:name="P2364" style:parent-style-name="Обычный" style:family="paragraph">
      <style:text-properties style:font-name-complex="Times New Roman"/>
    </style:style>
    <style:style style:name="P2365" style:parent-style-name="Обычный" style:family="paragraph">
      <style:text-properties style:font-name-complex="Times New Roman"/>
    </style:style>
    <style:style style:name="P2366" style:parent-style-name="Обычный" style:family="paragraph">
      <style:text-properties style:font-name-complex="Times New Roman"/>
    </style:style>
    <style:style style:name="P2367" style:parent-style-name="Обычный" style:family="paragraph">
      <style:text-properties style:font-name-complex="Times New Roman"/>
    </style:style>
    <style:style style:name="P2368" style:parent-style-name="Обычный" style:family="paragraph">
      <style:text-properties style:font-name-complex="Times New Roman"/>
    </style:style>
    <style:style style:name="P2369" style:parent-style-name="Обычный" style:family="paragraph">
      <style:text-properties style:font-name-complex="Times New Roman"/>
    </style:style>
    <style:style style:name="P2370" style:parent-style-name="Обычный" style:family="paragraph">
      <style:text-properties style:font-name-complex="Times New Roman"/>
    </style:style>
    <style:style style:name="P2371" style:parent-style-name="Обычный" style:family="paragraph">
      <style:text-properties style:font-name-complex="Times New Roman"/>
    </style:style>
    <style:style style:name="P2372" style:parent-style-name="Обычный" style:family="paragraph">
      <style:text-properties style:font-name-complex="Times New Roman"/>
    </style:style>
    <style:style style:name="P2373" style:parent-style-name="Обычный" style:family="paragraph">
      <style:text-properties style:font-name-complex="Times New Roman"/>
    </style:style>
    <style:style style:name="P2374" style:parent-style-name="Обычный" style:family="paragraph">
      <style:text-properties style:font-name-complex="Times New Roman"/>
    </style:style>
    <style:style style:name="T2375" style:parent-style-name="Основнойшрифтабзаца" style:family="text">
      <style:text-properties style:font-name-complex="Times New Roman"/>
    </style:style>
    <style:style style:name="P2376" style:parent-style-name="Обычный" style:family="paragraph">
      <style:text-properties style:font-name-complex="Times New Roman"/>
    </style:style>
    <style:style style:name="T2377" style:parent-style-name="Основнойшрифтабзаца" style:family="text">
      <style:text-properties style:font-name-complex="Times New Roman"/>
    </style:style>
    <style:style style:name="P2378" style:parent-style-name="Обычный" style:family="paragraph">
      <style:text-properties style:font-name-complex="Times New Roman" fo:font-weight="bold" style:font-weight-asian="bold"/>
    </style:style>
    <style:style style:name="P2379" style:parent-style-name="Обычный" style:family="paragraph">
      <style:text-properties style:font-name-complex="Times New Roman" fo:font-weight="bold" style:font-weight-asian="bold"/>
    </style:style>
    <style:style style:name="P2380" style:parent-style-name="Обычный" style:family="paragraph">
      <style:text-properties style:font-name-complex="Times New Roman"/>
    </style:style>
    <style:style style:name="P2381" style:parent-style-name="Обычный" style:family="paragraph">
      <style:text-properties style:font-name-complex="Times New Roman"/>
    </style:style>
    <style:style style:name="P2382" style:parent-style-name="Обычный" style:family="paragraph">
      <style:text-properties style:font-name-complex="Times New Roman"/>
    </style:style>
    <style:style style:name="P2383" style:parent-style-name="Обычный" style:family="paragraph">
      <style:text-properties style:font-name-complex="Times New Roman"/>
    </style:style>
    <style:style style:name="P2384" style:parent-style-name="Обычный" style:family="paragraph">
      <style:text-properties style:font-name-complex="Times New Roman"/>
    </style:style>
    <style:style style:name="P2385" style:parent-style-name="Обычный" style:family="paragraph">
      <style:text-properties style:font-name-complex="Times New Roman"/>
    </style:style>
    <style:style style:name="P2386" style:parent-style-name="Обычный" style:family="paragraph">
      <style:text-properties style:font-name-complex="Times New Roman"/>
    </style:style>
    <style:style style:name="P2387" style:parent-style-name="Обычный" style:family="paragraph">
      <style:text-properties style:font-name-complex="Times New Roman"/>
    </style:style>
    <style:style style:name="P2388" style:parent-style-name="Обычный" style:list-style-name="LFO53" style:family="paragraph">
      <style:text-properties style:font-name-complex="Times New Roman" style:font-size-complex="10.5pt"/>
    </style:style>
    <style:style style:name="P2389" style:parent-style-name="Обычный" style:list-style-name="LFO54" style:family="paragraph">
      <style:text-properties style:font-name-complex="Times New Roman" style:font-size-complex="10.5pt"/>
    </style:style>
    <style:style style:name="P2390" style:parent-style-name="Обычный" style:list-style-name="LFO54" style:family="paragraph">
      <style:text-properties style:font-name-complex="Times New Roman" style:font-size-complex="10.5pt"/>
    </style:style>
    <style:style style:name="P2391" style:parent-style-name="Обычный" style:list-style-name="LFO54" style:family="paragraph">
      <style:text-properties style:font-name-complex="Times New Roman" style:font-size-complex="10.5pt"/>
    </style:style>
    <style:style style:name="P2392" style:parent-style-name="Обычный" style:list-style-name="LFO54" style:family="paragraph">
      <style:text-properties style:font-name-complex="Times New Roman" style:font-size-complex="10.5pt"/>
    </style:style>
    <style:style style:name="P2393" style:parent-style-name="Обычный" style:family="paragraph">
      <style:text-properties style:font-name-complex="Times New Roman"/>
    </style:style>
    <style:style style:name="P2394" style:parent-style-name="Обычный" style:family="paragraph">
      <style:text-properties style:font-name-complex="Times New Roman"/>
    </style:style>
    <style:style style:name="P2395" style:parent-style-name="Обычный" style:family="paragraph">
      <style:text-properties style:font-name-complex="Times New Roman"/>
    </style:style>
    <style:style style:name="P2396" style:parent-style-name="Обычный" style:family="paragraph">
      <style:text-properties style:font-name-complex="Times New Roman"/>
    </style:style>
    <style:style style:name="P2397" style:parent-style-name="Обычный" style:family="paragraph">
      <style:text-properties style:font-name-complex="Times New Roman"/>
    </style:style>
    <style:style style:name="P2398" style:parent-style-name="Обычный" style:family="paragraph">
      <style:text-properties style:font-name-complex="Times New Roman"/>
    </style:style>
    <style:style style:name="P2399" style:parent-style-name="Обычный" style:family="paragraph">
      <style:text-properties style:font-name-complex="Times New Roman"/>
    </style:style>
    <style:style style:name="P2400" style:parent-style-name="Обычный" style:family="paragraph">
      <style:text-properties style:font-name-complex="Times New Roman"/>
    </style:style>
    <style:style style:name="P2401" style:parent-style-name="Обычный" style:family="paragraph">
      <style:text-properties style:font-name-complex="Times New Roman"/>
    </style:style>
    <style:style style:name="P2402" style:parent-style-name="Обычный" style:family="paragraph">
      <style:text-properties style:font-name-complex="Times New Roman"/>
    </style:style>
    <style:style style:name="P2403" style:parent-style-name="Обычный" style:family="paragraph">
      <style:text-properties style:font-name-complex="Times New Roman"/>
    </style:style>
    <style:style style:name="P2404" style:parent-style-name="Обычный" style:family="paragraph">
      <style:text-properties style:font-name-complex="Times New Roman"/>
    </style:style>
    <style:style style:name="P2405" style:parent-style-name="Обычный" style:family="paragraph">
      <style:text-properties style:font-name-complex="Times New Roman"/>
    </style:style>
    <style:style style:name="P2406" style:parent-style-name="Обычный" style:family="paragraph">
      <style:text-properties style:font-name-complex="Times New Roman"/>
    </style:style>
    <style:style style:name="P2407" style:parent-style-name="Обычный" style:family="paragraph">
      <style:text-properties style:font-name-complex="Times New Roman"/>
    </style:style>
    <style:style style:name="P2408" style:parent-style-name="Обычный" style:family="paragraph">
      <style:text-properties style:font-name-complex="Times New Roman"/>
    </style:style>
    <style:style style:name="P2409" style:parent-style-name="Обычный" style:family="paragraph">
      <style:text-properties style:font-name-complex="Times New Roman"/>
    </style:style>
    <style:style style:name="P2410" style:parent-style-name="Обычный" style:family="paragraph">
      <style:text-properties style:font-name-complex="Times New Roman"/>
    </style:style>
    <style:style style:name="P2411" style:parent-style-name="Обычный" style:family="paragraph">
      <style:text-properties style:font-name-complex="Times New Roman"/>
    </style:style>
    <style:style style:name="P2412" style:parent-style-name="Обычный" style:family="paragraph">
      <style:text-properties style:font-name-complex="Times New Roman"/>
    </style:style>
    <style:style style:name="P2413" style:parent-style-name="Обычный" style:family="paragraph">
      <style:text-properties style:font-name-complex="Times New Roman"/>
    </style:style>
    <style:style style:name="P2414" style:parent-style-name="Обычный" style:family="paragraph">
      <style:text-properties style:font-name-complex="Times New Roman"/>
    </style:style>
    <style:style style:name="T2415" style:parent-style-name="Основнойшрифтабзаца" style:family="text">
      <style:text-properties style:font-name-complex="Times New Roman"/>
    </style:style>
    <style:style style:name="T2416" style:parent-style-name="Основнойшрифтабзаца" style:family="text">
      <style:text-properties style:font-name-complex="Times New Roman" fo:font-style="italic" style:font-style-asian="italic"/>
    </style:style>
    <style:style style:name="P2417" style:parent-style-name="Обычный" style:family="paragraph">
      <style:text-properties style:font-name-complex="Times New Roman"/>
    </style:style>
    <style:style style:name="P2418" style:parent-style-name="Обычный" style:family="paragraph">
      <style:text-properties style:font-name-complex="Times New Roman"/>
    </style:style>
    <style:style style:name="P2419" style:parent-style-name="Обычный" style:family="paragraph">
      <style:text-properties style:font-name-complex="Times New Roman"/>
    </style:style>
    <style:style style:name="P2420" style:parent-style-name="Обычный" style:family="paragraph">
      <style:text-properties style:font-name-complex="Times New Roman"/>
    </style:style>
    <style:style style:name="P2421" style:parent-style-name="Обычный" style:family="paragraph">
      <style:text-properties style:font-name-complex="Times New Roman"/>
    </style:style>
    <style:style style:name="P2422" style:parent-style-name="Обычный" style:family="paragraph">
      <style:text-properties style:font-name-complex="Times New Roman"/>
    </style:style>
    <style:style style:name="P2423" style:parent-style-name="Обычный" style:family="paragraph">
      <style:text-properties style:font-name-complex="Times New Roman"/>
    </style:style>
    <style:style style:name="P2424" style:parent-style-name="Обычный" style:family="paragraph">
      <style:text-properties style:font-name-complex="Times New Roman"/>
    </style:style>
    <style:style style:name="P2425" style:parent-style-name="Обычный" style:family="paragraph">
      <style:text-properties style:font-name-complex="Times New Roman"/>
    </style:style>
    <style:style style:name="P2426" style:parent-style-name="Обычный" style:family="paragraph">
      <style:text-properties style:font-name-complex="Times New Roman"/>
    </style:style>
    <style:style style:name="P2427" style:parent-style-name="Обычный" style:family="paragraph">
      <style:text-properties style:font-name-complex="Times New Roman"/>
    </style:style>
    <style:style style:name="P2428" style:parent-style-name="Обычный" style:family="paragraph">
      <style:text-properties style:font-name-complex="Times New Roman"/>
    </style:style>
    <style:style style:name="P2429" style:parent-style-name="Обычный" style:family="paragraph">
      <style:text-properties style:font-name-complex="Times New Roman"/>
    </style:style>
    <style:style style:name="P2430" style:parent-style-name="Обычный" style:family="paragraph">
      <style:text-properties style:font-name-complex="Times New Roman"/>
    </style:style>
    <style:style style:name="P2431" style:parent-style-name="Обычный" style:family="paragraph">
      <style:text-properties style:font-name-complex="Times New Roman"/>
    </style:style>
    <style:style style:name="P2432" style:parent-style-name="Обычный" style:family="paragraph">
      <style:text-properties style:font-name-complex="Times New Roman"/>
    </style:style>
    <style:style style:name="P2433" style:parent-style-name="Обычный" style:family="paragraph">
      <style:text-properties style:font-name-complex="Times New Roman"/>
    </style:style>
    <style:style style:name="P2434" style:parent-style-name="Обычный" style:family="paragraph">
      <style:text-properties style:font-name-complex="Times New Roman"/>
    </style:style>
    <style:style style:name="P2435" style:parent-style-name="Обычный" style:family="paragraph">
      <style:text-properties style:font-name-complex="Times New Roman"/>
    </style:style>
    <style:style style:name="P2436" style:parent-style-name="Обычный" style:family="paragraph">
      <style:text-properties style:font-name-complex="Times New Roman"/>
    </style:style>
    <style:style style:name="P2437" style:parent-style-name="Обычный" style:family="paragraph">
      <style:text-properties style:font-name-complex="Times New Roman"/>
    </style:style>
    <style:style style:name="P2438" style:parent-style-name="Обычный" style:family="paragraph">
      <style:text-properties style:font-name-complex="Times New Roman"/>
    </style:style>
    <style:style style:name="P2439" style:parent-style-name="Обычный" style:family="paragraph">
      <style:text-properties style:font-name-complex="Times New Roman"/>
    </style:style>
    <style:style style:name="P2440" style:parent-style-name="Обычный" style:family="paragraph">
      <style:text-properties style:font-name-complex="Times New Roman"/>
    </style:style>
    <style:style style:name="P2441" style:parent-style-name="Обычный" style:family="paragraph">
      <style:text-properties style:font-name-complex="Times New Roman"/>
    </style:style>
    <style:style style:name="P2442" style:parent-style-name="Обычный" style:family="paragraph">
      <style:text-properties style:font-name-complex="Times New Roman"/>
    </style:style>
    <style:style style:name="P2443" style:parent-style-name="Обычный" style:family="paragraph">
      <style:text-properties style:font-name-complex="Times New Roman"/>
    </style:style>
    <style:style style:name="P2444" style:parent-style-name="Обычный" style:family="paragraph">
      <style:text-properties style:font-name-complex="Times New Roman"/>
    </style:style>
    <style:style style:name="P2445" style:parent-style-name="Обычный" style:family="paragraph">
      <style:text-properties style:font-name-complex="Times New Roman"/>
    </style:style>
    <style:style style:name="P2446" style:parent-style-name="Обычный" style:family="paragraph">
      <style:text-properties style:font-name-complex="Times New Roman"/>
    </style:style>
    <style:style style:name="P2447" style:parent-style-name="Обычный" style:family="paragraph">
      <style:text-properties style:font-name-complex="Times New Roman"/>
    </style:style>
    <style:style style:name="P2448" style:parent-style-name="Обычный" style:family="paragraph">
      <style:text-properties style:font-name-complex="Times New Roman"/>
    </style:style>
    <style:style style:name="P2449" style:parent-style-name="Обычный" style:family="paragraph">
      <style:text-properties style:font-name-complex="Times New Roman"/>
    </style:style>
    <style:style style:name="P2450" style:parent-style-name="Обычный" style:family="paragraph">
      <style:text-properties style:font-name-complex="Times New Roman"/>
    </style:style>
    <style:style style:name="P2451" style:parent-style-name="Обычный" style:family="paragraph">
      <style:text-properties style:font-name-complex="Times New Roman"/>
    </style:style>
    <style:style style:name="P2452" style:parent-style-name="Обычный" style:family="paragraph">
      <style:text-properties style:font-name-complex="Times New Roman"/>
    </style:style>
    <style:style style:name="P2453" style:parent-style-name="Обычный" style:family="paragraph">
      <style:text-properties style:font-name-complex="Times New Roman"/>
    </style:style>
    <style:style style:name="P2454" style:parent-style-name="Обычный" style:family="paragraph">
      <style:text-properties style:font-name-complex="Times New Roman"/>
    </style:style>
    <style:style style:name="P2455" style:parent-style-name="Обычный" style:family="paragraph">
      <style:text-properties style:font-name-complex="Times New Roman"/>
    </style:style>
    <style:style style:name="P2456" style:parent-style-name="Обычный" style:family="paragraph">
      <style:text-properties style:font-name-complex="Times New Roman"/>
    </style:style>
    <style:style style:name="T2457" style:parent-style-name="Основнойшрифтабзаца" style:family="text">
      <style:text-properties style:font-name-complex="Times New Roman"/>
    </style:style>
    <style:style style:name="P2458" style:parent-style-name="Обычный" style:family="paragraph">
      <style:text-properties style:font-name-complex="Times New Roman"/>
    </style:style>
    <style:style style:name="P2459" style:parent-style-name="Обычный" style:family="paragraph">
      <style:text-properties style:font-name-complex="Times New Roman"/>
    </style:style>
    <style:style style:name="P2460" style:parent-style-name="Обычный" style:family="paragraph">
      <style:text-properties style:font-name-complex="Times New Roman"/>
    </style:style>
    <style:style style:name="P2461" style:parent-style-name="Обычный" style:family="paragraph">
      <style:text-properties style:font-name-complex="Times New Roman"/>
    </style:style>
    <style:style style:name="P2462" style:parent-style-name="Обычный" style:family="paragraph">
      <style:text-properties style:font-name-complex="Times New Roman"/>
    </style:style>
    <style:style style:name="P2463" style:parent-style-name="Обычный" style:family="paragraph">
      <style:text-properties style:font-name-complex="Times New Roman"/>
    </style:style>
    <style:style style:name="P2464" style:parent-style-name="Обычный" style:family="paragraph">
      <style:text-properties style:font-name-complex="Times New Roman"/>
    </style:style>
    <style:style style:name="P2465" style:parent-style-name="Обычный" style:family="paragraph">
      <style:text-properties style:font-name-complex="Times New Roman"/>
    </style:style>
    <style:style style:name="P2466" style:parent-style-name="Обычный" style:family="paragraph">
      <style:text-properties style:font-name-complex="Times New Roman"/>
    </style:style>
    <style:style style:name="P2467" style:parent-style-name="Обычный" style:family="paragraph">
      <style:text-properties style:font-name-complex="Times New Roman"/>
    </style:style>
    <style:style style:name="P2468" style:parent-style-name="Обычный" style:family="paragraph">
      <style:text-properties style:font-name-complex="Times New Roman"/>
    </style:style>
    <style:style style:name="P2469" style:parent-style-name="Обычный" style:family="paragraph">
      <style:text-properties style:font-name-complex="Times New Roman"/>
    </style:style>
    <style:style style:name="P2470" style:parent-style-name="Обычный" style:family="paragraph">
      <style:text-properties style:font-name-complex="Times New Roman"/>
    </style:style>
    <style:style style:name="P2471" style:parent-style-name="Обычный" style:family="paragraph">
      <style:text-properties style:font-name-complex="Times New Roman"/>
    </style:style>
    <style:style style:name="P2472" style:parent-style-name="Обычный" style:family="paragraph">
      <style:text-properties style:font-name-complex="Times New Roman"/>
    </style:style>
    <style:style style:name="P2473" style:parent-style-name="Обычный" style:family="paragraph">
      <style:text-properties style:font-name-complex="Times New Roman"/>
    </style:style>
    <style:style style:name="T2474" style:parent-style-name="Основнойшрифтабзаца" style:family="text">
      <style:text-properties style:font-name-complex="Times New Roman" fo:font-weight="bold" style:font-weight-asian="bold"/>
    </style:style>
    <style:style style:name="T2475" style:parent-style-name="Основнойшрифтабзаца" style:family="text">
      <style:text-properties style:font-name-complex="Times New Roman"/>
    </style:style>
    <style:style style:name="P2476" style:parent-style-name="Обычный" style:family="paragraph">
      <style:text-properties style:font-name-complex="Times New Roman"/>
    </style:style>
    <style:style style:name="T2477" style:parent-style-name="Основнойшрифтабзаца" style:family="text">
      <style:text-properties style:font-name-complex="Times New Roman"/>
    </style:style>
    <style:style style:name="P2478" style:parent-style-name="Обычный" style:family="paragraph">
      <style:text-properties style:font-name-complex="Times New Roman"/>
    </style:style>
    <style:style style:name="P2479" style:parent-style-name="Обычный" style:family="paragraph">
      <style:text-properties style:font-name-complex="Times New Roman"/>
    </style:style>
    <style:style style:name="P2480" style:parent-style-name="Обычный" style:family="paragraph">
      <style:text-properties style:font-name-complex="Times New Roman"/>
    </style:style>
    <style:style style:name="P2481" style:parent-style-name="Обычный" style:family="paragraph">
      <style:text-properties style:font-name-complex="Times New Roman"/>
    </style:style>
    <style:style style:name="P2482" style:parent-style-name="Обычный" style:family="paragraph">
      <style:text-properties style:font-name-complex="Times New Roman"/>
    </style:style>
    <style:style style:name="P2483" style:parent-style-name="Обычный" style:family="paragraph">
      <style:text-properties style:font-name-complex="Times New Roman"/>
    </style:style>
    <style:style style:name="P2484" style:parent-style-name="Обычный" style:family="paragraph">
      <style:text-properties style:font-name-complex="Times New Roman"/>
    </style:style>
    <style:style style:name="P2485" style:parent-style-name="Обычный" style:family="paragraph">
      <style:text-properties style:font-name-complex="Times New Roman"/>
    </style:style>
    <style:style style:name="P2486" style:parent-style-name="Обычный" style:family="paragraph">
      <style:text-properties style:font-name-complex="Times New Roman"/>
    </style:style>
    <style:style style:name="P2487" style:parent-style-name="Обычный" style:family="paragraph">
      <style:text-properties style:font-name-complex="Times New Roman"/>
    </style:style>
    <style:style style:name="P2488" style:parent-style-name="Обычный" style:family="paragraph">
      <style:text-properties style:font-name-complex="Times New Roman"/>
    </style:style>
    <style:style style:name="P2489" style:parent-style-name="Обычный" style:family="paragraph">
      <style:text-properties style:font-name-complex="Times New Roman"/>
    </style:style>
    <style:style style:name="P2490" style:parent-style-name="Обычный" style:family="paragraph">
      <style:text-properties style:font-name-complex="Times New Roman"/>
    </style:style>
    <style:style style:name="P2491" style:parent-style-name="Обычный" style:family="paragraph">
      <style:text-properties style:font-name-complex="Times New Roman"/>
    </style:style>
    <style:style style:name="P2492" style:parent-style-name="Обычный" style:family="paragraph">
      <style:text-properties style:font-name-complex="Times New Roman"/>
    </style:style>
    <style:style style:name="P2493" style:parent-style-name="Обычный" style:family="paragraph">
      <style:text-properties style:font-name-complex="Times New Roman"/>
    </style:style>
    <style:style style:name="P2494" style:parent-style-name="Обычный" style:family="paragraph">
      <style:text-properties style:font-name-complex="Times New Roman"/>
    </style:style>
    <style:style style:name="P2495" style:parent-style-name="Обычный" style:family="paragraph">
      <style:text-properties style:font-name-complex="Times New Roman"/>
    </style:style>
    <style:style style:name="P2496" style:parent-style-name="Обычный" style:family="paragraph">
      <style:text-properties style:font-name-complex="Times New Roman"/>
    </style:style>
    <style:style style:name="P2497" style:parent-style-name="Обычный" style:family="paragraph">
      <style:text-properties style:font-name-complex="Times New Roman"/>
    </style:style>
    <style:style style:name="P2498" style:parent-style-name="Обычный" style:family="paragraph">
      <style:text-properties style:font-name-complex="Times New Roman"/>
    </style:style>
    <style:style style:name="P2499" style:parent-style-name="Обычный" style:family="paragraph">
      <style:text-properties style:font-name-complex="Times New Roman"/>
    </style:style>
    <style:style style:name="P2500" style:parent-style-name="Обычный" style:family="paragraph">
      <style:text-properties style:font-name-complex="Times New Roman"/>
    </style:style>
    <style:style style:name="P2501" style:parent-style-name="Обычный" style:family="paragraph">
      <style:text-properties style:font-name-complex="Times New Roman"/>
    </style:style>
    <style:style style:name="P2502" style:parent-style-name="Обычный" style:family="paragraph">
      <style:text-properties style:font-name-complex="Times New Roman"/>
    </style:style>
    <style:style style:name="P2503" style:parent-style-name="Обычный" style:family="paragraph">
      <style:text-properties style:font-name-complex="Times New Roman"/>
    </style:style>
    <style:style style:name="P2504" style:parent-style-name="Обычный" style:family="paragraph">
      <style:text-properties style:font-name-complex="Times New Roman"/>
    </style:style>
    <style:style style:name="P2505" style:parent-style-name="Обычный" style:family="paragraph">
      <style:text-properties style:font-name-complex="Times New Roman" fo:font-style="italic" style:font-style-asian="italic"/>
    </style:style>
    <style:style style:name="P2506" style:parent-style-name="Обычный" style:family="paragraph">
      <style:text-properties style:font-name-complex="Times New Roman"/>
    </style:style>
    <style:style style:name="P2507" style:parent-style-name="Обычный" style:family="paragraph">
      <style:text-properties style:font-name-complex="Times New Roman"/>
    </style:style>
    <style:style style:name="P2508" style:parent-style-name="Обычный" style:family="paragraph">
      <style:text-properties style:font-name-complex="Times New Roman"/>
    </style:style>
    <style:style style:name="P2509" style:parent-style-name="Обычный" style:family="paragraph">
      <style:text-properties style:font-name-complex="Times New Roman"/>
    </style:style>
    <style:style style:name="P2510" style:parent-style-name="Обычный" style:family="paragraph">
      <style:text-properties style:font-name-complex="Times New Roman"/>
    </style:style>
    <style:style style:name="P2511" style:parent-style-name="Обычный" style:family="paragraph">
      <style:text-properties style:font-name-complex="Times New Roman"/>
    </style:style>
    <style:style style:name="P2512" style:parent-style-name="Обычный" style:family="paragraph">
      <style:text-properties style:font-name-complex="Times New Roman"/>
    </style:style>
    <style:style style:name="P2513" style:parent-style-name="Обычный" style:family="paragraph">
      <style:text-properties style:font-name-complex="Times New Roman"/>
    </style:style>
    <style:style style:name="P2514" style:parent-style-name="Обычный" style:family="paragraph">
      <style:text-properties style:font-name-complex="Times New Roman"/>
    </style:style>
    <style:style style:name="P2515" style:parent-style-name="Обычный" style:family="paragraph">
      <style:text-properties style:font-name-complex="Times New Roman"/>
    </style:style>
    <style:style style:name="P2516" style:parent-style-name="Обычный" style:family="paragraph">
      <style:text-properties style:font-name-complex="Times New Roman"/>
    </style:style>
    <style:style style:name="P2517" style:parent-style-name="Обычный" style:family="paragraph">
      <style:text-properties style:font-name-complex="Times New Roman"/>
    </style:style>
    <style:style style:name="P2518" style:parent-style-name="Обычный" style:family="paragraph">
      <style:text-properties style:font-name-complex="Times New Roman"/>
    </style:style>
    <style:style style:name="P2519" style:parent-style-name="Обычный" style:family="paragraph">
      <style:text-properties style:font-name-complex="Times New Roman" fo:font-style="italic" style:font-style-asian="italic"/>
    </style:style>
    <style:style style:name="P2520" style:parent-style-name="Обычный" style:family="paragraph">
      <style:text-properties style:font-name-complex="Times New Roman"/>
    </style:style>
    <style:style style:name="P2521" style:parent-style-name="Обычный" style:family="paragraph">
      <style:text-properties style:font-name-complex="Times New Roman"/>
    </style:style>
    <style:style style:name="P2522" style:parent-style-name="Обычный" style:family="paragraph">
      <style:text-properties style:font-name-complex="Times New Roman"/>
    </style:style>
    <style:style style:name="P2523" style:parent-style-name="Обычный" style:family="paragraph">
      <style:text-properties style:font-name-complex="Times New Roman"/>
    </style:style>
    <style:style style:name="P2524" style:parent-style-name="Обычный" style:family="paragraph">
      <style:text-properties style:font-name-complex="Times New Roman"/>
    </style:style>
    <style:style style:name="P2525" style:parent-style-name="Обычный" style:family="paragraph">
      <style:text-properties style:font-name-complex="Times New Roman"/>
    </style:style>
    <style:style style:name="P2526" style:parent-style-name="Обычный" style:family="paragraph">
      <style:text-properties style:font-name-complex="Times New Roman"/>
    </style:style>
    <style:style style:name="P2527" style:parent-style-name="Обычный" style:family="paragraph">
      <style:text-properties style:font-name-complex="Times New Roman"/>
    </style:style>
    <style:style style:name="P2528" style:parent-style-name="Обычный" style:family="paragraph">
      <style:text-properties style:font-name-complex="Times New Roman"/>
    </style:style>
    <style:style style:name="T2529" style:parent-style-name="Основнойшрифтабзаца" style:family="text">
      <style:text-properties style:font-name-complex="Times New Roman"/>
    </style:style>
    <style:style style:name="P2530" style:parent-style-name="Обычный" style:family="paragraph">
      <style:text-properties style:font-name-complex="Times New Roman"/>
    </style:style>
    <style:style style:name="P2531" style:parent-style-name="Обычный" style:family="paragraph">
      <style:text-properties style:font-name-complex="Times New Roman"/>
    </style:style>
    <style:style style:name="P2532" style:parent-style-name="Обычный" style:family="paragraph">
      <style:text-properties style:font-name-complex="Times New Roman"/>
    </style:style>
    <style:style style:name="P2533" style:parent-style-name="Обычный" style:family="paragraph">
      <style:text-properties style:font-name-complex="Times New Roman"/>
    </style:style>
    <style:style style:name="P2534" style:parent-style-name="Обычный" style:family="paragraph">
      <style:text-properties style:font-name-complex="Times New Roman"/>
    </style:style>
    <style:style style:name="P2535" style:parent-style-name="Обычный" style:family="paragraph">
      <style:text-properties style:font-name-complex="Times New Roman"/>
    </style:style>
    <style:style style:name="P2536" style:parent-style-name="Обычный" style:family="paragraph">
      <style:text-properties style:font-name-complex="Times New Roman"/>
    </style:style>
    <style:style style:name="P2537" style:parent-style-name="Обычный" style:family="paragraph">
      <style:text-properties style:font-name-complex="Times New Roman"/>
    </style:style>
    <style:style style:name="P2538" style:parent-style-name="Обычный" style:family="paragraph">
      <style:text-properties style:font-name-complex="Times New Roman"/>
    </style:style>
    <style:style style:name="P2539" style:parent-style-name="Обычный" style:family="paragraph">
      <style:text-properties style:font-name-complex="Times New Roman"/>
    </style:style>
    <style:style style:name="P2540" style:parent-style-name="Обычный" style:family="paragraph">
      <style:text-properties style:font-name-complex="Times New Roman"/>
    </style:style>
    <style:style style:name="P2541" style:parent-style-name="Обычный" style:family="paragraph">
      <style:text-properties style:font-name-complex="Times New Roman"/>
    </style:style>
    <style:style style:name="P2542" style:parent-style-name="Обычный" style:family="paragraph">
      <style:text-properties style:font-name-complex="Times New Roman"/>
    </style:style>
    <style:style style:name="P2543" style:parent-style-name="Обычный" style:family="paragraph">
      <style:text-properties style:font-name-complex="Times New Roman"/>
    </style:style>
    <style:style style:name="P2544" style:parent-style-name="Обычный" style:family="paragraph">
      <style:text-properties style:font-name-complex="Times New Roman"/>
    </style:style>
    <style:style style:name="T2545" style:parent-style-name="Основнойшрифтабзаца" style:family="text">
      <style:text-properties style:font-name-complex="Times New Roman"/>
    </style:style>
    <style:style style:name="T2546" style:parent-style-name="Основнойшрифтабзаца" style:family="text">
      <style:text-properties style:font-name-complex="Times New Roman"/>
    </style:style>
    <style:style style:name="P2547" style:parent-style-name="Обычный" style:family="paragraph">
      <style:text-properties style:font-name-complex="Times New Roman"/>
    </style:style>
    <style:style style:name="P2548" style:parent-style-name="Обычный" style:family="paragraph">
      <style:text-properties style:font-name-complex="Times New Roman"/>
    </style:style>
    <style:style style:name="P2549" style:parent-style-name="Обычный" style:family="paragraph">
      <style:text-properties style:font-name-complex="Times New Roman"/>
    </style:style>
    <style:style style:name="P2550" style:parent-style-name="Обычный" style:family="paragraph">
      <style:text-properties style:font-name-complex="Times New Roman"/>
    </style:style>
    <style:style style:name="P2551" style:parent-style-name="Обычный" style:family="paragraph">
      <style:text-properties style:font-name-complex="Times New Roman"/>
    </style:style>
    <style:style style:name="P2552" style:parent-style-name="Обычный" style:family="paragraph">
      <style:text-properties style:font-name-complex="Times New Roman"/>
    </style:style>
    <style:style style:name="P2553" style:parent-style-name="Обычный" style:family="paragraph">
      <style:text-properties style:font-name-complex="Times New Roman" fo:font-weight="bold" style:font-weight-asian="bold"/>
    </style:style>
    <style:style style:name="P2554" style:parent-style-name="Обычный" style:family="paragraph">
      <style:text-properties style:font-name-complex="Times New Roman" fo:font-weight="bold" style:font-weight-asian="bold"/>
    </style:style>
    <style:style style:name="P2555" style:parent-style-name="Обычный" style:family="paragraph">
      <style:text-properties style:font-name-complex="Times New Roman" fo:font-weight="bold" style:font-weight-asian="bold"/>
    </style:style>
    <style:style style:name="P2556" style:parent-style-name="Обычный" style:family="paragraph">
      <style:text-properties style:font-name-complex="Times New Roman"/>
    </style:style>
    <style:style style:name="P2557" style:parent-style-name="Обычный" style:family="paragraph">
      <style:text-properties style:font-name-complex="Times New Roman"/>
    </style:style>
    <style:style style:name="P2558" style:parent-style-name="Обычный" style:family="paragraph">
      <style:text-properties style:font-name-complex="Times New Roman"/>
    </style:style>
    <style:style style:name="P2559" style:parent-style-name="Обычный" style:list-style-name="LFO54" style:family="paragraph"/>
    <style:style style:name="T2560" style:parent-style-name="Основнойшрифтабзаца" style:family="text">
      <style:text-properties style:font-name-complex="Times New Roman" style:font-size-complex="10.5pt"/>
    </style:style>
    <style:style style:name="P2561" style:parent-style-name="Обычный" style:list-style-name="LFO55" style:family="paragraph">
      <style:text-properties style:font-name-complex="Times New Roman" style:font-size-complex="10.5pt"/>
    </style:style>
    <style:style style:name="P2562" style:parent-style-name="Обычный" style:list-style-name="LFO55" style:family="paragraph"/>
    <style:style style:name="T2563" style:parent-style-name="Основнойшрифтабзаца" style:family="text">
      <style:text-properties style:font-name-complex="Times New Roman" style:font-size-complex="10.5pt"/>
    </style:style>
    <style:style style:name="P2564" style:parent-style-name="Обычный" style:list-style-name="LFO55" style:family="paragraph">
      <style:text-properties style:font-name-complex="Times New Roman" style:font-size-complex="10.5pt"/>
    </style:style>
    <style:style style:name="P2565" style:parent-style-name="Обычный" style:list-style-name="LFO55" style:family="paragraph">
      <style:text-properties style:font-name-complex="Times New Roman" style:font-size-complex="10.5pt"/>
    </style:style>
    <style:style style:name="P2566" style:parent-style-name="Обычный" style:list-style-name="LFO55" style:family="paragraph">
      <style:text-properties style:font-name-complex="Times New Roman" style:font-size-complex="10.5pt"/>
    </style:style>
    <style:style style:name="P2567" style:parent-style-name="Обычный" style:list-style-name="LFO55" style:family="paragraph">
      <style:text-properties style:font-name-complex="Times New Roman" style:font-size-complex="10.5pt"/>
    </style:style>
    <style:style style:name="P2568" style:parent-style-name="Обычный" style:family="paragraph">
      <style:text-properties style:font-name-complex="Times New Roman"/>
    </style:style>
    <style:style style:name="P2569" style:parent-style-name="Обычный" style:family="paragraph">
      <style:text-properties style:font-name-complex="Times New Roman"/>
    </style:style>
    <style:style style:name="P2570" style:parent-style-name="Обычный" style:family="paragraph">
      <style:text-properties style:font-name-complex="Times New Roman"/>
    </style:style>
    <style:style style:name="P2571" style:parent-style-name="Обычный" style:family="paragraph">
      <style:text-properties style:font-name-complex="Times New Roman"/>
    </style:style>
    <style:style style:name="P2572" style:parent-style-name="Обычный" style:family="paragraph">
      <style:text-properties style:font-name-complex="Times New Roman"/>
    </style:style>
    <style:style style:name="P2573" style:parent-style-name="Обычный" style:family="paragraph">
      <style:text-properties style:font-name-complex="Times New Roman"/>
    </style:style>
    <style:style style:name="P2574" style:parent-style-name="Обычный" style:family="paragraph">
      <style:text-properties style:font-name-complex="Times New Roman"/>
    </style:style>
    <style:style style:name="P2575" style:parent-style-name="Обычный" style:family="paragraph">
      <style:text-properties style:font-name-complex="Times New Roman"/>
    </style:style>
    <style:style style:name="P2576" style:parent-style-name="Обычный" style:family="paragraph">
      <style:text-properties style:font-name-complex="Times New Roman"/>
    </style:style>
    <style:style style:name="P2577" style:parent-style-name="Обычный" style:family="paragraph">
      <style:text-properties style:font-name-complex="Times New Roman"/>
    </style:style>
    <style:style style:name="P2578" style:parent-style-name="Обычный" style:family="paragraph">
      <style:text-properties style:font-name-complex="Times New Roman"/>
    </style:style>
    <style:style style:name="P2579" style:parent-style-name="Обычный" style:family="paragraph">
      <style:text-properties style:font-name-complex="Times New Roman"/>
    </style:style>
    <style:style style:name="P2580" style:parent-style-name="Обычный" style:family="paragraph">
      <style:text-properties style:font-name-complex="Times New Roman"/>
    </style:style>
    <style:style style:name="P2581" style:parent-style-name="Обычный" style:family="paragraph">
      <style:text-properties style:font-name-complex="Times New Roman"/>
    </style:style>
    <style:style style:name="P2582" style:parent-style-name="Обычный" style:family="paragraph">
      <style:text-properties style:font-name-complex="Times New Roman"/>
    </style:style>
    <style:style style:name="P2583" style:parent-style-name="Обычный" style:family="paragraph">
      <style:text-properties style:font-name-complex="Times New Roman"/>
    </style:style>
    <style:style style:name="P2584" style:parent-style-name="Обычный" style:family="paragraph">
      <style:text-properties style:font-name-complex="Times New Roman"/>
    </style:style>
    <style:style style:name="T2585" style:parent-style-name="Основнойшрифтабзаца" style:family="text">
      <style:text-properties style:font-name-complex="Times New Roman"/>
    </style:style>
    <style:style style:name="P2586" style:parent-style-name="Обычный" style:family="paragraph">
      <style:text-properties style:font-name-complex="Times New Roman"/>
    </style:style>
    <style:style style:name="P2587" style:parent-style-name="Обычный" style:family="paragraph">
      <style:text-properties style:font-name-complex="Times New Roman"/>
    </style:style>
    <style:style style:name="P2588" style:parent-style-name="Обычный" style:family="paragraph">
      <style:text-properties style:font-name-complex="Times New Roman"/>
    </style:style>
    <style:style style:name="P2589" style:parent-style-name="Обычный" style:family="paragraph">
      <style:text-properties style:font-name-complex="Times New Roman"/>
    </style:style>
    <style:style style:name="P2590" style:parent-style-name="Обычный" style:family="paragraph">
      <style:text-properties style:font-name-complex="Times New Roman"/>
    </style:style>
    <style:style style:name="T2591" style:parent-style-name="Основнойшрифтабзаца" style:family="text">
      <style:text-properties style:font-name-complex="Times New Roman"/>
    </style:style>
    <style:style style:name="P2592" style:parent-style-name="Обычный" style:family="paragraph">
      <style:text-properties style:font-name-complex="Times New Roman"/>
    </style:style>
    <style:style style:name="P2593" style:parent-style-name="Обычный" style:family="paragraph">
      <style:text-properties style:font-name-complex="Times New Roman"/>
    </style:style>
    <style:style style:name="P2594" style:parent-style-name="Обычный" style:family="paragraph">
      <style:text-properties style:font-name-complex="Times New Roman"/>
    </style:style>
    <style:style style:name="P2595" style:parent-style-name="Обычный" style:family="paragraph">
      <style:text-properties style:font-name-complex="Times New Roman"/>
    </style:style>
    <style:style style:name="P2596" style:parent-style-name="Обычный" style:family="paragraph">
      <style:text-properties style:font-name-complex="Times New Roman"/>
    </style:style>
    <style:style style:name="P2597" style:parent-style-name="Обычный" style:family="paragraph">
      <style:text-properties style:font-name-complex="Times New Roman"/>
    </style:style>
    <style:style style:name="P2598" style:parent-style-name="Обычный" style:family="paragraph">
      <style:text-properties style:font-name-complex="Times New Roman"/>
    </style:style>
    <style:style style:name="P2599" style:parent-style-name="Обычный" style:family="paragraph">
      <style:text-properties style:font-name-complex="Times New Roman"/>
    </style:style>
    <style:style style:name="P2600" style:parent-style-name="Обычный" style:family="paragraph">
      <style:text-properties style:font-name-complex="Times New Roman"/>
    </style:style>
    <style:style style:name="P2601" style:parent-style-name="Обычный" style:family="paragraph">
      <style:text-properties style:font-name-complex="Times New Roman"/>
    </style:style>
    <style:style style:name="P2602" style:parent-style-name="Обычный" style:family="paragraph">
      <style:text-properties style:font-name-complex="Times New Roman"/>
    </style:style>
    <style:style style:name="P2603" style:parent-style-name="Обычный" style:family="paragraph">
      <style:text-properties style:font-name-complex="Times New Roman"/>
    </style:style>
    <style:style style:name="P2604" style:parent-style-name="Обычный" style:family="paragraph">
      <style:text-properties style:font-name-complex="Times New Roman"/>
    </style:style>
    <style:style style:name="P2605" style:parent-style-name="Обычный" style:family="paragraph">
      <style:text-properties style:font-name-complex="Times New Roman"/>
    </style:style>
    <style:style style:name="P2606" style:parent-style-name="Обычный" style:family="paragraph">
      <style:text-properties style:font-name-complex="Times New Roman"/>
    </style:style>
    <style:style style:name="P2607" style:parent-style-name="Обычный" style:family="paragraph">
      <style:text-properties style:font-name-complex="Times New Roman"/>
    </style:style>
    <style:style style:name="P2608" style:parent-style-name="Обычный" style:family="paragraph">
      <style:text-properties style:font-name-complex="Times New Roman"/>
    </style:style>
    <style:style style:name="T2609" style:parent-style-name="Основнойшрифтабзаца" style:family="text">
      <style:text-properties style:font-name-complex="Times New Roman"/>
    </style:style>
    <style:style style:name="P2610" style:parent-style-name="Обычный" style:family="paragraph">
      <style:text-properties style:font-name-complex="Times New Roman"/>
    </style:style>
    <style:style style:name="P2611" style:parent-style-name="Обычный" style:family="paragraph">
      <style:text-properties style:font-name-complex="Times New Roman"/>
    </style:style>
    <style:style style:name="P2612" style:parent-style-name="Обычный" style:family="paragraph">
      <style:text-properties style:font-name-complex="Times New Roman"/>
    </style:style>
    <style:style style:name="P2613" style:parent-style-name="Обычный" style:family="paragraph">
      <style:text-properties style:font-name-complex="Times New Roman"/>
    </style:style>
    <style:style style:name="P2614" style:parent-style-name="Обычный" style:family="paragraph">
      <style:text-properties style:font-name-complex="Times New Roman"/>
    </style:style>
    <style:style style:name="P2615" style:parent-style-name="Обычный" style:family="paragraph">
      <style:text-properties style:font-name-complex="Times New Roman"/>
    </style:style>
    <style:style style:name="P2616" style:parent-style-name="Обычный" style:family="paragraph">
      <style:text-properties style:font-name-complex="Times New Roman"/>
    </style:style>
    <style:style style:name="P2617" style:parent-style-name="Обычный" style:family="paragraph">
      <style:text-properties style:font-name-complex="Times New Roman"/>
    </style:style>
    <style:style style:name="P2618" style:parent-style-name="Обычный" style:family="paragraph">
      <style:text-properties style:font-name-complex="Times New Roman"/>
    </style:style>
    <style:style style:name="P2619" style:parent-style-name="Обычный" style:family="paragraph">
      <style:text-properties style:font-name-complex="Times New Roman"/>
    </style:style>
    <style:style style:name="P2620" style:parent-style-name="Обычный" style:family="paragraph">
      <style:text-properties style:font-name-complex="Times New Roman"/>
    </style:style>
    <style:style style:name="P2621" style:parent-style-name="Обычный" style:family="paragraph">
      <style:text-properties style:font-name-complex="Times New Roman"/>
    </style:style>
    <style:style style:name="P2622" style:parent-style-name="Обычный" style:family="paragraph">
      <style:text-properties style:font-name-complex="Times New Roman"/>
    </style:style>
    <style:style style:name="T2623" style:parent-style-name="Основнойшрифтабзаца" style:family="text">
      <style:text-properties style:font-name-complex="Times New Roman"/>
    </style:style>
    <style:style style:name="T2624" style:parent-style-name="Основнойшрифтабзаца" style:family="text">
      <style:text-properties style:font-name-complex="Times New Roman" fo:font-style="italic" style:font-style-asian="italic"/>
    </style:style>
    <style:style style:name="T2625" style:parent-style-name="Основнойшрифтабзаца" style:family="text">
      <style:text-properties style:font-name-complex="Times New Roman"/>
    </style:style>
    <style:style style:name="P2626" style:parent-style-name="Обычный" style:family="paragraph">
      <style:text-properties style:font-name-complex="Times New Roman"/>
    </style:style>
    <style:style style:name="P2627" style:parent-style-name="Обычный" style:family="paragraph">
      <style:text-properties style:font-name-complex="Times New Roman"/>
    </style:style>
    <style:style style:name="P2628" style:parent-style-name="Обычный" style:family="paragraph">
      <style:text-properties style:font-name-complex="Times New Roman"/>
    </style:style>
    <style:style style:name="T2629" style:parent-style-name="Основнойшрифтабзаца" style:family="text">
      <style:text-properties style:font-name-complex="Times New Roman"/>
    </style:style>
    <style:style style:name="P2630" style:parent-style-name="Обычный" style:family="paragraph">
      <style:text-properties style:font-name-complex="Times New Roman"/>
    </style:style>
    <style:style style:name="T2631" style:parent-style-name="Основнойшрифтабзаца" style:family="text">
      <style:text-properties style:font-name-complex="Times New Roman"/>
    </style:style>
    <style:style style:name="P2632" style:parent-style-name="Обычный" style:family="paragraph">
      <style:text-properties style:font-name-complex="Times New Roman"/>
    </style:style>
    <style:style style:name="P2633" style:parent-style-name="Обычный" style:family="paragraph">
      <style:text-properties style:font-name-complex="Times New Roman"/>
    </style:style>
    <style:style style:name="P2634" style:parent-style-name="Обычный" style:family="paragraph">
      <style:text-properties style:font-name-complex="Times New Roman"/>
    </style:style>
    <style:style style:name="P2635" style:parent-style-name="Обычный" style:family="paragraph">
      <style:text-properties style:font-name-complex="Times New Roman"/>
    </style:style>
    <style:style style:name="P2636" style:parent-style-name="Обычный" style:family="paragraph">
      <style:text-properties style:font-name-complex="Times New Roman"/>
    </style:style>
    <style:style style:name="P2637" style:parent-style-name="Обычный" style:family="paragraph">
      <style:text-properties style:font-name-complex="Times New Roman"/>
    </style:style>
    <style:style style:name="P2638" style:parent-style-name="Обычный" style:family="paragraph">
      <style:text-properties style:font-name-complex="Times New Roman"/>
    </style:style>
    <style:style style:name="P2639" style:parent-style-name="Обычный" style:family="paragraph">
      <style:text-properties style:font-name-complex="Times New Roman"/>
    </style:style>
    <style:style style:name="P2640" style:parent-style-name="Обычный" style:family="paragraph">
      <style:text-properties style:font-name-complex="Times New Roman"/>
    </style:style>
    <style:style style:name="P2641" style:parent-style-name="Обычный" style:family="paragraph">
      <style:text-properties style:font-name-complex="Times New Roman"/>
    </style:style>
    <style:style style:name="P2642" style:parent-style-name="Обычный" style:family="paragraph">
      <style:text-properties style:font-name-complex="Times New Roman"/>
    </style:style>
    <style:style style:name="P2643" style:parent-style-name="Обычный" style:family="paragraph">
      <style:text-properties style:font-name-complex="Times New Roman"/>
    </style:style>
    <style:style style:name="P2644" style:parent-style-name="Обычный" style:family="paragraph">
      <style:text-properties style:font-name-complex="Times New Roman"/>
    </style:style>
    <style:style style:name="P2645" style:parent-style-name="Обычный" style:family="paragraph">
      <style:text-properties style:font-name-complex="Times New Roman"/>
    </style:style>
    <style:style style:name="T2646" style:parent-style-name="Основнойшрифтабзаца" style:family="text">
      <style:text-properties style:font-name-complex="Times New Roman"/>
    </style:style>
    <style:style style:name="P2647" style:parent-style-name="Обычный" style:family="paragraph">
      <style:text-properties style:font-name-complex="Times New Roman"/>
    </style:style>
    <style:style style:name="P2648" style:parent-style-name="Обычный" style:family="paragraph">
      <style:text-properties style:font-name-complex="Times New Roman"/>
    </style:style>
    <style:style style:name="P2649" style:parent-style-name="Обычный" style:family="paragraph">
      <style:text-properties style:font-name-complex="Times New Roman"/>
    </style:style>
    <style:style style:name="P2650" style:parent-style-name="Обычный" style:family="paragraph">
      <style:text-properties style:font-name-complex="Times New Roman"/>
    </style:style>
    <style:style style:name="P2651" style:parent-style-name="Обычный" style:family="paragraph">
      <style:text-properties style:font-name-complex="Times New Roman"/>
    </style:style>
    <style:style style:name="P2652" style:parent-style-name="Обычный" style:family="paragraph">
      <style:text-properties style:font-name-complex="Times New Roman"/>
    </style:style>
    <style:style style:name="P2653" style:parent-style-name="Обычный" style:family="paragraph">
      <style:text-properties style:font-name-complex="Times New Roman"/>
    </style:style>
    <style:style style:name="P2654" style:parent-style-name="Обычный" style:family="paragraph">
      <style:text-properties style:font-name-complex="Times New Roman"/>
    </style:style>
    <style:style style:name="P2655" style:parent-style-name="Обычный" style:family="paragraph">
      <style:text-properties style:font-name-complex="Times New Roman"/>
    </style:style>
    <style:style style:name="T2656" style:parent-style-name="Основнойшрифтабзаца" style:family="text">
      <style:text-properties style:font-name-complex="Times New Roman"/>
    </style:style>
    <style:style style:name="P2657" style:parent-style-name="Обычный" style:family="paragraph">
      <style:text-properties style:font-name-complex="Times New Roman" fo:font-style="italic" style:font-style-asian="italic"/>
    </style:style>
    <style:style style:name="P2658" style:parent-style-name="Обычный" style:family="paragraph">
      <style:text-properties style:font-name-complex="Times New Roman"/>
    </style:style>
    <style:style style:name="P2659" style:parent-style-name="Обычный" style:family="paragraph">
      <style:text-properties style:font-name-complex="Times New Roman"/>
    </style:style>
    <style:style style:name="P2660" style:parent-style-name="Обычный" style:family="paragraph">
      <style:text-properties style:font-name-complex="Times New Roman"/>
    </style:style>
    <style:style style:name="P2661" style:parent-style-name="Обычный" style:family="paragraph">
      <style:text-properties style:font-name-complex="Times New Roman"/>
    </style:style>
    <style:style style:name="T2662" style:parent-style-name="Основнойшрифтабзаца" style:family="text">
      <style:text-properties style:font-name-complex="Times New Roman"/>
    </style:style>
    <style:style style:name="P2663" style:parent-style-name="Обычный" style:family="paragraph">
      <style:text-properties style:font-name-complex="Times New Roman"/>
    </style:style>
    <style:style style:name="T2664" style:parent-style-name="Основнойшрифтабзаца" style:family="text">
      <style:text-properties style:font-name-complex="Times New Roman"/>
    </style:style>
    <style:style style:name="T2665" style:parent-style-name="Основнойшрифтабзаца" style:family="text">
      <style:text-properties style:font-name-complex="Times New Roman"/>
    </style:style>
    <style:style style:name="T2666" style:parent-style-name="Основнойшрифтабзаца" style:family="text">
      <style:text-properties style:font-name-complex="Times New Roman"/>
    </style:style>
    <style:style style:name="P2667" style:parent-style-name="Обычный" style:family="paragraph">
      <style:text-properties style:font-name-complex="Times New Roman" fo:font-style="italic" style:font-style-asian="italic"/>
    </style:style>
    <style:style style:name="P2668" style:parent-style-name="Обычный" style:family="paragraph">
      <style:text-properties style:font-name-complex="Times New Roman"/>
    </style:style>
    <style:style style:name="P2669" style:parent-style-name="Обычный" style:family="paragraph">
      <style:text-properties style:font-name-complex="Times New Roman"/>
    </style:style>
    <style:style style:name="T2670" style:parent-style-name="Основнойшрифтабзаца" style:family="text">
      <style:text-properties style:font-name-complex="Times New Roman"/>
    </style:style>
    <style:style style:name="P2671" style:parent-style-name="Обычный" style:family="paragraph">
      <style:text-properties style:font-name-complex="Times New Roman"/>
    </style:style>
    <style:style style:name="P2672" style:parent-style-name="Обычный" style:family="paragraph">
      <style:text-properties style:font-name-complex="Times New Roman"/>
    </style:style>
    <style:style style:name="P2673" style:parent-style-name="Обычный" style:family="paragraph">
      <style:text-properties style:font-name-complex="Times New Roman"/>
    </style:style>
    <style:style style:name="P2674" style:parent-style-name="Обычный" style:family="paragraph">
      <style:text-properties style:font-name-complex="Times New Roman"/>
    </style:style>
    <style:style style:name="P2675" style:parent-style-name="Обычный" style:family="paragraph">
      <style:text-properties style:font-name-complex="Times New Roman"/>
    </style:style>
    <style:style style:name="P2676" style:parent-style-name="Обычный" style:family="paragraph">
      <style:text-properties style:font-name-complex="Times New Roman"/>
    </style:style>
    <style:style style:name="P2677" style:parent-style-name="Обычный" style:family="paragraph">
      <style:text-properties style:font-name-complex="Times New Roman"/>
    </style:style>
    <style:style style:name="P2678" style:parent-style-name="Обычный" style:family="paragraph">
      <style:text-properties style:font-name-complex="Times New Roman"/>
    </style:style>
    <style:style style:name="P2679" style:parent-style-name="Обычный" style:family="paragraph">
      <style:text-properties style:font-name-complex="Times New Roman"/>
    </style:style>
    <style:style style:name="P2680" style:parent-style-name="Обычный" style:family="paragraph">
      <style:text-properties style:font-name-complex="Times New Roman"/>
    </style:style>
    <style:style style:name="P2681" style:parent-style-name="Обычный" style:family="paragraph">
      <style:text-properties style:font-name-complex="Times New Roman"/>
    </style:style>
    <style:style style:name="P2682" style:parent-style-name="Обычный" style:family="paragraph">
      <style:text-properties style:font-name-complex="Times New Roman"/>
    </style:style>
    <style:style style:name="P2683" style:parent-style-name="Обычный" style:family="paragraph">
      <style:text-properties style:font-name-complex="Times New Roman"/>
    </style:style>
    <style:style style:name="P2684" style:parent-style-name="Обычный" style:family="paragraph">
      <style:text-properties style:font-name-complex="Times New Roman"/>
    </style:style>
    <style:style style:name="P2685" style:parent-style-name="Обычный" style:family="paragraph">
      <style:text-properties style:font-name-complex="Times New Roman"/>
    </style:style>
    <style:style style:name="P2686" style:parent-style-name="Обычный" style:family="paragraph">
      <style:text-properties style:font-name-complex="Times New Roman"/>
    </style:style>
    <style:style style:name="P2687" style:parent-style-name="Обычный" style:family="paragraph">
      <style:text-properties style:font-name-complex="Times New Roman"/>
    </style:style>
    <style:style style:name="P2688" style:parent-style-name="Обычный" style:family="paragraph">
      <style:text-properties style:font-name-complex="Times New Roman"/>
    </style:style>
    <style:style style:name="P2689" style:parent-style-name="Обычный" style:family="paragraph">
      <style:text-properties style:font-name-complex="Times New Roman"/>
    </style:style>
    <style:style style:name="P2690" style:parent-style-name="Обычный" style:family="paragraph">
      <style:text-properties style:font-name-complex="Times New Roman"/>
    </style:style>
    <style:style style:name="P2691" style:parent-style-name="Обычный" style:family="paragraph">
      <style:text-properties style:font-name-complex="Times New Roman"/>
    </style:style>
    <style:style style:name="T2692" style:parent-style-name="Основнойшрифтабзаца" style:family="text">
      <style:text-properties style:font-name-complex="Times New Roman"/>
    </style:style>
    <style:style style:name="P2693" style:parent-style-name="Обычный" style:family="paragraph">
      <style:text-properties style:font-name-complex="Times New Roman"/>
    </style:style>
    <style:style style:name="P2694" style:parent-style-name="Обычный" style:family="paragraph">
      <style:text-properties style:font-name-complex="Times New Roman"/>
    </style:style>
    <style:style style:name="P2695" style:parent-style-name="Обычный" style:family="paragraph">
      <style:text-properties style:font-name-complex="Times New Roman"/>
    </style:style>
    <style:style style:name="P2696" style:parent-style-name="Обычный" style:family="paragraph">
      <style:text-properties style:font-name-complex="Times New Roman"/>
    </style:style>
    <style:style style:name="P2697" style:parent-style-name="Обычный" style:family="paragraph">
      <style:text-properties style:font-name-complex="Times New Roman"/>
    </style:style>
    <style:style style:name="T2698" style:parent-style-name="Основнойшрифтабзаца" style:family="text">
      <style:text-properties style:font-name-complex="Times New Roman"/>
    </style:style>
    <style:style style:name="T2699" style:parent-style-name="Основнойшрифтабзаца" style:family="text">
      <style:text-properties style:font-name-complex="Times New Roman"/>
    </style:style>
    <style:style style:name="P2700" style:parent-style-name="Обычный" style:family="paragraph">
      <style:text-properties style:font-name-complex="Times New Roman"/>
    </style:style>
    <style:style style:name="P2701" style:parent-style-name="Обычный" style:family="paragraph">
      <style:text-properties style:font-name-complex="Times New Roman"/>
    </style:style>
    <style:style style:name="P2702" style:parent-style-name="Обычный" style:family="paragraph">
      <style:text-properties style:font-name-complex="Times New Roman"/>
    </style:style>
    <style:style style:name="P2703" style:parent-style-name="Обычный" style:family="paragraph">
      <style:text-properties style:font-name-complex="Times New Roman"/>
    </style:style>
    <style:style style:name="P2704" style:parent-style-name="Обычный" style:family="paragraph">
      <style:text-properties style:font-name-complex="Times New Roman"/>
    </style:style>
    <style:style style:name="P2705" style:parent-style-name="Обычный" style:family="paragraph">
      <style:text-properties style:font-name-complex="Times New Roman"/>
    </style:style>
    <style:style style:name="P2706" style:parent-style-name="Обычный" style:family="paragraph">
      <style:text-properties style:font-name-complex="Times New Roman"/>
    </style:style>
    <style:style style:name="P2707" style:parent-style-name="Обычный" style:family="paragraph">
      <style:text-properties style:font-name-complex="Times New Roman"/>
    </style:style>
    <style:style style:name="P2708" style:parent-style-name="Обычный" style:family="paragraph">
      <style:text-properties style:font-name-complex="Times New Roman"/>
    </style:style>
    <style:style style:name="T2709" style:parent-style-name="Основнойшрифтабзаца" style:family="text">
      <style:text-properties style:font-name-complex="Times New Roman"/>
    </style:style>
    <style:style style:name="T2710" style:parent-style-name="Основнойшрифтабзаца" style:family="text">
      <style:text-properties style:font-name-complex="Times New Roman"/>
    </style:style>
    <style:style style:name="P2711" style:parent-style-name="Обычный" style:family="paragraph">
      <style:text-properties style:font-name-complex="Times New Roman" fo:font-style="italic" style:font-style-asian="italic"/>
    </style:style>
    <style:style style:name="T2712" style:parent-style-name="Основнойшрифтабзаца" style:family="text">
      <style:text-properties style:font-name-complex="Times New Roman"/>
    </style:style>
    <style:style style:name="P2713" style:parent-style-name="Обычный" style:family="paragraph">
      <style:text-properties style:font-name-complex="Times New Roman"/>
    </style:style>
    <style:style style:name="T2714" style:parent-style-name="Основнойшрифтабзаца" style:family="text">
      <style:text-properties style:font-name-complex="Times New Roman"/>
    </style:style>
    <style:style style:name="P2715" style:parent-style-name="Обычный" style:family="paragraph">
      <style:text-properties style:font-name-complex="Times New Roman"/>
    </style:style>
    <style:style style:name="P2716" style:parent-style-name="Обычный" style:family="paragraph">
      <style:text-properties style:font-name-complex="Times New Roman"/>
    </style:style>
    <style:style style:name="T2717" style:parent-style-name="Основнойшрифтабзаца" style:family="text">
      <style:text-properties style:font-name-complex="Times New Roman"/>
    </style:style>
    <style:style style:name="P2718" style:parent-style-name="Обычный" style:family="paragraph">
      <style:text-properties style:font-name-complex="Times New Roman"/>
    </style:style>
    <style:style style:name="P2719" style:parent-style-name="Обычный" style:family="paragraph">
      <style:text-properties style:font-name-complex="Times New Roman"/>
    </style:style>
    <style:style style:name="P2720" style:parent-style-name="Обычный" style:family="paragraph">
      <style:text-properties style:font-name-complex="Times New Roman"/>
    </style:style>
    <style:style style:name="T2721" style:parent-style-name="Основнойшрифтабзаца" style:family="text">
      <style:text-properties style:font-name-complex="Times New Roman"/>
    </style:style>
    <style:style style:name="T2722" style:parent-style-name="Основнойшрифтабзаца" style:family="text">
      <style:text-properties style:font-name-complex="Times New Roman"/>
    </style:style>
    <style:style style:name="T2723" style:parent-style-name="Основнойшрифтабзаца" style:family="text">
      <style:text-properties style:font-name-complex="Times New Roman"/>
    </style:style>
    <style:style style:name="P2724" style:parent-style-name="Обычный" style:family="paragraph">
      <style:text-properties style:font-name-complex="Times New Roman"/>
    </style:style>
    <style:style style:name="P2725" style:parent-style-name="Обычный" style:family="paragraph">
      <style:text-properties style:font-name-complex="Times New Roman"/>
    </style:style>
    <style:style style:name="P2726" style:parent-style-name="Обычный" style:family="paragraph">
      <style:text-properties style:font-name-complex="Times New Roman"/>
    </style:style>
    <style:style style:name="T2727" style:parent-style-name="Основнойшрифтабзаца" style:family="text">
      <style:text-properties style:font-name-complex="Times New Roman"/>
    </style:style>
    <style:style style:name="P2728" style:parent-style-name="Обычный" style:family="paragraph">
      <style:text-properties style:font-name-complex="Times New Roman"/>
    </style:style>
    <style:style style:name="P2729" style:parent-style-name="Обычный" style:family="paragraph">
      <style:text-properties style:font-name-complex="Times New Roman"/>
    </style:style>
    <style:style style:name="P2730" style:parent-style-name="Обычный" style:family="paragraph">
      <style:text-properties style:font-name-complex="Times New Roman"/>
    </style:style>
    <style:style style:name="P2731" style:parent-style-name="Обычный" style:family="paragraph">
      <style:text-properties style:font-name-complex="Times New Roman"/>
    </style:style>
    <style:style style:name="T2732" style:parent-style-name="Основнойшрифтабзаца" style:family="text">
      <style:text-properties style:font-name-complex="Times New Roman"/>
    </style:style>
    <style:style style:name="P2733" style:parent-style-name="Обычный" style:family="paragraph">
      <style:text-properties style:font-name-complex="Times New Roman"/>
    </style:style>
    <style:style style:name="P2734" style:parent-style-name="Обычный" style:family="paragraph">
      <style:text-properties style:font-name-complex="Times New Roman"/>
    </style:style>
    <style:style style:name="P2735" style:parent-style-name="Обычный" style:family="paragraph">
      <style:text-properties style:font-name-complex="Times New Roman"/>
    </style:style>
    <style:style style:name="T2736" style:parent-style-name="Основнойшрифтабзаца" style:family="text">
      <style:text-properties style:font-name-complex="Times New Roman"/>
    </style:style>
    <style:style style:name="P2737" style:parent-style-name="Обычный" style:family="paragraph">
      <style:text-properties style:font-name-complex="Times New Roman" fo:font-style="italic" style:font-style-asian="italic"/>
    </style:style>
    <style:style style:name="P2738" style:parent-style-name="Обычный" style:family="paragraph">
      <style:text-properties style:font-name-complex="Times New Roman"/>
    </style:style>
    <style:style style:name="P2739" style:parent-style-name="Обычный" style:family="paragraph">
      <style:text-properties style:font-name-complex="Times New Roman"/>
    </style:style>
    <style:style style:name="P2740" style:parent-style-name="Обычный" style:family="paragraph">
      <style:text-properties style:font-name-complex="Times New Roman"/>
    </style:style>
    <style:style style:name="P2741" style:parent-style-name="Обычный" style:family="paragraph">
      <style:text-properties style:font-name-complex="Times New Roman"/>
    </style:style>
    <style:style style:name="P2742" style:parent-style-name="Обычный" style:family="paragraph">
      <style:paragraph-properties fo:text-align="end"/>
    </style:style>
    <style:style style:name="T2743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en" style:country-asian="US" style:language-complex="ar" style:country-complex="SA"/>
    </style:style>
    <style:style style:name="P2744" style:parent-style-name="Обычный" style:family="paragraph">
      <style:text-properties fo:font-weight="bold" style:font-weight-asian="bold"/>
    </style:style>
    <style:style style:name="P2745" style:parent-style-name="Обычный" style:family="paragraph">
      <style:text-properties style:font-name-complex="Times New Roman" fo:font-weight="bold" style:font-weight-asian="bold"/>
    </style:style>
    <style:style style:name="P2746" style:parent-style-name="Обычный" style:family="paragraph">
      <style:text-properties style:font-name-complex="Times New Roman"/>
    </style:style>
    <style:style style:name="P2747" style:parent-style-name="Обычный" style:family="paragraph">
      <style:text-properties style:font-name-complex="Times New Roman"/>
    </style:style>
    <style:style style:name="P2748" style:parent-style-name="Обычный" style:family="paragraph">
      <style:text-properties style:font-name-complex="Times New Roman"/>
    </style:style>
    <style:style style:name="P2749" style:parent-style-name="Обычный" style:family="paragraph">
      <style:text-properties style:font-name-complex="Times New Roman"/>
    </style:style>
    <style:style style:name="P2750" style:parent-style-name="Обычный" style:family="paragraph">
      <style:text-properties style:font-name-complex="Times New Roman"/>
    </style:style>
    <style:style style:name="P2751" style:parent-style-name="Обычный" style:family="paragraph">
      <style:text-properties style:font-name-complex="Times New Roman"/>
    </style:style>
    <style:style style:name="T2752" style:parent-style-name="Основнойшрифтабзаца" style:family="text">
      <style:text-properties style:font-name-complex="Times New Roman"/>
    </style:style>
    <style:style style:name="P2753" style:parent-style-name="Обычный" style:family="paragraph">
      <style:text-properties style:font-name-complex="Times New Roman"/>
    </style:style>
    <style:style style:name="P2754" style:parent-style-name="Обычный" style:family="paragraph">
      <style:text-properties style:font-name-complex="Times New Roman"/>
    </style:style>
    <style:style style:name="P2755" style:parent-style-name="Обычный" style:family="paragraph">
      <style:text-properties style:font-name-complex="Times New Roman"/>
    </style:style>
    <style:style style:name="P2756" style:parent-style-name="Обычный" style:family="paragraph">
      <style:text-properties style:font-name-complex="Times New Roman"/>
    </style:style>
    <style:style style:name="P2757" style:parent-style-name="Обычный" style:family="paragraph">
      <style:text-properties style:font-name-complex="Times New Roman"/>
    </style:style>
    <style:style style:name="P2758" style:parent-style-name="Обычный" style:family="paragraph">
      <style:text-properties style:font-name-complex="Times New Roman"/>
    </style:style>
    <style:style style:name="P2759" style:parent-style-name="Обычный" style:family="paragraph">
      <style:text-properties style:font-name-complex="Times New Roman"/>
    </style:style>
    <style:style style:name="T2760" style:parent-style-name="Основнойшрифтабзаца" style:family="text">
      <style:text-properties style:font-name-complex="Times New Roman"/>
    </style:style>
    <style:style style:name="T2761" style:parent-style-name="Основнойшрифтабзаца" style:family="text">
      <style:text-properties style:font-name-complex="Times New Roman"/>
    </style:style>
    <style:style style:name="P2762" style:parent-style-name="Обычный" style:family="paragraph">
      <style:text-properties style:font-name-complex="Times New Roman"/>
    </style:style>
    <style:style style:name="P2763" style:parent-style-name="Обычный" style:family="paragraph">
      <style:text-properties style:font-name-complex="Times New Roman" fo:font-weight="bold" style:font-weight-asian="bold"/>
    </style:style>
    <style:style style:name="P2764" style:parent-style-name="Обычный" style:family="paragraph">
      <style:text-properties style:font-name-complex="Times New Roman"/>
    </style:style>
    <style:style style:name="P2765" style:parent-style-name="Обычный" style:family="paragraph">
      <style:text-properties style:font-name-complex="Times New Roman"/>
    </style:style>
    <style:style style:name="P2766" style:parent-style-name="Обычный" style:family="paragraph">
      <style:text-properties style:font-name-complex="Times New Roman"/>
    </style:style>
    <style:style style:name="P2767" style:parent-style-name="Обычный" style:family="paragraph">
      <style:text-properties style:font-name-complex="Times New Roman"/>
    </style:style>
    <style:style style:name="P2768" style:parent-style-name="Обычный" style:family="paragraph">
      <style:text-properties style:font-name-complex="Times New Roman"/>
    </style:style>
    <style:style style:name="P2769" style:parent-style-name="Обычный" style:family="paragraph">
      <style:text-properties style:font-name-complex="Times New Roman"/>
    </style:style>
    <style:style style:name="P2770" style:parent-style-name="Обычный" style:family="paragraph">
      <style:text-properties style:font-name-complex="Times New Roman"/>
    </style:style>
    <style:style style:name="P2771" style:parent-style-name="Обычный" style:family="paragraph">
      <style:text-properties style:font-name-complex="Times New Roman" fo:font-style="italic" style:font-style-asian="italic"/>
    </style:style>
    <style:style style:name="P2772" style:parent-style-name="Обычный" style:family="paragraph">
      <style:text-properties style:font-name-complex="Times New Roman"/>
    </style:style>
    <style:style style:name="P2773" style:parent-style-name="Обычный" style:family="paragraph">
      <style:text-properties style:font-name-complex="Times New Roman"/>
    </style:style>
    <style:style style:name="P2774" style:parent-style-name="Обычный" style:family="paragraph">
      <style:text-properties style:font-name-complex="Times New Roman"/>
    </style:style>
    <style:style style:name="P2775" style:parent-style-name="Обычный" style:family="paragraph">
      <style:text-properties style:font-name-complex="Times New Roman"/>
    </style:style>
    <style:style style:name="T2776" style:parent-style-name="Основнойшрифтабзаца" style:family="text">
      <style:text-properties style:font-name-complex="Times New Roman"/>
    </style:style>
    <style:style style:name="P2777" style:parent-style-name="Обычный" style:family="paragraph">
      <style:text-properties style:font-name-complex="Times New Roman" fo:font-style="italic" style:font-style-asian="italic"/>
    </style:style>
    <style:style style:name="P2778" style:parent-style-name="Обычный" style:family="paragraph">
      <style:text-properties style:font-name-complex="Times New Roman"/>
    </style:style>
    <style:style style:name="P2779" style:parent-style-name="Обычный" style:family="paragraph">
      <style:text-properties style:font-name-complex="Times New Roman"/>
    </style:style>
    <style:style style:name="P2780" style:parent-style-name="Обычный" style:family="paragraph">
      <style:text-properties style:font-name-complex="Times New Roman"/>
    </style:style>
    <style:style style:name="P2781" style:parent-style-name="Обычный" style:family="paragraph">
      <style:text-properties style:font-name-complex="Times New Roman"/>
    </style:style>
    <style:style style:name="P2782" style:parent-style-name="Обычный" style:family="paragraph">
      <style:text-properties style:font-name-complex="Times New Roman"/>
    </style:style>
    <style:style style:name="T2783" style:parent-style-name="Основнойшрифтабзаца" style:family="text">
      <style:text-properties style:font-name-complex="Times New Roman"/>
    </style:style>
    <style:style style:name="T2784" style:parent-style-name="Основнойшрифтабзаца" style:family="text">
      <style:text-properties style:font-name-complex="Times New Roman"/>
    </style:style>
    <style:style style:name="P2785" style:parent-style-name="Обычный" style:family="paragraph">
      <style:text-properties style:font-name-complex="Times New Roman"/>
    </style:style>
    <style:style style:name="P2786" style:parent-style-name="Обычный" style:family="paragraph">
      <style:text-properties style:font-name-complex="Times New Roman" fo:font-weight="bold" style:font-weight-asian="bold"/>
    </style:style>
    <style:style style:name="P2787" style:parent-style-name="Обычный" style:family="paragraph">
      <style:text-properties style:font-name-complex="Times New Roman"/>
    </style:style>
    <style:style style:name="P2788" style:parent-style-name="Обычный" style:family="paragraph">
      <style:text-properties style:font-name-complex="Times New Roman"/>
    </style:style>
    <style:style style:name="T2789" style:parent-style-name="Основнойшрифтабзаца" style:family="text">
      <style:text-properties style:font-name-complex="Times New Roman"/>
    </style:style>
    <style:style style:name="T2790" style:parent-style-name="Основнойшрифтабзаца" style:family="text">
      <style:text-properties style:font-name-complex="Times New Roman"/>
    </style:style>
    <style:style style:name="P2791" style:parent-style-name="Обычный" style:family="paragraph">
      <style:text-properties style:font-name-complex="Times New Roman"/>
    </style:style>
    <style:style style:name="T2792" style:parent-style-name="Основнойшрифтабзаца" style:family="text">
      <style:text-properties style:font-name-complex="Times New Roman"/>
    </style:style>
    <style:style style:name="P2793" style:parent-style-name="Обычный" style:family="paragraph">
      <style:text-properties style:font-name-complex="Times New Roman"/>
    </style:style>
    <style:style style:name="P2794" style:parent-style-name="Обычный" style:family="paragraph">
      <style:text-properties style:font-name-complex="Times New Roman"/>
    </style:style>
    <style:style style:name="P2795" style:parent-style-name="Обычный" style:family="paragraph">
      <style:text-properties style:font-name-complex="Times New Roman"/>
    </style:style>
    <style:style style:name="P2796" style:parent-style-name="Обычный" style:family="paragraph">
      <style:text-properties style:font-name-complex="Times New Roman"/>
    </style:style>
    <style:style style:name="T2797" style:parent-style-name="Основнойшрифтабзаца" style:family="text">
      <style:text-properties style:font-name-complex="Times New Roman"/>
    </style:style>
    <style:style style:name="P2798" style:parent-style-name="Обычный" style:family="paragraph">
      <style:text-properties style:font-name-complex="Times New Roman" fo:font-weight="bold" style:font-weight-asian="bold"/>
    </style:style>
    <style:style style:name="P2799" style:parent-style-name="Обычный" style:family="paragraph">
      <style:text-properties style:font-name-complex="Times New Roman"/>
    </style:style>
    <style:style style:name="P2800" style:parent-style-name="Обычный" style:family="paragraph">
      <style:text-properties style:font-name-complex="Times New Roman"/>
    </style:style>
    <style:style style:name="P2801" style:parent-style-name="Обычный" style:family="paragraph">
      <style:text-properties style:font-name-complex="Times New Roman"/>
    </style:style>
    <style:style style:name="T2802" style:parent-style-name="Основнойшрифтабзаца" style:family="text">
      <style:text-properties style:font-name-complex="Times New Roman"/>
    </style:style>
    <style:style style:name="P2803" style:parent-style-name="Обычный" style:family="paragraph">
      <style:text-properties style:font-name-complex="Times New Roman"/>
    </style:style>
    <style:style style:name="T280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05" style:parent-style-name="Основнойшрифтабзаца" style:family="text">
      <style:text-properties style:font-name-complex="Times New Roman"/>
    </style:style>
    <style:style style:name="T280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807" style:parent-style-name="Обычный" style:family="paragraph">
      <style:text-properties style:font-name-complex="Times New Roman"/>
    </style:style>
    <style:style style:name="P2808" style:parent-style-name="Обычный" style:family="paragraph">
      <style:text-properties style:font-name-complex="Times New Roman"/>
    </style:style>
    <style:style style:name="P2809" style:parent-style-name="Обычный" style:family="paragraph">
      <style:text-properties style:font-name-complex="Times New Roman"/>
    </style:style>
    <style:style style:name="P2810" style:parent-style-name="Обычный" style:family="paragraph">
      <style:text-properties style:font-name-complex="Times New Roman"/>
    </style:style>
    <style:style style:name="P2811" style:parent-style-name="Обычный" style:family="paragraph">
      <style:text-properties style:font-name-complex="Times New Roman"/>
    </style:style>
    <style:style style:name="P2812" style:parent-style-name="Обычный" style:family="paragraph">
      <style:text-properties style:font-name-complex="Times New Roman"/>
    </style:style>
    <style:style style:name="P2813" style:parent-style-name="Обычный" style:family="paragraph">
      <style:text-properties style:font-name-complex="Times New Roman" fo:font-weight="bold" style:font-weight-asian="bold"/>
    </style:style>
    <style:style style:name="P2814" style:parent-style-name="Обычный" style:family="paragraph">
      <style:text-properties style:font-name-complex="Times New Roman"/>
    </style:style>
    <style:style style:name="P2815" style:parent-style-name="Обычный" style:family="paragraph">
      <style:text-properties style:font-name-complex="Times New Roman"/>
    </style:style>
    <style:style style:name="P2816" style:parent-style-name="Обычный" style:family="paragraph">
      <style:text-properties style:font-name-complex="Times New Roman"/>
    </style:style>
    <style:style style:name="P2817" style:parent-style-name="Обычный" style:family="paragraph">
      <style:text-properties style:font-name-complex="Times New Roman"/>
    </style:style>
    <style:style style:name="P2818" style:parent-style-name="Обычный" style:family="paragraph">
      <style:text-properties style:font-name-complex="Times New Roman"/>
    </style:style>
    <style:style style:name="P2819" style:parent-style-name="Обычный" style:family="paragraph">
      <style:text-properties style:font-name-complex="Times New Roman"/>
    </style:style>
    <style:style style:name="P2820" style:parent-style-name="Обычный" style:family="paragraph">
      <style:text-properties style:font-name-complex="Times New Roman"/>
    </style:style>
    <style:style style:name="P2821" style:parent-style-name="Обычный" style:family="paragraph">
      <style:text-properties style:font-name-complex="Times New Roman"/>
    </style:style>
    <style:style style:name="P2822" style:parent-style-name="Обычный" style:family="paragraph">
      <style:text-properties style:font-name-complex="Times New Roman"/>
    </style:style>
    <style:style style:name="P2823" style:parent-style-name="Обычный" style:family="paragraph">
      <style:text-properties style:font-name-complex="Times New Roman"/>
    </style:style>
    <style:style style:name="P2824" style:parent-style-name="Обычный" style:family="paragraph">
      <style:text-properties style:font-name-complex="Times New Roman"/>
    </style:style>
    <style:style style:name="P2825" style:parent-style-name="Обычный" style:family="paragraph">
      <style:text-properties style:font-name-complex="Times New Roman"/>
    </style:style>
    <style:style style:name="P2826" style:parent-style-name="Обычный" style:family="paragraph">
      <style:text-properties style:font-name-complex="Times New Roman"/>
    </style:style>
    <style:style style:name="P2827" style:parent-style-name="Обычный" style:family="paragraph">
      <style:text-properties style:font-name-complex="Times New Roman"/>
    </style:style>
    <style:style style:name="P2828" style:parent-style-name="Обычный" style:family="paragraph">
      <style:text-properties style:font-name-complex="Times New Roman"/>
    </style:style>
    <style:style style:name="P2829" style:parent-style-name="Обычный" style:family="paragraph">
      <style:text-properties style:font-name-complex="Times New Roman"/>
    </style:style>
    <style:style style:name="T2830" style:parent-style-name="Основнойшрифтабзаца" style:family="text">
      <style:text-properties style:font-name-complex="Times New Roman"/>
    </style:style>
    <style:style style:name="T2831" style:parent-style-name="Основнойшрифтабзаца" style:family="text">
      <style:text-properties style:font-name-complex="Times New Roman"/>
    </style:style>
    <style:style style:name="T2832" style:parent-style-name="Основнойшрифтабзаца" style:family="text">
      <style:text-properties style:font-name-complex="Times New Roman"/>
    </style:style>
    <style:style style:name="P2833" style:parent-style-name="Обычный" style:family="paragraph">
      <style:text-properties style:font-name-complex="Times New Roman" fo:font-weight="bold" style:font-weight-asian="bold"/>
    </style:style>
    <style:style style:name="P2834" style:parent-style-name="Обычный" style:family="paragraph">
      <style:text-properties style:font-name-complex="Times New Roman"/>
    </style:style>
    <style:style style:name="P2835" style:parent-style-name="Обычный" style:family="paragraph">
      <style:text-properties style:font-name-complex="Times New Roman"/>
    </style:style>
    <style:style style:name="P2836" style:parent-style-name="Обычный" style:family="paragraph">
      <style:text-properties style:font-name-complex="Times New Roman"/>
    </style:style>
    <style:style style:name="T2837" style:parent-style-name="Основнойшрифтабзаца" style:family="text">
      <style:text-properties style:font-name-complex="Times New Roman"/>
    </style:style>
    <style:style style:name="P2838" style:parent-style-name="Обычный" style:family="paragraph">
      <style:text-properties style:font-name-complex="Times New Roman"/>
    </style:style>
    <style:style style:name="P2839" style:parent-style-name="Обычный" style:family="paragraph">
      <style:text-properties style:font-name-complex="Times New Roman"/>
    </style:style>
    <style:style style:name="T2840" style:parent-style-name="Основнойшрифтабзаца" style:family="text">
      <style:text-properties style:font-name-complex="Times New Roman"/>
    </style:style>
    <style:style style:name="P2841" style:parent-style-name="Обычный" style:family="paragraph">
      <style:text-properties style:font-name-complex="Times New Roman"/>
    </style:style>
    <style:style style:name="P2842" style:parent-style-name="Обычный" style:family="paragraph">
      <style:text-properties style:font-name-complex="Times New Roman" fo:font-weight="bold" style:font-weight-asian="bold"/>
    </style:style>
    <style:style style:name="P2843" style:parent-style-name="Обычный" style:family="paragraph">
      <style:text-properties style:font-name-complex="Times New Roman"/>
    </style:style>
    <style:style style:name="P2844" style:parent-style-name="Обычный" style:family="paragraph">
      <style:text-properties style:font-name-complex="Times New Roman"/>
    </style:style>
    <style:style style:name="T2845" style:parent-style-name="Основнойшрифтабзаца" style:family="text">
      <style:text-properties style:font-name-complex="Times New Roman"/>
    </style:style>
    <style:style style:name="P2846" style:parent-style-name="Обычный" style:family="paragraph">
      <style:text-properties style:font-name-complex="Times New Roman"/>
    </style:style>
    <style:style style:name="P2847" style:parent-style-name="Обычный" style:family="paragraph">
      <style:text-properties style:font-name-complex="Times New Roman"/>
    </style:style>
    <style:style style:name="P2848" style:parent-style-name="Обычный" style:family="paragraph">
      <style:text-properties style:font-name-complex="Times New Roman"/>
    </style:style>
    <style:style style:name="P2849" style:parent-style-name="Обычный" style:family="paragraph">
      <style:text-properties style:font-name-complex="Times New Roman"/>
    </style:style>
    <style:style style:name="P2850" style:parent-style-name="Обычный" style:family="paragraph">
      <style:text-properties style:font-name-complex="Times New Roman"/>
    </style:style>
    <style:style style:name="P2851" style:parent-style-name="Обычный" style:family="paragraph">
      <style:text-properties style:font-name-complex="Times New Roman"/>
    </style:style>
    <style:style style:name="P2852" style:parent-style-name="Обычный" style:family="paragraph">
      <style:text-properties style:font-name-complex="Times New Roman"/>
    </style:style>
    <style:style style:name="P2853" style:parent-style-name="Обычный" style:family="paragraph">
      <style:text-properties style:font-name-complex="Times New Roman"/>
    </style:style>
    <style:style style:name="P2854" style:parent-style-name="Обычный" style:family="paragraph">
      <style:text-properties style:font-name-complex="Times New Roman"/>
    </style:style>
    <style:style style:name="P2855" style:parent-style-name="Обычный" style:family="paragraph">
      <style:text-properties style:font-name-complex="Times New Roman"/>
    </style:style>
    <style:style style:name="P2856" style:parent-style-name="Обычный" style:family="paragraph">
      <style:text-properties style:font-name-complex="Times New Roman"/>
    </style:style>
    <style:style style:name="P2857" style:parent-style-name="Обычный" style:family="paragraph">
      <style:text-properties style:font-name-complex="Times New Roman"/>
    </style:style>
    <style:style style:name="P2858" style:parent-style-name="Обычный" style:family="paragraph">
      <style:text-properties style:font-name-complex="Times New Roman"/>
    </style:style>
    <style:style style:name="P2859" style:parent-style-name="Обычный" style:family="paragraph">
      <style:text-properties style:font-name-complex="Times New Roman"/>
    </style:style>
    <style:style style:name="P2860" style:parent-style-name="Обычный" style:family="paragraph">
      <style:text-properties style:font-name-complex="Times New Roman" fo:font-weight="bold" style:font-weight-asian="bold"/>
    </style:style>
    <style:style style:name="P2861" style:parent-style-name="Обычный" style:family="paragraph">
      <style:text-properties style:font-name-complex="Times New Roman"/>
    </style:style>
    <style:style style:name="P2862" style:parent-style-name="Обычный" style:family="paragraph">
      <style:text-properties style:font-name-complex="Times New Roman"/>
    </style:style>
    <style:style style:name="T2863" style:parent-style-name="Основнойшрифтабзаца" style:family="text">
      <style:text-properties style:font-name-complex="Times New Roman"/>
    </style:style>
    <style:style style:name="P2864" style:parent-style-name="Обычный" style:family="paragraph">
      <style:text-properties style:font-name-complex="Times New Roman"/>
    </style:style>
    <style:style style:name="P2865" style:parent-style-name="Обычный" style:family="paragraph">
      <style:text-properties style:font-name-complex="Times New Roman"/>
    </style:style>
    <style:style style:name="T2866" style:parent-style-name="Основнойшрифтабзаца" style:family="text">
      <style:text-properties style:font-name-complex="Times New Roman"/>
    </style:style>
    <style:style style:name="P2867" style:parent-style-name="Обычный" style:family="paragraph">
      <style:text-properties style:font-name-complex="Times New Roman"/>
    </style:style>
    <style:style style:name="P2868" style:parent-style-name="Обычный" style:family="paragraph">
      <style:text-properties style:font-name-complex="Times New Roman"/>
    </style:style>
    <style:style style:name="P2869" style:parent-style-name="Обычный" style:family="paragraph">
      <style:text-properties style:font-name-complex="Times New Roman"/>
    </style:style>
    <style:style style:name="P2870" style:parent-style-name="Обычный" style:family="paragraph">
      <style:text-properties style:font-name-complex="Times New Roman"/>
    </style:style>
    <style:style style:name="P2871" style:parent-style-name="Обычный" style:family="paragraph">
      <style:text-properties style:font-name-complex="Times New Roman"/>
    </style:style>
    <style:style style:name="P2872" style:parent-style-name="Обычный" style:family="paragraph">
      <style:text-properties style:font-name-complex="Times New Roman"/>
    </style:style>
    <style:style style:name="P2873" style:parent-style-name="Обычный" style:family="paragraph">
      <style:text-properties style:font-name-complex="Times New Roman"/>
    </style:style>
    <style:style style:name="P2874" style:parent-style-name="Обычный" style:family="paragraph">
      <style:text-properties style:font-name-complex="Times New Roman"/>
    </style:style>
    <style:style style:name="P2875" style:parent-style-name="Обычный" style:family="paragraph">
      <style:text-properties style:font-name-complex="Times New Roman"/>
    </style:style>
    <style:style style:name="P2876" style:parent-style-name="Обычный" style:family="paragraph">
      <style:text-properties style:font-name-complex="Times New Roman"/>
    </style:style>
    <style:style style:name="P2877" style:parent-style-name="Обычный" style:family="paragraph">
      <style:text-properties style:font-name-complex="Times New Roman" fo:font-weight="bold" style:font-weight-asian="bold"/>
    </style:style>
    <style:style style:name="P2878" style:parent-style-name="Обычный" style:family="paragraph">
      <style:text-properties style:font-name-complex="Times New Roman"/>
    </style:style>
    <style:style style:name="P2879" style:parent-style-name="Обычный" style:family="paragraph">
      <style:text-properties style:font-name-complex="Times New Roman"/>
    </style:style>
    <style:style style:name="P2880" style:parent-style-name="Обычный" style:family="paragraph">
      <style:text-properties style:font-name-complex="Times New Roman"/>
    </style:style>
    <style:style style:name="T2881" style:parent-style-name="Основнойшрифтабзаца" style:family="text">
      <style:text-properties style:font-name-complex="Times New Roman"/>
    </style:style>
    <style:style style:name="P2882" style:parent-style-name="Обычный" style:family="paragraph">
      <style:text-properties style:font-name-complex="Times New Roman"/>
    </style:style>
    <style:style style:name="P2883" style:parent-style-name="Обычный" style:family="paragraph">
      <style:text-properties style:font-name-complex="Times New Roman"/>
    </style:style>
    <style:style style:name="P2884" style:parent-style-name="Обычный" style:family="paragraph">
      <style:text-properties style:font-name-complex="Times New Roman"/>
    </style:style>
    <style:style style:name="P2885" style:parent-style-name="Обычный" style:family="paragraph">
      <style:text-properties style:font-name-complex="Times New Roman"/>
    </style:style>
    <style:style style:name="T2886" style:parent-style-name="Основнойшрифтабзаца" style:family="text">
      <style:text-properties style:font-name-complex="Times New Roman"/>
    </style:style>
    <style:style style:name="P2887" style:parent-style-name="Обычный" style:family="paragraph">
      <style:text-properties style:font-name-complex="Times New Roman" fo:font-weight="bold" style:font-weight-asian="bold"/>
    </style:style>
    <style:style style:name="P2888" style:parent-style-name="Обычный" style:family="paragraph">
      <style:text-properties style:font-name-complex="Times New Roman"/>
    </style:style>
    <style:style style:name="P2889" style:parent-style-name="Обычный" style:family="paragraph">
      <style:text-properties style:font-name-complex="Times New Roman"/>
    </style:style>
    <style:style style:name="P2890" style:parent-style-name="Обычный" style:family="paragraph">
      <style:text-properties style:font-name-complex="Times New Roman"/>
    </style:style>
    <style:style style:name="T2891" style:parent-style-name="Основнойшрифтабзаца" style:family="text">
      <style:text-properties style:font-name-complex="Times New Roman"/>
    </style:style>
    <style:style style:name="P2892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Министерство образования и науки Республики Адыгея</text:p>
      <text:p text:style-name="P3">Комитет по образованию Администрации МО «Город Майкоп»</text:p>
      <text:p text:style-name="P4">Муниципальное бюджетное общеобразовательное учреждение</text:p>
      <text:p text:style-name="P5">«Средняя школа № 23 им. А. П. Антонова»</text:p>
      <text:p text:style-name="P6"/>
      <text:p text:style-name="P7"/>
      <text:p text:style-name="P8"/>
      <text:p text:style-name="P9"><text:s text:c="100"/>«Утверждаю»</text:p>
      <text:p text:style-name="P10"><text:s text:c="100"/>Директор<text:s/></text:p>
      <text:p text:style-name="P11"><text:s text:c="100"/>МБОУ «СШ № 23<text:s/></text:p>
      <text:p text:style-name="P12"><text:span text:style-name="T13"><text:s text:c="100"/>им. А. П. Антонова»</text:span></text:p>
      <text:p text:style-name="P14"><text:s text:c="100"/>Л.А.Кузьменко <text:s text:c="2"/>________</text:p>
      <text:p text:style-name="P15"><text:s text:c="94"/>Приказ № 349 от 31.08.2023г.</text:p>
      <text:p text:style-name="P16"/>
      <text:p text:style-name="P17"/>
      <text:p text:style-name="P18"/>
      <text:p text:style-name="P19"><text:s text:c="99"/>«Согласовано»</text:p>
      <text:p text:style-name="P20"><text:s text:c="99"/>Методическим советом</text:p>
      <text:p text:style-name="P21"><text:s text:c="100"/>31.08.2023г.</text:p>
      <text:p text:style-name="P22"/>
      <text:p text:style-name="P23"/>
      <text:p text:style-name="P24"><text:s text:c="99"/>«Принято»</text:p>
      <text:p text:style-name="P25"><text:s text:c="99"/>Педагогическим советом</text:p>
      <text:p text:style-name="P26"><text:s text:c="99"/>Протокол № 1 от 31.08.2023г.</text:p>
      <text:p text:style-name="P27"/>
      <text:p text:style-name="P28"/>
      <text:p text:style-name="P29"/>
      <text:p text:style-name="P30"/>
      <text:p text:style-name="P31">Дополнительная общеобразовательная общеразвивающая программа «Мой мир»</text:p>
      <text:p text:style-name="P32"/>
      <text:p text:style-name="P33"/>
      <text:p text:style-name="P34"/>
      <text:p text:style-name="P35"/>
      <text:p text:style-name="P36"><text:span text:style-name="T37">Направленность:<text:s/></text:span>социально-гуманитарная</text:p>
      <text:p text:style-name="P38"><text:span text:style-name="T39">Вид программы:<text:s/></text:span>модифицированная</text:p>
      <text:p text:style-name="P40"><text:span text:style-name="T41">Срок реализации:<text:s/></text:span>1 год</text:p>
      <text:p text:style-name="P42"><text:span text:style-name="T43">Возраст обучающихся:<text:s/></text:span>7-8 лет</text:p>
      <text:p text:style-name="P44"><text:span text:style-name="T45">Уровень программы:<text:s/></text:span>стартовый</text:p>
      <text:p text:style-name="P46"><text:span text:style-name="markedcontent">Автор: Волкова Ирина Сергеевна,</text:span></text:p>
      <text:p text:style-name="P47"><text:span text:style-name="markedcontent"><text:s text:c="12"/>Пенская Оксана Сергеевна</text:span><text:line-break/><text:span text:style-name="markedcontent">педагоги дополнительного образования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60"/></text:span><text:span text:style-name="T58">г. Майкоп, 2023г.</text:span></text:p>
      <text:p text:style-name="P59"><text:span text:style-name="T60">Структура программы</text:span></text:p>
      <text:p text:style-name="P61"/>
      <text:p text:style-name="P62"><text:span text:style-name="T63">I</text:span><text:span text:style-name="T64">. Пояснительная записка <text:s text:c="86"/>3- 7стр.<text:s/></text:span></text:p>
      <text:list text:style-name="LFO15" text:continue-numbering="true">
        <text:list-item>
          <text:p text:style-name="P65">Направленность программы<text:s/></text:p>
        </text:list-item>
        <text:list-item>
          <text:p text:style-name="P66">Практическая значимость</text:p>
        </text:list-item>
        <text:list-item>
          <text:p text:style-name="P67">Концептуальные основы программы</text:p>
        </text:list-item>
        <text:list-item>
          <text:p text:style-name="P68">Педагогическая целесообразность<text:s/></text:p>
        </text:list-item>
        <text:list-item>
          <text:p text:style-name="P69">Цель программы</text:p>
        </text:list-item>
        <text:list-item>
          <text:p text:style-name="P70">Задачи программы<text:s/></text:p>
        </text:list-item>
        <text:list-item>
          <text:p text:style-name="P71">Педагогические идеи<text:s/></text:p>
        </text:list-item>
        <text:list-item>
          <text:p text:style-name="P72">Педагогические принципы<text:s/></text:p>
        </text:list-item>
        <text:list-item>
          <text:p text:style-name="P73">Этапы реализации программы<text:s/></text:p>
        </text:list-item>
        <text:list-item>
          <text:p text:style-name="P74">Ожидаемые результаты<text:s/></text:p>
        </text:list-item>
        <text:list-item>
          <text:p text:style-name="P75">Формы и методы работы<text:s/></text:p>
        </text:list-item>
        <text:list-item>
          <text:p text:style-name="P76">Уровень освоения программы, возраст детей<text:s/></text:p>
        </text:list-item>
        <text:list-item>
          <text:p text:style-name="P77">Формы и режим занятий<text:s/></text:p>
        </text:list-item>
        <text:list-item>
          <text:p text:style-name="P78">Форма подведения итогов реализации образовательной программы</text:p>
        </text:list-item>
      </text:list>
      <text:p text:style-name="P79"/>
      <text:p text:style-name="P80"><text:span text:style-name="T81">II. Учебно-тематический план <text:s text:c="80"/>9-10стр.</text:span></text:p>
      <text:p text:style-name="P82"/>
      <text:p text:style-name="P83"><text:span text:style-name="T84">III. Содержание программы <text:s text:c="82"/>11-15 стр.</text:span></text:p>
      <text:p text:style-name="P85"/>
      <text:p text:style-name="P86">IV. Методическое обеспечение программы <text:s text:c="56"/>16-19стр.<text:s/></text:p>
      <text:list text:style-name="LFO16" text:continue-numbering="true">
        <text:list-item>
          <text:p text:style-name="P87">Методы и формы работы</text:p>
        </text:list-item>
        <text:list-item>
          <text:p text:style-name="P88">Ведущие педагогические технологии</text:p>
        </text:list-item>
        <text:list-item>
          <text:p text:style-name="P89">Методическое сопровождение программы</text:p>
        </text:list-item>
        <text:list-item>
          <text:p text:style-name="P90">Формы и методы контроля</text:p>
        </text:list-item>
        <text:list-item>
          <text:p text:style-name="P91">Критерии исследования динамики воспитания и социализации обучающихся</text:p>
        </text:list-item>
        <text:list-item>
          <text:p text:style-name="P92">Методическое обеспечение программы</text:p>
        </text:list-item>
        <text:list-item>
          <text:p text:style-name="P93">Материально-техническое обеспечение программы<text:span text:style-name="T94"><text:s/></text:span></text:p>
        </text:list-item>
      </text:list>
      <text:p text:style-name="P95"/>
      <text:p text:style-name="P96"><text:span text:style-name="T97">V. Список литературы <text:s text:c="91"/>20-21 стр.</text:span></text:p>
      <text:p text:style-name="P98"/>
      <text:p text:style-name="P99"><text:span text:style-name="T100">VI. Приложения к программе <text:s text:c="78"/>22-52 стр.<text:s/></text:span></text:p>
      <text:list text:style-name="LFO17" text:continue-numbering="true">
        <text:list-item>
          <text:p text:style-name="P101">Календарно-тематический план</text:p>
        </text:list-item>
        <text:list-item>
          <text:p text:style-name="P102"><text:span text:style-name="T103">Критерии оценки<text:s/></text:span><text:span text:style-name="T104">успешности развития социально-личностных <text:s/>качеств учащихся</text:span></text:p>
        </text:list-item>
        <text:list-item>
          <text:p text:style-name="P105"><text:span text:style-name="T106">Диагностический инструментарий оценки успешности реализации программы</text:span></text:p>
        </text:list-item>
        <text:list-item>
          <text:p text:style-name="P107">Методические разработки занятий</text:p>
        </text:list-item>
        <text:list-item>
          <text:p text:style-name="P108"><text:span text:style-name="T109">Диагностическо-методический инструментарий к занятиям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18" text:continue-numbering="true">
        <text:list-item>
          <text:p text:style-name="P117"><text:span text:style-name="T118">Пояснительная записка</text:span></text:p>
        </text:list-item>
        <text:list-item>
          <text:p text:style-name="P119"/>
        </text:list-item>
      </text:list>
      <text:p text:style-name="P120">Воспитание – один из сложнейших социальных процессов. Его сложность в бесконечной многогранности, в постоянном взаимодействии управляемого и стихийного. В процессе своего становления как личности, ребенок испытывает взаимодействия со стороны школы, семьи, сверстников, средств массовой информации.</text:p>
      <text:p text:style-name="P121">Воспитание состоит не в прямом воздействии, а в социальном взаимодействии педагога и воспитанника. В последнее десятилетие в России произошли экономические и политические изменения, которые привели к значительной социальной дифференциации населения и потере духовных ценностей. Эти изменения снизили воспитательное воздействие российской культуры и образования как важнейших факторов формирования личности творческой, обладающей высокой культурой, с широкими и глубокими познаниями, имеющей чувство патриотизма. Как построить воспитательный процесс, чтобы учащиеся были социально востребованными?</text:p>
      <text:p text:style-name="P122">Приобретаемые знания, умения и способности могут иметь действительно развивающий характер, если ребёнок будет пропускать их через себя, воспринимать их «изнутри». Ведь личность человека начинается тогда, когда он выделяет и осознает себя как нечто уникальное и неповторимое, когда он видит результаты своей активности как своё отражение во внешнем мире, в другом человеке. Но этот важнейший аспект не предусмотрен в современном традиционном обучении.</text:p>
      <text:p text:style-name="P123">В первую очередь, это идея формирования базовой культуры личности, культуры жизненного самоопределения: экономической и политической, демократической и правовой, нравственной и экологической, художественной и физической, культуры семейных отношений. Формируя базовую культуру личности младшего школьника, педагогу необходимо создать широкое информационное поле для усвоения базовых культурных начал.</text:p>
      <text:p text:style-name="P124">Во-вторых, совместно с учащимися необходимо заниматься поиском нравственных образов духовной культуры и выработкой на этой основе своих собственных ценностей, норм и законов жизни, формирующих активную личную позицию школьников.</text:p>
      <text:p text:style-name="P125">В-третьих, формирование культуры личности предполагает воспитание человека с твердыми убеждениями, демократическими взглядами и твердой жизненной позицией.</text:p>
      <text:p text:style-name="P126">В-четвертых, целью воспитательной работы является не проведение самого мероприятия, не формы и методы, а сам ребенок, его склонности и интересы, отношение к жизни и самому себе.</text:p>
      <text:p text:style-name="P127">Школа с первых же дней ставит перед ребенком ряд задач. Ему необходимо успешно овладевать учебной деятельностью, освоить школьные нормы поведения, приобщиться к классному коллективу, приспособиться к новым условиям умственного труда и режиму. Выполнение каждой их этих задач связано непосредственно с предшествующим опытом ребенка.</text:p>
      <text:p text:style-name="P128">С поступлением ребенка в школу под влиянием обучения начинается перестройка всех его познавательных процессов, приобретения ими качеств, свойственных взрослым людям. Это связано с тем, что дети включаются в новые для них виды деятельности и системы межличностных отношений, требующие от них наличия новых психологических качеств. Общими характеристиками всех познавательных процессов ребенка должны стать их произвольность, продуктивность и устойчивость.</text:p>
      <text:p text:style-name="P129">Первый класс школы – один из наиболее существенных критических периодов в жизни детей. Поступление в школу для многих из них – эмоционально-стрессовая ситуация: изменяется привычный стереотип, возрастает психоэмоциональная нагрузка. От того, как пройдет адаптация на первом году обучения, во многом зависит работоспособность и успеваемость обучающихся в последующие годы.<text:s/></text:p>
      <text:p text:style-name="P130"/>
      <text:p text:style-name="P131">Данная программа имеет несколько составляющих: интеллектуальную, творческую, деятельностную. Они выходят на развитие личности, учитывая такие возрастные особенности, как любознательность, эмоциональность, стремление к смене деятельности и многое другое.</text:p>
      <text:p text:style-name="P132"/>
      <text:p text:style-name="P133"><text:span text:style-name="T134">Направленность программы</text:span></text:p>
      <text:p text:style-name="P135">Программа «Мой мир» - модифицированная. Направленность – социально-гуманитарная. По функциональному предназначению – учебно-познавательная, по форме организации – кружковая.</text:p>
      <text:p text:style-name="P136">Программа направлена на:</text:p>
      <text:p text:style-name="P137">- оказание помощи ребенку в раскрытии индивидуальных способностей, творческих начал собственной личности,</text:p>
      <text:p text:style-name="P138">- формирование устремлений ребенка в интеграции личностных позиций «Я - хочу» и «Я - могу» как основы взаимодействия учащегося с другими детьми, педагогами и другими взрослыми,</text:p>
      <text:p text:style-name="P139">- формирование партнерских отношений, сопричастности взрослого педагога к делам и поступкам детей (позиция «мы вместе», а не «над»),</text:p>
      <text:p text:style-name="P140">- развитие потребности в приобретении необходимых умений и навыков.</text:p>
      <text:p text:style-name="P141"/>
      <text:p text:style-name="P142"><text:span text:style-name="T143">Практическая значимость</text:span></text:p>
      <text:p text:style-name="P144">Программа ориентирована на воспитание личности, способной на управление своим поведением с опорой на существующие общепринятые стандарты, нормы и законы общества. Особое внимание в программе уделено проблеме общения и усвоения нравственных норм и правил поведения, что обусловлено проблемами вхождения ребенка в социальную среду, усвоения социального опыта обучающимися разных социальных групп, с различными национальными культурами и менталитетом.</text:p>
      <text:p text:style-name="P145"/>
      <text:p text:style-name="P146"><text:span text:style-name="T147">Концептуальные основы программы</text:span><text:s/></text:p>
      <text:p text:style-name="P148">Дополнительная образовательная программа разработана на основе типовых программ. Правовую основу программы составляют:<text:s/></text:p>
      <text:p text:style-name="P149"><text:s/>- Федеральный закон «Об образовании в Российской Федерации» (от 29 декабря 2012г. № 273-ФЗ ) (с изменениями);</text:p>
      <text:p text:style-name="P150">- Письмо Минобрнауки РФ от 18 ноября 2015г. №09-3242 «О направлении информации» (методические рекомендации по проектированию дополнительных общеразвивающих программ (включая разноуровневые программы);</text:p>
      <text:p text:style-name="P151">- Приказ Министерства просвещения РФ от 09 ноября 2018 г. №196 «Об утверждении Порядка организации и осуществления образовательной деятельности по дополнительным общеобразовательным программам».<text:s/></text:p>
      <text:p text:style-name="P152">- Постановление Главного государственного санитарного врача Российской Федерации от 28.09.2020 г. № 28 Об утверждении санитарных правил СП 2.4. 3648-20 Санитарно-эпидемиологические требования к организациям воспитания и обучения, отдыха и оздоровления детей и молодежи».</text:p>
      <text:p text:style-name="P153"/>
      <text:p text:style-name="P154"><text:span text:style-name="T155">Педагогическая целесообразность<text:s/></text:span><text:span text:style-name="T156">программы заключается в том, что она помогает развивать в воспитанниках способность к развитию коммуникативных навыков, формирует установки на социализацию и социальную адаптацию, помогает налаживать отношения с окружением.</text:span></text:p>
      <text:p text:style-name="P157"/>
      <text:p text:style-name="P158"><text:span text:style-name="T159">Цель программы</text:span><text:span text:style-name="T160"> - помочь школьникам научиться понимать себя, взаимодействовать со сверстниками, учителями и родителями, найти свое место в школьной жизни, осознать свое место в семье и обществе.</text:span></text:p>
      <text:p text:style-name="P161"/>
      <text:p text:style-name="P162"><text:span text:style-name="T163">В соответствии с <text:s text:c="2"/>целью формулируются </text:span><text:span text:style-name="T164">задачи программы</text:span><text:span text:style-name="T165">:</text:span></text:p>
      <text:p text:style-name="P166"><text:span text:style-name="T167">- в сфере личностных универсальных учебных действий:</text:span></text:p>
      <text:list text:style-name="LFO19" text:continue-numbering="true">
        <text:list-item>
          <text:p text:style-name="P168"><text:span text:style-name="T169">формирование первичных навыков самоанализа, адекватной самооценки</text:span></text:p>
        </text:list-item>
        <text:list-item>
          <text:p text:style-name="P170"><text:span text:style-name="T171">повышение уверенности в себе;</text:span></text:p>
        </text:list-item>
        <text:list-item>
          <text:p text:style-name="P172"><text:span text:style-name="T173">введение ребенка в мир человеческих эмоций</text:span></text:p>
        </text:list-item>
        <text:list-item>
          <text:p text:style-name="P174"><text:span text:style-name="T175">развитие эмпатии как понимания чувств других людей и сопереживание им</text:span></text:p>
        </text:list-item>
        <text:list-item>
          <text:p text:style-name="P176"><text:span text:style-name="T177">развитие мотивации успеха, достижения и готовности к преодолению трудностей;</text:span></text:p>
        </text:list-item>
      </text:list>
      <text:p text:style-name="P178"><text:span text:style-name="T179">- в сфере регулятивных универсальных учебных действий:</text:span></text:p>
      <text:list text:style-name="LFO20" text:continue-numbering="true">
        <text:list-item>
          <text:p text:style-name="P180"><text:span text:style-name="T181">формирование произвольности, саморегуляции, необходимых для успешного обучения в школе;</text:span></text:p>
        </text:list-item>
      </text:list>
      <text:p text:style-name="P182"><text:span text:style-name="T183">- в сфере коммуникативных универсальных учебных действий: </text:span></text:p>
      <text:list text:style-name="LFO21" text:continue-numbering="true">
        <text:list-item>
          <text:p text:style-name="P184"><text:span text:style-name="T185">формирование умения учитывать позицию другого</text:span></text:p>
        </text:list-item>
        <text:list-item>
          <text:p text:style-name="P186"><text:span text:style-name="T187">осуществлять сотрудничество со сверстниками и взрослыми людьми</text:span></text:p>
        </text:list-item>
        <text:list-item>
          <text:p text:style-name="P188"><text:span text:style-name="T189">работать в коллективе</text:span></text:p>
        </text:list-item>
        <text:list-item>
          <text:p text:style-name="P190"><text:span text:style-name="T191">воспитание доброжелательного отношения к окружающим.</text:span></text:p>
        </text:list-item>
      </text:list>
      <text:p text:style-name="P192"/>
      <text:p text:style-name="P193"><text:span text:style-name="T194">Педагогические идеи</text:span></text:p>
      <text:list text:style-name="LFO22" text:continue-numbering="true">
        <text:list-item>
          <text:p text:style-name="P195">Формирование ценностных основ культуры личности</text:p>
        </text:list-item>
        <text:list-item>
          <text:p text:style-name="P196">Опора на личностно-ориентированный подход в образовании</text:p>
        </text:list-item>
        <text:list-item>
          <text:p text:style-name="P197">Использование в обучающем процессе игровых технологий</text:p>
        </text:list-item>
        <text:list-item>
          <text:p text:style-name="P198">Учёт особенностей культуры своего народа, национального менталитета, а также особенностей местной региональной культуры.</text:p>
        </text:list-item>
      </text:list>
      <text:p text:style-name="P199"/>
      <text:p text:style-name="P200"><text:span text:style-name="T201">Педагогические принципы</text:span></text:p>
      <text:p text:style-name="P202">В основу программы «Мой мир» положены следующие<text:s/><text:span text:style-name="T203">принципы</text:span>:<text:s/></text:p>
      <text:p text:style-name="P204">-<text:s/><text:span text:style-name="T205">принцип природосообразности</text:span>, который ориентирует на воспитание личности с учетом имеющегося природного потенциала, на основе закономерностей внутреннего развития, поиска, обнаружения и укрепления внутренних сил, поддержке самоопределения обучающегося;</text:p>
      <text:p text:style-name="P206">-<text:s/><text:span text:style-name="T207">принцип гуманистической ориентации</text:span><text:s/>воспитания, что требует рассмотрения ребенка как главной ценности в системе человеческих отношений, главной нормой которых является гуманность. Принцип требует уважительного отношения к каждому человеку, выделения в качестве приоритетных задач заботы о социальном и психическом здоровье ребенка;</text:p>
      <text:p text:style-name="P208">-<text:s/><text:span text:style-name="T209">принцип социальной адекватности</text:span><text:s/>воспитания, что требует соответствия содержания и средств воспитания в социальной ситуации, в которой организуется воспитательный процесс. Задачи воспитания ориентированы на реальные социально-экономические условия и предполагают формирование у детей прогностической готовности к реализации разнообразных социальных задач;</text:p>
      <text:p text:style-name="P210">-<text:s/><text:span text:style-name="T211">принцип индивидуализации</text:span><text:s/>воспитания учащихся. Предполагает определение индивидуальной траектории социального развития каждого ученика, выделение специальных задач, соответствующих его особенностям, включение детей в различные виды деятельности, раскрытие потенциалов личности, предоставление возможности каждому воспитаннику для самореализации и самораскрытия.</text:p>
      <text:p text:style-name="P212">-<text:s/><text:span text:style-name="T213">принцип последовательности;</text:span></text:p>
      <text:p text:style-name="P214">-<text:s/><text:span text:style-name="T215">принцип наглядности;</text:span></text:p>
      <text:p text:style-name="P216">-<text:s/><text:span text:style-name="T217">принцип целесообразности;</text:span></text:p>
      <text:p text:style-name="P218">-<text:s/><text:span text:style-name="T219">принцип доступности;</text:span></text:p>
      <text:p text:style-name="P220">-<text:s/><text:span text:style-name="T221">принцип тесной связи с жизнью.</text:span></text:p>
      <text:p text:style-name="P222"/>
      <text:p text:style-name="P223"/>
      <text:p text:style-name="P224"/>
      <text:p text:style-name="P225"/>
      <text:p text:style-name="P226"><text:span text:style-name="T227">Этапы реализации программы</text:span></text:p>
      <text:p text:style-name="P228"><text:span text:style-name="T229">Программа творческого объединения рассчитана на 1 год обучения. Группа в количестве 15 учащихся. Объединение комплектуется из обучающихся 7- 8 лет. Это стартовый уровень.</text:span></text:p>
      <text:p text:style-name="P230"/>
      <text:p text:style-name="P231">Ожидаемые результаты</text:p>
      <text:p text:style-name="P232">-благоприятное течение социально-психологической адаптации обучающихся 7-8 лет к школе;</text:p>
      <text:p text:style-name="P233">-сформированность УУД.</text:p>
      <text:p text:style-name="P234"><text:span text:style-name="T235">Личностными результатами</text:span><text:span text:style-name="T236"><text:s/>изучения кружка «Мой мир» является формирование следующих умений:<text:s/></text:span></text:p>
      <text:list text:style-name="LFO23" text:continue-numbering="true">
        <text:list-item>
          <text:p text:style-name="P237"><text:span text:style-name="T238">Оценивать жизненные ситуации (поступки людей) с точки зрения общепринятых норм и ценностей: в предложенных ситуациях отмечать конкретные поступки, которые<text:s/></text:span><text:span text:style-name="T239">можно оценить</text:span><text:span text:style-name="T240"><text:s/>как хорошие или плохие.</text:span></text:p>
        </text:list-item>
      </text:list>
      <text:list text:style-name="LFO24" text:continue-numbering="true">
        <text:list-item>
          <text:p text:style-name="P241"><text:span text:style-name="T242">Объяснять с позиции общечеловеческих нравственных ценностей, почему конкретные поступки можно оценить как хорошие или плохие.</text:span></text:p>
        </text:list-item>
      </text:list>
      <text:list text:style-name="LFO25" text:continue-numbering="true">
        <text:list-item>
          <text:p text:style-name="P243"><text:span text:style-name="T244">Самостоятельно определять и высказывать самые простые общие для всех людей правила поведения (основы общечеловеческих нравственных ценностей).</text:span></text:p>
        </text:list-item>
      </text:list>
      <text:list text:style-name="LFO26" text:continue-numbering="true">
        <text:list-item>
          <text:p text:style-name="P245"><text:span text:style-name="T246">В предложенных ситуациях, опираясь на общие для всех простые правила поведения, делать выбор, какой поступок совершить.</text:span></text:p>
        </text:list-item>
      </text:list>
      <text:p text:style-name="P247"><text:span text:style-name="T248">Метапредметными результатами</text:span><text:span text:style-name="T249"><text:s/>изучения кружка «Мой мир» является формирование следующих универсальных учебных действий (УУД).<text:s/></text:span></text:p>
      <text:p text:style-name="P250">Регулятивные УУД:</text:p>
      <text:list text:style-name="LFO27" text:continue-numbering="true">
        <text:list-item>
          <text:p text:style-name="P251">Учиться высказывать своё предположение (версию).</text:p>
        </text:list-item>
      </text:list>
      <text:list text:style-name="LFO28" text:continue-numbering="true">
        <text:list-item>
          <text:p text:style-name="P252">Учиться работать по предложенному учителем плану.</text:p>
        </text:list-item>
      </text:list>
      <text:list text:style-name="LFO29" text:continue-numbering="true">
        <text:list-item>
          <text:p text:style-name="P253">Учиться отличать верно выполненное задание от неверного.</text:p>
        </text:list-item>
      </text:list>
      <text:p text:style-name="P254">Познавательные УУД:</text:p>
      <text:list text:style-name="LFO30" text:continue-numbering="true">
        <text:list-item>
          <text:p text:style-name="P255">Ориентироваться в своей системе знаний: отличать новое от уже известного с помощью учителя.<text:s/></text:p>
        </text:list-item>
      </text:list>
      <text:list text:style-name="LFO31" text:continue-numbering="true">
        <text:list-item>
          <text:p text:style-name="P256">Делать предварительный отбор источников информации: ориентироваться в доп. источниках информации.</text:p>
        </text:list-item>
      </text:list>
      <text:list text:style-name="LFO32" text:continue-numbering="true">
        <text:list-item>
          <text:p text:style-name="P257"><text:span text:style-name="T258">Добывать новые знания: находить ответы на вопросы, используя <text:s/>свой жизненный опыт и информацию, полученную на занятиях.<text:s/></text:span></text:p>
        </text:list-item>
      </text:list>
      <text:list text:style-name="LFO33" text:continue-numbering="true">
        <text:list-item>
          <text:p text:style-name="P259"><text:span text:style-name="T260">Перерабатывать полученную информацию: делать выводы в результате совместной работы всего класса.</text:span></text:p>
        </text:list-item>
      </text:list>
      <text:list text:style-name="LFO34" text:continue-numbering="true">
        <text:list-item>
          <text:p text:style-name="P261"><text:span text:style-name="T262">Перерабатывать полученную информацию: сравнивать и группировать предметы и их образы.</text:span></text:p>
        </text:list-item>
      </text:list>
      <text:list text:style-name="LFO35" text:continue-numbering="true">
        <text:list-item>
          <text:p text:style-name="P263"><text:span text:style-name="T264">Преобразовывать информацию из одной формы в другую: подробно пересказывать небольшие тексты, называть их тему.</text:span></text:p>
        </text:list-item>
      </text:list>
      <text:p text:style-name="P265">Коммуникативные УУД:</text:p>
      <text:list text:style-name="LFO36" text:continue-numbering="true">
        <text:list-item>
          <text:p text:style-name="P266"><text:span text:style-name="T267">Донести свою позицию до других: оформлять свою мысль в устной и письменной речи (на уровне предложения или небольшого текста).</text:span></text:p>
        </text:list-item>
      </text:list>
      <text:list text:style-name="LFO37" text:continue-numbering="true">
        <text:list-item>
          <text:p text:style-name="P268">Слушать и понимать речь других.</text:p>
        </text:list-item>
      </text:list>
      <text:list text:style-name="LFO38" text:continue-numbering="true">
        <text:list-item>
          <text:p text:style-name="P269"><text:span text:style-name="T270">Совместно договариваться о правилах общения и поведения в школе и следовать им.</text:span></text:p>
        </text:list-item>
      </text:list>
      <text:p text:style-name="P271">Учиться выполнять различные роли в группе (лидера, исполнителя, критика).</text:p>
      <text:p text:style-name="P272"><text:span text:style-name="T273">Основные показатели благоприятной адаптации ребенка:</text:span></text:p>
      <text:p text:style-name="P274">- сохранение физического, психического и социального здоровья детей;</text:p>
      <text:p text:style-name="P275">- удовлетворенность ребенка процессом обучения. Ребенку нравится в школе, он не испытывает неуверенности и страхов;</text:p>
      <text:p text:style-name="P276">- установление контакта с одноклассниками, с учителем;</text:p>
      <text:p text:style-name="P277">- удовлетворенность межличностными отношениями – с одноклассниками и учителем;</text:p>
      <text:p text:style-name="P278">- овладение навыками учебной деятельности;</text:p>
      <text:p text:style-name="P279">- степень самостоятельности ребенка при выполнении им учебных заданий, готовность прибегнуть к помощи взрослого лишь после попыток выполнить задание самому.</text:p>
      <text:p text:style-name="P280">В результате работы по программе «Мой мир» обучающиеся:</text:p>
      <text:list text:style-name="LFO39" text:continue-numbering="true">
        <text:list-item>
          <text:p text:style-name="P281"><text:span text:style-name="T282">будут знать школьный и внешкольный этикет, правила общения и культуры внешнего вида;</text:span></text:p>
        </text:list-item>
        <text:list-item>
          <text:p text:style-name="P283">познакомятся с общественными нормами, с устройством общества, с социально одобряемыми и не одобряемыми формами поведения в обществе (т.е. социальные знания);</text:p>
        </text:list-item>
        <text:list-item>
          <text:p text:style-name="P284">приобретут опыт самостоятельного общественного действия;</text:p>
        </text:list-item>
        <text:list-item>
          <text:p text:style-name="P285"><text:span text:style-name="T286">приобретут опыт переживания и позитивного отношения к базовым ценностям общества;</text:span></text:p>
        </text:list-item>
        <text:list-item>
          <text:p text:style-name="P287"><text:span text:style-name="T288">получат первичное понимание социальной реальности и повседневной жизни, ценностное отношения к социальной реальности в целом.</text:span></text:p>
        </text:list-item>
      </text:list>
      <text:p text:style-name="P289"/>
      <text:p text:style-name="P290"><text:span text:style-name="T291">Формы и методы работы</text:span></text:p>
      <text:p text:style-name="P292"><text:span text:style-name="T293">Формы</text:span><text:span text:style-name="T294"><text:s/>воспитательной работы:</text:span></text:p>
      <text:list text:style-name="WWNum11" text:continue-numbering="true">
        <text:list-item>
          <text:p text:style-name="P295">познавательная беседа;</text:p>
        </text:list-item>
        <text:list-item>
          <text:p text:style-name="P296">этическая беседа;</text:p>
        </text:list-item>
        <text:list-item>
          <text:p text:style-name="P297">профилактическая беседа;</text:p>
        </text:list-item>
        <text:list-item>
          <text:p text:style-name="P298">игры: ролевые, ситуационные;</text:p>
        </text:list-item>
        <text:list-item>
          <text:p text:style-name="P299">занятия с использованием художественных средств выразительности;</text:p>
        </text:list-item>
        <text:list-item>
          <text:p text:style-name="P300">упражнения;</text:p>
        </text:list-item>
        <text:list-item>
          <text:p text:style-name="P301">тренинги;</text:p>
        </text:list-item>
        <text:list-item>
          <text:p text:style-name="P302">экскурсии;</text:p>
        </text:list-item>
        <text:list-item>
          <text:p text:style-name="P303">тестирование, что осуществляется в режиме коллективных (массовых), <text:s/>групповых, микро групповых и индивидуальных занятиях.</text:p>
        </text:list-item>
      </text:list>
      <text:p text:style-name="P304"><text:span text:style-name="T305"><text:s text:c="2"/></text:span><text:span text:style-name="T306">Методы</text:span><text:span text:style-name="T307"><text:s/>воспитания:</text:span></text:p>
      <text:list text:style-name="WWNum12" text:continue-numbering="true">
        <text:list-item>
          <text:list>
            <text:list-item>
              <text:p text:style-name="P308">методы формирования сознания личности (рассказ, беседа, диспут, метод примера);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309"><text:span text:style-name="T310">методы организации деятельности и формирования опыта общественного поведения личности (приучение, метод создания воспитывающих ситуаций, педагогическое требование, инструктаж, иллюстрации и демонстрации);</text:span></text:p>
            </text:list-item>
            <text:list-item>
              <text:p text:style-name="P311"><text:span text:style-name="T312">методы стимулирования и мотивации деятельности и поведения личности (соревнование, познавательная игра, эмоциональное воздействие, поощрение и др.);</text:span></text:p>
            </text:list-item>
            <text:list-item>
              <text:p text:style-name="P313">методы контроля, самоконтроля и самооценки в воспитании.</text:p>
            </text:list-item>
          </text:list>
        </text:list-item>
      </text:list>
      <text:p text:style-name="Standard"><text:span text:style-name="T314">Уровень освоения программы, возраст детей</text:span><text:s/></text:p>
      <text:p text:style-name="P315">Набор детей осуществляется на добровольной основе из обучающихся 7-8 лет. Состав - постоянный. Обучение осуществляется в очной форме с группой детей, с использованием традиционных и нетрадиционных форм организации образовательной деятельности. <text:s/></text:p>
      <text:p text:style-name="Standard"/>
      <text:p text:style-name="Standard"><text:span text:style-name="T316">Формы и режим занятий</text:span><text:s/></text:p>
      <text:p text:style-name="P317">Программа предусматривает две основные формы организации работы - теоретическая и практическая. В программу включены экскурсии.<text:span text:style-name="T318"><text:s/></text:span><text:span text:style-name="T319">Режим занятий</text:span><text:s/>— один раз в неделю.<text:s/><text:span text:style-name="T320">Продолжительность занятия</text:span>- 40 минут.<text:s/><text:span text:style-name="T321">Общая продолжительность программы</text:span>:<text:s/><text:span text:style-name="T322">33</text:span><text:s/>часа.</text:p>
      <text:p text:style-name="P323"/>
      <text:p text:style-name="P324">Форма подведения итогов реализации образовательной программы</text:p>
      <text:p text:style-name="P325">Формами подведения итогов реализации программы являются:</text:p>
      <text:list text:style-name="LFO21" text:continue-numbering="true">
        <text:list-item>
          <text:list>
            <text:list-item>
              <text:p text:style-name="P326">контрольные занятия,<text:s/></text:p>
            </text:list-item>
            <text:list-item>
              <text:p text:style-name="P327">итоговые срезы,<text:s/></text:p>
            </text:list-item>
            <text:list-item>
              <text:p text:style-name="P328">коллективные работы,</text:p>
            </text:list-item>
            <text:list-item>
              <text:p text:style-name="P329">аттестационные занятия.</text:p>
            </text:list-item>
          </text:list>
        </text:list-item>
      </text:list>
      <text:p text:style-name="P330"/>
      <text:p text:style-name="P331"><text:span text:style-name="T332">Оценка эффективности реализации программы.</text:span></text:p>
      <text:p text:style-name="P333">1. Для определения уровня социально-психологической адаптированности ребенка к школьному обучению применяется методика «Экспертная оценка адаптированности ребенка к школе» (Чирков В. И., Соколова О. Л., Сорокина О. В.).</text:p>
      <text:p text:style-name="P334">2. Диагностика сформированности УУД включает в себя:</text:p>
      <text:p text:style-name="P335">Коммуникативные УУД</text:p>
      <text:p text:style-name="P336">- Методика «Рукавички» (Г.А. Цукерман)</text:p>
      <text:p text:style-name="P337">- «Кто прав?» (Г.А. Цукерман)</text:p>
      <text:p text:style-name="P338">Регулятивные УУД</text:p>
      <text:p text:style-name="P339">- Методика «Графический диктант» (Д.Б. Эльконин);<text:s/></text:p>
      <text:p text:style-name="P340">- Тест Тулуз-Пьрона.</text:p>
      <text:p text:style-name="P341">Личностные УУД</text:p>
      <text:p text:style-name="P342">- «Беседа о школе» (Т.А. Нежновой);</text:p>
      <text:p text:style-name="P343">- Тест «Лесенка» (В.Г. Щур);</text:p>
      <text:p text:style-name="P344">- Методика «Определение мотивов учения» (М.Р. Гинзбург)</text:p>
      <text:p text:style-name="P345">Познавательные УУД</text:p>
      <text:p text:style-name="P346">Методический комплекс Л.А. Ясюковой (задания на диагностику развития познавательных психических процессов)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Обычный"/>
      <text:p text:style-name="P373"/>
      <text:p text:style-name="P374"/>
      <text:p text:style-name="P375"/>
      <text:p text:style-name="P376"/>
      <text:p text:style-name="P377"><text:span text:style-name="T378">II.<text:s/></text:span><text:span text:style-name="T379">Учебно-тематический план</text:span>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№</text:p>
            <text:p text:style-name="P391">п/п</text:p>
          </table:table-cell>
          <table:table-cell table:style-name="TableCell392" table:number-rows-spanned="2">
            <text:p text:style-name="P393">Тема занятия</text:p>
          </table:table-cell>
          <table:table-cell table:style-name="TableCell394" table:number-rows-spanned="2">
            <text:p text:style-name="P395">Общее</text:p>
            <text:p text:style-name="P396">кол-во</text:p>
            <text:p text:style-name="P397">часов</text:p>
          </table:table-cell>
          <table:table-cell table:style-name="TableCell398" table:number-columns-spanned="2">
            <text:p text:style-name="P399">Из них: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теория</text:p>
          </table:table-cell>
          <table:table-cell table:style-name="TableCell406">
            <text:p text:style-name="P407">практика</text:p>
          </table:table-cell>
        </table:table-row>
        <table:table-row table:style-name="TableRow408">
          <table:table-cell table:style-name="TableCell409">
            <text:p text:style-name="Обычный"><text:span text:style-name="T410">1.</text:span></text:p>
          </table:table-cell>
          <table:table-cell table:style-name="TableCell411">
            <text:p text:style-name="P412">Искусство общения</text:p>
            <text:p text:style-name="Обычный"/>
          </table:table-cell>
          <table:table-cell table:style-name="TableCell413">
            <text:p text:style-name="Обычный"><text:span text:style-name="T414">15</text:span></text:p>
          </table:table-cell>
          <table:table-cell table:style-name="TableCell415">
            <text:p text:style-name="Обычный"><text:span text:style-name="T416">3</text:span></text:p>
          </table:table-cell>
          <table:table-cell table:style-name="TableCell417">
            <text:p text:style-name="Обычный"><text:span text:style-name="T418">12</text:span></text:p>
          </table:table-cell>
        </table:table-row>
        <table:table-row table:style-name="TableRow419">
          <table:table-cell table:style-name="TableCell420">
            <text:p text:style-name="Обычный"><text:span text:style-name="T421">2.</text:span></text:p>
          </table:table-cell>
          <table:table-cell table:style-name="TableCell422">
            <text:p text:style-name="P423">Познай себя</text:p>
            <text:p text:style-name="P424"/>
          </table:table-cell>
          <table:table-cell table:style-name="TableCell425">
            <text:p text:style-name="Обычный"><text:span text:style-name="T426">17</text:span></text:p>
          </table:table-cell>
          <table:table-cell table:style-name="TableCell427">
            <text:p text:style-name="Обычный"><text:span text:style-name="T428">3</text:span></text:p>
          </table:table-cell>
          <table:table-cell table:style-name="TableCell429">
            <text:p text:style-name="Обычный"><text:span text:style-name="T430">14</text:span>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<text:span text:style-name="T436">Заключительное занятие. Итоговая диагностика</text:span></text:p>
          </table:table-cell>
          <table:table-cell table:style-name="TableCell437">
            <text:p text:style-name="Обычный"><text:span text:style-name="T438">1</text:span></text:p>
          </table:table-cell>
          <table:table-cell table:style-name="TableCell439">
            <text:p text:style-name="P440">0,5</text:p>
          </table:table-cell>
          <table:table-cell table:style-name="TableCell441">
            <text:p text:style-name="P442">0,5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Итого</text:p>
            <text:p text:style-name="P448"/>
          </table:table-cell>
          <table:table-cell table:style-name="TableCell449">
            <text:p text:style-name="P450"><text:span text:style-name="T451">33</text:span></text:p>
          </table:table-cell>
          <table:table-cell table:style-name="TableCell452">
            <text:p text:style-name="P453"><text:span text:style-name="T454">6,5</text:span></text:p>
          </table:table-cell>
          <table:table-cell table:style-name="TableCell455">
            <text:p text:style-name="P456"><text:span text:style-name="T457">26,5</text:span>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III.<text:s/></text:span><text:span text:style-name="T491">Содержание программы</text:span></text:p>
      <text:p text:style-name="P492"/>
      <text:p text:style-name="Обычный"><text:span text:style-name="T493">Программа состоит из<text:s/></text:span><text:span text:style-name="T494">2</text:span><text:span text:style-name="T495"><text:s/></text:span><text:span text:style-name="T496">модулей:</text:span></text:p>
      <text:list text:style-name="WWNum9" text:continue-numbering="true">
        <text:list-item>
          <text:p text:style-name="P497"><text:span text:style-name="T498">Искусство общения.</text:span></text:p>
        </text:list-item>
        <text:list-item>
          <text:p text:style-name="P499"><text:span text:style-name="T500">Познай себя.</text:span></text:p>
        </text:list-item>
      </text:list>
      <text:p text:style-name="P501"/>
      <text:p text:style-name="Обычный"><text:span text:style-name="T502">Модуль <text:s/>I. <text:s/>«Искусство общения</text:span><text:span text:style-name="T503">»</text:span><text:s/><text:span text:style-name="T504">16 часов</text:span></text:p>
      <text:p text:style-name="Обычный"><text:span text:style-name="T505"><text:s text:c="10"/>Младший школьный возраст - оптимальный период наиболее активного обучения социальному поведению, искусству общения, усвоения коммуникативных умений, способов разрешения социальных ситуаций.</text:span></text:p>
      <text:p text:style-name="Обычный"><text:span text:style-name="T506"><text:s text:c="11"/>Общение в жизни детей играет важную роль. Именно в общении дети развивают систему нравственных принципов, типичных для общества и социальной среды. Особые трудности испытывают дети, которым не хватает родительского внимания и тепла. Социально-эмоциональные нарушения возникают вследствие длительного воздействия на ребенка травмирующих ситуаций, нарушение межличностных отношений со взрослыми и сверстниками. Для большинства детей, испытывающих трудности в обучении и поведении, характерны частые конфликты с окружающими и агрессивность. Такие дети не желают и не умеют признать свою вину, у них доминируют защитные формы поведения, они не способны конструктивно разрешать конфликты.</text:span></text:p>
      <text:p text:style-name="Обычный"><text:span text:style-name="T507"><text:s text:c="11"/>На занятиях проводится коррекция эмоционально-личностной сферы детей, развиваются навыки адекватного общения со сверстниками и взрослыми. Занятия с детьми призваны способствовать гармонизации отношений детей с окружающей средой, их социализации. На занятии дети не только получают знания о том, как общаться, но и упражняются в приемах различных способов поведения, овладевают навыками эффективного общения. Очень важно, чтобы дети осознавали, что культура поведения является неотъемлемой составляющей системы межличностного общения. В занятия включены приемы по выработке у детей элементарных правил вежливости. Через ролевое разыгрывание отрабатываются навыки культуры общения, усваиваются знания этикета.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№</text:p>
            <text:p text:style-name="P516">п/п</text:p>
          </table:table-cell>
          <table:table-cell table:style-name="TableCell517">
            <text:p text:style-name="P518">Содержание деятельности</text:p>
          </table:table-cell>
          <table:table-cell table:style-name="TableCell519">
            <text:p text:style-name="P520">Кол-во</text:p>
            <text:p text:style-name="P521">часов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Обычный"><text:span text:style-name="T526">7-8 лет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Обычный"><text:span text:style-name="T533">Вводное занятие. Стартовая диагностика</text:span>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1.1</text:p>
          </table:table-cell>
          <table:table-cell table:style-name="TableCell539">
            <text:p text:style-name="Обычный"><text:span text:style-name="T540">Давайте познакомимся, друг другу улыбнувшись!</text:span></text:p>
            <text:p text:style-name="Обычный"><text:span text:style-name="T541">Ввести детей в мир общения, познакомить с правилами речевого этикета. Для чего мы знакомимся? Разыгрывание ситуации «Знакомство». Правила знакомства. Ролевые ситуации. Разыгрывание ритуала вставания при знакомстве. Вежливые слова при знакомстве.</text:span></text:p>
          </table:table-cell>
          <table:table-cell table:style-name="TableCell542">
            <text:p text:style-name="P543"/>
            <text:p text:style-name="P544">1</text:p>
          </table:table-cell>
        </table:table-row>
        <table:table-row table:style-name="TableRow545">
          <table:table-cell table:style-name="TableCell546">
            <text:p text:style-name="P547">1.2</text:p>
          </table:table-cell>
          <table:table-cell table:style-name="TableCell548">
            <text:p text:style-name="P549"><text:span text:style-name="T550">Дом, в котором я учусь</text:span></text:p>
            <text:p text:style-name="P551">Экскурсия по школе.</text:p>
            <text:p text:style-name="P552"><text:span text:style-name="T553">Что значит радовать родных и близких, окружающих добрыми делами? <text:s/>Разыгрывание ситуаций. Игры «Покажи, не называя», «Кто скорее соберёт?». Игра «Кто, где живёт?».</text:span></text:p>
          </table:table-cell>
          <table:table-cell table:style-name="TableCell554">
            <text:p text:style-name="P555"/>
            <text:p text:style-name="P556">2</text:p>
          </table:table-cell>
        </table:table-row>
        <table:table-row table:style-name="TableRow557">
          <table:table-cell table:style-name="TableCell558">
            <text:p text:style-name="P559">1.3</text:p>
          </table:table-cell>
          <table:table-cell table:style-name="TableCell560">
            <text:p text:style-name="P561"><text:span text:style-name="T562">Самое удивительное чудо на свете</text:span></text:p>
            <text:p text:style-name="P563">Показать роль книги в жизни человека. Экскурсия в библиотеку.</text:p>
          </table:table-cell>
          <table:table-cell table:style-name="TableCell564">
            <text:p text:style-name="P565"/>
            <text:p text:style-name="P566">1</text:p>
          </table:table-cell>
        </table:table-row>
        <table:table-row table:style-name="TableRow567">
          <table:table-cell table:style-name="TableCell568">
            <text:p text:style-name="P569">1.4</text:p>
          </table:table-cell>
          <table:table-cell table:style-name="TableCell570">
            <text:p text:style-name="P571"><text:span text:style-name="T572">Моё любимое имя</text:span></text:p>
            <text:p text:style-name="P573"><text:span text:style-name="T574">Знакомство детей с историей возникновения имён и фамилий, их значение. Упражнения на умение строить диалог. Упражнения на развитие навыков координации совместных действий в группе. Логические упражнения, схемы описательных рассказов. Разыгрывание ситуаций. <text:s/>Пиктограммы-схемы, экран настроения, «волшебная» палочка. Использование предметных картинок.</text:span></text:p>
          </table:table-cell>
          <table:table-cell table:style-name="TableCell575">
            <text:p text:style-name="P576"/>
            <text:p text:style-name="P577">1</text:p>
          </table:table-cell>
        </table:table-row>
        <table:table-row table:style-name="TableRow578">
          <table:table-cell table:style-name="TableCell579">
            <text:p text:style-name="P580">1.5</text:p>
          </table:table-cell>
          <table:table-cell table:style-name="TableCell581">
            <text:p text:style-name="P582"><text:span text:style-name="T583">Вежливая азбука (Зачем нужна вежливость?)<text:s/></text:span><text:span text:style-name="T584"><text:s/></text:span></text:p>
            <text:p text:style-name="P585"><text:span text:style-name="T586">Знакомство детей с правилами речевого общения. Употребление в речи форм приветствия, благодарности и других слов-помощников в общении между людьми. Разыгрывание <text:s/>ролевой <text:s/>ситуации. Художественное слово. <text:s/>Искусство спора и диалога (мини-диалоги, речевые формулы общения).</text:span>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p text:style-name="P591">1.6</text:p>
          </table:table-cell>
          <table:table-cell table:style-name="TableCell592">
            <text:p text:style-name="P593"><text:span text:style-name="T594">Как хорошо быть вместе!</text:span></text:p>
            <text:p text:style-name="P595"><text:span text:style-name="T596">Дать понятие <text:s/>о том, что речь является средством воздействия на мысли, чувства и поведение людей. <text:s/>Как проявляется доброжелательность, уважительное отношение к собеседнику. Этюды на выражение эмоций, жестов. Игра «Будь внимателен». Игра – драматизация «Всё в порядке».</text:span></text:p>
          </table:table-cell>
          <table:table-cell table:style-name="TableCell597">
            <text:p text:style-name="P598"/>
            <text:p text:style-name="P599">2</text:p>
          </table:table-cell>
        </table:table-row>
        <table:table-row table:style-name="TableRow600">
          <table:table-cell table:style-name="TableCell601">
            <text:p text:style-name="P602">1.7</text:p>
          </table:table-cell>
          <table:table-cell table:style-name="TableCell603">
            <text:p text:style-name="P604"><text:span text:style-name="T605">Внимательный ли ты слушатель?</text:span></text:p>
            <text:p text:style-name="P606"><text:span text:style-name="T607">Упражнения на развитие диалогической и монологической <text:s/>речи. Дать понятие, что слушатель должен быть внимательным, вежливым. Игра «Внимательный ли ты слушатель?». Задание «Расшифруй пословицу». Игровая ситуация. Зашифрованная пословица, схемы для обозначения частей сказки, иллюстрации к стихотворению Ю.Тувима «Овощи».</text:span></text:p>
          </table:table-cell>
          <table:table-cell table:style-name="TableCell608">
            <text:p text:style-name="P609"/>
            <text:p text:style-name="P610">1</text:p>
          </table:table-cell>
        </table:table-row>
        <table:table-row table:style-name="TableRow611">
          <table:table-cell table:style-name="TableCell612">
            <text:p text:style-name="P613">1.8</text:p>
          </table:table-cell>
          <table:table-cell table:style-name="TableCell614">
            <text:p text:style-name="P615"><text:span text:style-name="T616">Наш весёлый дружный класс - много разных в нём ребят</text:span><text:span text:style-name="T617">.</text:span></text:p>
            <text:p text:style-name="P618"><text:span text:style-name="T619">Дать понятие, что речевая ситуация имеет свои компоненты. Разыгрывание ситуаций, игра «Слово - творчество». Дидактическая игра «Мы разные», упражнение «Что не так».</text:span></text:p>
          </table:table-cell>
          <table:table-cell table:style-name="TableCell620">
            <text:p text:style-name="P621"/>
            <text:p text:style-name="P622">1</text:p>
          </table:table-cell>
        </table:table-row>
        <table:table-row table:style-name="TableRow623">
          <table:table-cell table:style-name="TableCell624">
            <text:p text:style-name="P625">1.9</text:p>
          </table:table-cell>
          <table:table-cell table:style-name="TableCell626">
            <text:p text:style-name="P627"><text:span text:style-name="T628">Винтики – конфеточки - мальчики и девочки</text:span></text:p>
            <text:p text:style-name="P629">Дать понятие культуры общения между девочками и мальчиками. Правила социального поведения. Упражнения на развитие речевой памяти. Дидактические игры, этюд, игровая ситуация.</text:p>
          </table:table-cell>
          <table:table-cell table:style-name="TableCell630">
            <text:p text:style-name="P631"/>
            <text:p text:style-name="P632">1</text:p>
          </table:table-cell>
        </table:table-row>
        <table:table-row table:style-name="TableRow633">
          <table:table-cell table:style-name="TableCell634">
            <text:p text:style-name="P635">1.10</text:p>
          </table:table-cell>
          <table:table-cell table:style-name="TableCell636">
            <text:p text:style-name="P637"><text:span text:style-name="T638">Ссоры и споры</text:span></text:p>
            <text:p text:style-name="P639"><text:span text:style-name="T640">Поиск конструктивных решений конфликта, навыков ведения спора. <text:s/>Упражнения на развитие невербальных средств общения, интонационную выразительность. Разыгрывание ситуаций. Игра-головоломка. Этюд.</text:span></text:p>
          </table:table-cell>
          <table:table-cell table:style-name="TableCell641">
            <text:p text:style-name="P642"/>
            <text:p text:style-name="P643">1</text:p>
          </table:table-cell>
        </table:table-row>
        <table:table-row table:style-name="TableRow644">
          <table:table-cell table:style-name="TableCell645">
            <text:p text:style-name="P646">1.11</text:p>
          </table:table-cell>
          <table:table-cell table:style-name="TableCell647">
            <text:p text:style-name="P648"><text:span text:style-name="T649">Проект «Мой театр».<text:s/></text:span><text:span text:style-name="T650">Ширма для пальчикового театра, персонажи пальчикового театра.</text:span></text:p>
          </table:table-cell>
          <table:table-cell table:style-name="TableCell651">
            <text:p text:style-name="P652">2</text:p>
          </table:table-cell>
        </table:table-row>
      </table:table>
      <text:p text:style-name="P653"/>
      <text:p text:style-name="P654"><text:span text:style-name="T655">Модуль II. <text:s/>«Познай себя»</text:span><text:span text:style-name="T656"><text:s/></text:span><text:span text:style-name="T657">17 часов</text:span></text:p>
      <text:p text:style-name="P658"/>
      <text:p text:style-name="Обычный"><text:span text:style-name="T659"><text:s text:c="7"/>Приобретение детьми социальных способов поведения на основе усвоения этических норм морали становится наиболее актуальным в период реформирования общества, смены ценностных ориентиров, резкой дифференциацией доходов, высокой занятостью или безработицей.</text:span></text:p>
      <text:p text:style-name="P660"><text:span text:style-name="T661"><text:s text:c="2"/>Именно в период младшего школьного возраста формируются личностные качества будущего гражданина, его нравственное сознание. У детей в этом возрасте развивается децентрация, благодаря чему они становятся способными понимать точку зрения другого. Все это позволяет целенаправленно формировать представление о таких значимых личностных качествах, как доброжелательность, справедливость, щедрость, трудолюбие и др.</text:span></text:p>
      <text:p text:style-name="Обычный"><text:span text:style-name="T662"><text:s text:c="6"/>В этом возрасте дети усваивают основные нормы морали, регулирующие отношения человека к окружающим его людям и самому себе. У них появляется возможность использовать эти нормы в качестве средств самостоятельной регуляции поведения и взаимоотношений между людьми. Дети учатся соотносить нравственные представления с конкретным поведением, поступать в соответствии с теми требованиями, которые предъявляют к ним взрослые.</text:span></text:p>
      <text:p text:style-name="P663"><text:span text:style-name="T664">Однако у наших детей это получается не всегда, и порой наблюдается разрыв в сознании и поведении ребенка: он знает, как надо поступать, но не поступает в соответствии со своими знаниями, поэтому появляются негативные нравственные образования.</text:span></text:p>
      <text:p text:style-name="P665"><text:span text:style-name="T666">Занятия позволяют научить ребенка откликаться на проблему другого человека, осознать значение труда для будущей самостоятельно жизни.</text:span></text:p>
      <text:p text:style-name="P667"><text:span text:style-name="T668">В содержание занятий <text:s/>включен теоретический материал и перечень практических заданий, направленных на закрепление предлагаемого компонента знаний, формирование значимых поведенческих умений и навыков. При проведении занятий в рамках данного модуля предусматривается использовать такие методы и приемы, как:</text:span></text:p>
      <text:p text:style-name="P669"><text:s text:c="9"/>-беседы на нравственную тему;</text:p>
      <text:p text:style-name="P670"><text:s text:c="9"/>-чтение художественных произведений с последующим анализом;</text:p>
      <text:p text:style-name="P671"><text:s text:c="9"/>-анализ смыслового содержания пословиц, поговорок;</text:p>
      <text:p text:style-name="P672"><text:s text:c="9"/>-продолжение тематического рассказа;</text:p>
      <text:p text:style-name="P673"><text:s text:c="9"/>-учебно-игровые упражнения (творческого и подражательного <text:s text:c="2"/></text:p>
      <text:p text:style-name="P674"><text:s text:c="11"/>характера);</text:p>
      <text:p text:style-name="P675"><text:s text:c="9"/>-разыгрывание и анализ ситуации;</text:p>
      <text:p text:style-name="P676"><text:s text:c="9"/>-игры;</text:p>
      <text:p text:style-name="P677"><text:s text:c="9"/>-мини-конкурсы;</text:p>
      <text:p text:style-name="P678"><text:s text:c="9"/>-совместная разработка правил поведения.</text:p>
      <text:p text:style-name="Обычный"><text:span text:style-name="T679"><text:s text:c="8"/>Методика работы с детьми строится с позиции личностно-ориентированного взаимодействия, при проведении практикумов акцент делается на самостоятельность, поисковую и творческую активность.</text:span></text:p>
      <text:p text:style-name="Обычный"><text:span text:style-name="T680"><text:s text:c="8"/>Занятия содержат познавательный материал, соответствующий возрастным особенностям детей, в сочетании практическими заданиями, необходимыми для формирования нравственных привычек.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№</text:p>
          </table:table-cell>
          <table:table-cell table:style-name="TableCell689">
            <text:p text:style-name="P690">Содержание деятельности</text:p>
          </table:table-cell>
          <table:table-cell table:style-name="TableCell691">
            <text:p text:style-name="P692">Кол-во</text:p>
            <text:p text:style-name="P693">часов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Обычный"><text:span text:style-name="T698">7-8 лет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.1</text:p>
          </table:table-cell>
          <table:table-cell table:style-name="TableCell704">
            <text:p text:style-name="Обычный"><text:span text:style-name="T705">Я – неповторимый человек</text:span></text:p>
            <text:p text:style-name="Обычный"><text:span text:style-name="T706"><text:s/>Рассматривание разных предметов. Работа в группах по 4 человека: разложить предметы по какому-либо признаку (по величине). Показать, что даже похожие предметы различаются. Упражнение «Горка». Задание «Кленовые листочки» (сравнение). Рисование «Какой я привлекательный?». Задание «Сравни рисунок линий на ладошках». <text:s text:c="118"/></text:span>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2.2</text:p>
          </table:table-cell>
          <table:table-cell table:style-name="TableCell712">
            <text:p text:style-name="Обычный"><text:span text:style-name="T713">Оцени других и себя <text:s/></text:span></text:p>
            <text:p text:style-name="Обычный"><text:span text:style-name="T714">Конкурс</text:span><text:span text:style-name="T715">.<text:s/></text:span><text:span text:style-name="T716">Задания: дай характеристику поведения сказочных героев с учетом нравственных оценок; продолжи предложение; как вы понимаете смысл пословиц? Игра «Скажи наоборот», упражнение «Как ты поступишь в этой ситуации?», «На кого бы вы хотели быть похожими». Тестовое задание «А что сказали бы вы?» (ситуация и три варианта ответов).</text:span>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2.3</text:p>
          </table:table-cell>
          <table:table-cell table:style-name="TableCell722">
            <text:p text:style-name="Обычный"><text:span text:style-name="T723">Что в имени моем?</text:span></text:p>
            <text:p text:style-name="Обычный"><text:span text:style-name="T724">Зачем люди придумали разные имена? Что означают наши имена? (рассказ воспитателя «Происхождение имен»). Как обратиться к незнакомому человеку, к взрослому? Кто такие «тезки»? Игра «Ласковушки». Упражнение «Изобрази свое имя движением», «Подбери правильное обращение». Сказка о том, как мальчик или девочка забыли свое имя и что из этого вышло. Аппликация «Ромашка».</text:span>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2.4</text:p>
          </table:table-cell>
          <table:table-cell table:style-name="TableCell730">
            <text:p text:style-name="Обычный"><text:span text:style-name="T731">Мальчики и девочки. Дружить или ссориться?</text:span></text:p>
            <text:p text:style-name="Обычный"><text:span text:style-name="T732"><text:s/>Игра «Найди сходства и различия». Упражнения «Найди свой круг», «Волшебное ожерелье», «Он и она». Игра «Претензии». Сказка «Серебрины и Серебрята».</text:span>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2.5</text:p>
          </table:table-cell>
          <table:table-cell table:style-name="TableCell738">
            <text:p text:style-name="Обычный"><text:span text:style-name="T739">Посеешь характер - пожнешь судьбу</text:span></text:p>
            <text:p text:style-name="Обычный"><text:span text:style-name="T740">Дать определение характера, что такое характер? Кто сидит внутри меня? Черты и свойства характера. Общительность как черта характера. Все ли имеют одинаковый характер? Упражнение «У меня есть характер!» Правило: избавляться от вредных качеств и развивать лучшие. Упражнение «Каким я себе нравлюсь»</text:span>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2.6</text:p>
          </table:table-cell>
          <table:table-cell table:style-name="TableCell746">
            <text:p text:style-name="Обычный"><text:span text:style-name="T747"><text:s/>Как стать прилежным и старательным</text:span></text:p>
            <text:p text:style-name="Обычный"><text:span text:style-name="T748">Знакомство с новыми понятиями «прилежный», «старательный» через русские пословицы. Какими вы представляете прилежного, старательного человека (описание). Что значит «старайся»? Чтение рассказа В. Осеевой «Сыновья». Чтение и анализ стихотворения С. Баруздина «О человеке и его часах».</text:span>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2.7</text:p>
          </table:table-cell>
          <table:table-cell table:style-name="TableCell754">
            <text:p text:style-name="Обычный"><text:span text:style-name="T755"><text:s/>Жадность и жадины</text:span></text:p>
            <text:p text:style-name="Обычный"><text:span text:style-name="T756">Чтение и анализ басни Л. Н. Толстого «Собака и кость». Обсуждение понятия «жадность». Как выглядит жадный человек? К чему он может проявлять жадность? Анализ русских народных пословиц. Чтение <text:s text:c="2"/>сказок «Жадный Вартан», «Два жадных медвежонка». Я. Аким «Жадина». Практическая работа: рисование на тему «Как я представляю себе «жадность». Выставка рисунков.</text:span></text:p>
          </table:table-cell>
          <table:table-cell table:style-name="TableCell757">
            <text:p text:style-name="P758">2</text:p>
          </table:table-cell>
        </table:table-row>
        <table:table-row table:style-name="TableRow759">
          <table:table-cell table:style-name="TableCell760">
            <text:p text:style-name="P761"><text:s/>2.8</text:p>
          </table:table-cell>
          <table:table-cell table:style-name="TableCell762">
            <text:p text:style-name="Обычный"><text:span text:style-name="T763">Моя внимательность и внимание</text:span></text:p>
            <text:p text:style-name="Обычный"><text:span text:style-name="T764">Что такое внимание? Что такое внимательность? Значение внимания и внимательности в жизни человека, влияние на успехи в учебе. Игровые задания: «Найди одинаковые предметы», «Найди игрушку», «Что это?», «Что появилось?», «Найди отличия», «Что потерялось?».</text:span>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2.9</text:p>
          </table:table-cell>
          <table:table-cell table:style-name="TableCell770">
            <text:p text:style-name="Обычный"><text:span text:style-name="T771">Ответственность и я <text:s/></text:span></text:p>
            <text:p text:style-name="Обычный"><text:span text:style-name="T772">Чтение и анализ пословиц об ответственности. Назови примеры из жизни поправимых ошибок. Что можно отнести к непоправимым ошибкам? Почему? О какой ошибке вам труднее вспомнить и говорить? Почему? Что понимаете под словом «ответственность»? Чтение и анализ отрывка из сказки Антуана де Сент-Экзюпери «Маленький принц». Игра «Сказочное путешествие» (вопросы по сказкам). Какие черты характера привели героев к непоправимым последствиям?</text:span>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2.10</text:p>
          </table:table-cell>
          <table:table-cell table:style-name="TableCell778">
            <text:p text:style-name="Обычный"><text:span text:style-name="T779">Зависть</text:span></text:p>
            <text:p text:style-name="P780"><text:s/>Инсценировка и анализ рассказа «Молния и солнце». Знакомство с понятием «зависть» на примере произведений «Сказка о рыбаке и рыбке» А.С. Пушкина, «Белка и волк» Л. Толстого.</text:p>
            <text:p text:style-name="P781">Чтение и анлиз пословиц о зависти.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2.11</text:p>
          </table:table-cell>
          <table:table-cell table:style-name="TableCell787">
            <text:p text:style-name="Обычный"><text:span text:style-name="T788">В дружбе сила</text:span></text:p>
            <text:p text:style-name="P789">Чтение стихотворения «Совершите чудо».</text:p>
            <text:p text:style-name="Обычный"><text:span text:style-name="T790"><text:s/>Психогимнастика «Я желаю тебе…». <text:s/>Игра «Закончи предложение» («Друг - это тот, кто…») Знакомство с понятием «дружба» (работа в группах). Составление пословиц о дружбе. Комментирование ситуаций. Формулирование правил, законов дружбы. Чтение и обсуждение <text:s/>стихотворения Т. Ладонщиковой «Все живут не тужат, а со мной не дружат…». Игра «Найди друга».</text:span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2.12</text:p>
          </table:table-cell>
          <table:table-cell table:style-name="TableCell796">
            <text:p text:style-name="Обычный"><text:span text:style-name="T797">На чем основано взаимопонимание</text:span></text:p>
            <text:p text:style-name="P798"><text:s/>Что нужно делать для того, чтобы налаживалось взаимопонимание? Задания «Словесный портрет», «О чем говорят глаза». Игры-ситуации (проигрывание).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2.13</text:p>
          </table:table-cell>
          <table:table-cell table:style-name="TableCell804">
            <text:p text:style-name="Обычный"><text:span text:style-name="T805">Проект «Моя книжка обо мне»</text:span></text:p>
          </table:table-cell>
          <table:table-cell table:style-name="TableCell806">
            <text:p text:style-name="P807">2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Обычный"><text:span text:style-name="T812">Заключительное занятие. Итоговая диагностика</text:span></text:p>
          </table:table-cell>
          <table:table-cell table:style-name="TableCell813">
            <text:p text:style-name="P814">1</text:p>
          </table:table-cell>
        </table:table-row>
      </table:table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<text:span text:style-name="T861">IV</text:span><text:span text:style-name="T862">. Методическое обеспечение программы</text:span></text:p>
      <text:p text:style-name="P863"/>
      <text:p text:style-name="Обычный"><text:span text:style-name="T864">Методы и формы работы</text:span></text:p>
      <text:p text:style-name="P865">Для реализации программы «Мой мир» используются следующие методы обучения:<text:s/></text:p>
      <text:p text:style-name="P866"><text:span text:style-name="T867">Методы, в основе которых лежит способ организации занятия:</text:span><text:span text:style-name="T868"><text:s/></text:span></text:p>
      <text:list text:style-name="LFO40" text:continue-numbering="true">
        <text:list-item>
          <text:p text:style-name="P869"><text:span text:style-name="T870">словесный (устное изложение, беседа, рассказ);</text:span><text:span text:style-name="T871"><text:s/></text:span></text:p>
        </text:list-item>
        <text:list-item>
          <text:p text:style-name="P872"><text:span text:style-name="T873">наглядный (показ видео и мультимедийных материалов, иллюстраций, наблюдение, показ (выполнение) педагогом, работа по образцу);<text:s/></text:span></text:p>
        </text:list-item>
        <text:list-item>
          <text:p text:style-name="P874">практический (выполнение работ по инструкционным картам, схемам).<text:s/></text:p>
        </text:list-item>
      </text:list>
      <text:p text:style-name="P875"><text:span text:style-name="T876">Методы, в основе которых лежит уровень деятельности обучающихся:</text:span><text:span text:style-name="T877"><text:s/></text:span></text:p>
      <text:list text:style-name="LFO41" text:continue-numbering="true">
        <text:list-item>
          <text:p text:style-name="P878">объяснительно-иллюстративный – обучающиеся воспринимают и<text:s/></text:p>
        </text:list-item>
      </text:list>
      <text:p text:style-name="P879">усваивают готовую информацию;<text:s/></text:p>
      <text:list text:style-name="LFO42" text:continue-numbering="true">
        <text:list-item>
          <text:p text:style-name="P880">репродуктивный – обучающиеся воспроизводят полученные знания и освоенные способы деятельности;<text:s/></text:p>
        </text:list-item>
        <text:list-item>
          <text:p text:style-name="P881"><text:span text:style-name="T882">частично-поисковый – участие обучающихся в коллективном поиске, решение поставленной задачи совместно с педагогом;<text:s/></text:span></text:p>
        </text:list-item>
        <text:list-item>
          <text:p text:style-name="P883">исследовательский – самостоятельная творческая работа обучающихся.<text:s/></text:p>
        </text:list-item>
      </text:list>
      <text:p text:style-name="P884"><text:span text:style-name="T885">Методы, в основе которых лежит форма организации деятельности</text:span><text:span text:style-name="T886"><text:s/></text:span><text:span text:style-name="T887">обучающихся на занятиях</text:span><text:span text:style-name="T888">:</text:span><text:span text:style-name="T889"><text:s/></text:span></text:p>
      <text:list text:style-name="LFO43" text:continue-numbering="true">
        <text:list-item>
          <text:p text:style-name="P890">фронтальный – одновременная работа со всеми обучающимися;<text:s/></text:p>
        </text:list-item>
        <text:list-item>
          <text:p text:style-name="P891">индивидуально-фронтальный – чередование индивидуальных и фронтальных форм работы;<text:s/></text:p>
        </text:list-item>
        <text:list-item>
          <text:p text:style-name="P892">групповой – организация работы в группах;<text:s/></text:p>
        </text:list-item>
        <text:list-item>
          <text:p text:style-name="P893">индивидуальный – индивидуальное выполнение заданий, решение проблем.<text:s/></text:p>
        </text:list-item>
      </text:list>
      <text:p text:style-name="P894"><text:span text:style-name="T895">Каждое занятие по темам программы включает теоретическую часть и практическое выполнение задания. Теоретические сведения – это повтор пройденного материала, объяснение нового, информация познавательного характера. Теория сопровождается показом наглядного материала.<text:s/></text:span></text:p>
      <text:p text:style-name="P896"><text:span text:style-name="T897">Использование наглядных пособий на занятиях повышает у обучающихся интерес к изучаемому материалу, способствует развитию внимания, воображения, наблюдательности, мышления.<text:s/></text:span></text:p>
      <text:p text:style-name="P898"><text:span text:style-name="T899">На занятии используются все известные виды наглядности:</text:span><text:span text:style-name="T900"><text:s/></text:span></text:p>
      <text:list text:style-name="LFO44" text:continue-numbering="true">
        <text:list-item>
          <text:p text:style-name="P901">показ иллюстраций, рисунков, журналов и книг, фотографий, образцов моделей;<text:s/></text:p>
        </text:list-item>
        <text:list-item>
          <text:p text:style-name="P902"><text:span text:style-name="T903">демонстрация трудовых операций, различных приемов работы, которые дают достаточную возможность обучающимся закрепить их в практической деятельности.<text:s/></text:span></text:p>
        </text:list-item>
      </text:list>
      <text:p text:style-name="P904"><text:span text:style-name="T905">Ведущие педагогические технологии:<text:s/></text:span></text:p>
      <text:list text:style-name="LFO45" text:continue-numbering="true">
        <text:list-item>
          <text:p text:style-name="P906">технология диалогового обучения;<text:s/></text:p>
        </text:list-item>
        <text:list-item>
          <text:p text:style-name="P907">игровые технологии;<text:s/></text:p>
        </text:list-item>
        <text:list-item>
          <text:p text:style-name="P908">технологии развивающего обучения;<text:s/></text:p>
        </text:list-item>
        <text:list-item>
          <text:p text:style-name="P909">здоровьесберегающие технологии;<text:s/></text:p>
        </text:list-item>
        <text:list-item>
          <text:p text:style-name="P910">информационно-коммуникативные технологии.<text:s/></text:p>
        </text:list-item>
      </text:list>
      <text:p text:style-name="P911"><text:span text:style-name="T912">Методическое сопровождение программы<text:s/></text:span></text:p>
      <text:list text:style-name="LFO46" text:continue-numbering="true">
        <text:list-item>
          <text:p text:style-name="P913">методические разработки и планы-конспекты занятий;<text:s/></text:p>
        </text:list-item>
        <text:list-item>
          <text:p text:style-name="P914">дидактические и психологические игры;<text:s/></text:p>
        </text:list-item>
        <text:list-item>
          <text:p text:style-name="P915">учебно-тематический план;<text:s/></text:p>
        </text:list-item>
        <text:list-item>
          <text:p text:style-name="P916">календарно-тематический план;<text:s/></text:p>
        </text:list-item>
        <text:list-item>
          <text:p text:style-name="P917">ресурсы информационных сетей по методике проведения занятий;<text:s/></text:p>
        </text:list-item>
        <text:list-item>
          <text:p text:style-name="P918">комплекты заданий;<text:s/></text:p>
        </text:list-item>
        <text:list-item>
          <text:p text:style-name="P919">таблицы для фиксирования результатов образовательных результатов;<text:s/></text:p>
        </text:list-item>
        <text:list-item>
          <text:p text:style-name="P920">методическая литература для педагогов и обучающихся</text:p>
        </text:list-item>
      </text:list>
      <text:p text:style-name="P921"><text:span text:style-name="T922">Формы и методы контроля</text:span></text:p>
      <text:p text:style-name="P923"><text:span text:style-name="T924">Для текущего контроля</text:span><text:span text:style-name="T925"><text:s/>уровня достижений обучающихся использованы такие способы, как:<text:s/></text:span></text:p>
      <text:list text:style-name="LFO47" text:continue-numbering="true">
        <text:list-item>
          <text:p text:style-name="P926">наблюдение активности на занятии;<text:s/></text:p>
        </text:list-item>
        <text:list-item>
          <text:p text:style-name="P927">беседа с обучающимися, родителями;<text:s/></text:p>
        </text:list-item>
        <text:list-item>
          <text:p text:style-name="P928">проведение соревнований среди воспитанников объединения.<text:s/></text:p>
        </text:list-item>
      </text:list>
      <text:p text:style-name="P929"><text:span text:style-name="T930">Методологический инструментарий мониторинга воспитания и социализации обучающихся предусматривает использование следующих методов:</text:span></text:p>
      <text:p text:style-name="P931"><text:span text:style-name="T932">Тестирование (метод тестов) — исследовательский метод, позволяющий выявить степень соответствия планируемых и реально достигаемых результатов воспитания и социализации обучающихся путём анализа результатов и способов выполнения обучающимися ряда специально разработанных заданий.</text:span></text:p>
      <text:p text:style-name="P933"><text:span text:style-name="T934">Опрос — получение информации, заключённой в словесных сообщениях обучающихся. Для оценки эффективности деятельности образовательного учреждения по воспитанию и социализации обучающихся используются следующие виды опроса:</text:span></text:p>
      <text:p text:style-name="P935">• анкетирование — эмпирический социально-психологический метод получения информации на основании ответов обучающихся на специально подготовленные вопросы анкеты;</text:p>
      <text:p text:style-name="P936"><text:span text:style-name="T937">• интервью — вербально-коммуникативный метод, предполагающий проведение разговора между исследователем и обучающимися по заранее разработанному плану, составленному в соответствии с задачами исследования процесса воспитания и социализации обучающихся. В ходе интервью исследователь не высказывает своего мнения и открыто не демонстрирует своей личной оценки ответов обучающихся или задаваемых вопросов, что создаёт благоприятную атмосферу общения и условия для получения более достоверных результатов;</text:span></text:p>
      <text:p text:style-name="P938"><text:span text:style-name="T939">• беседа — специфический метод исследования, заключающийся в проведении тематически направленного диалога между исследователем и учащимися с целью получения сведений об особенностях процесса воспитания и социализации обучающихся.</text:span></text:p>
      <text:p text:style-name="P940">Психолого-педагогическое наблюдение — описательный психолого-педагогический метод исследования, заключающийся в целенаправленном восприятии и фиксации особенностей, закономерностей развития и воспитания обучающихся. В рамках мониторинга предусматривается использование следующих видов наблюдения:</text:p>
      <text:p text:style-name="P941"><text:span text:style-name="T942">• включённое наблюдение — наблюдатель находится в реальных деловых или неформальных отношениях с обучающимися, за которыми он наблюдает и которых он оценивает;</text:span></text:p>
      <text:p text:style-name="P943"><text:span text:style-name="T944">• узкоспециальное наблюдение — направлено на фиксирование строго определённых параметров (психолого-педагогических явлений) воспитания и социализации обучающихся.</text:span></text:p>
      <text:p text:style-name="P945">Психолого-педагогический эксперимент<text:s/></text:p>
      <text:p text:style-name="P946"><text:span text:style-name="T947">В рамках мониторинга психолого-педагогическое исследование предусматривает внедрение в педагогическую практику комплекса различных самостоятельных эмпирических методов исследования, направленных на оценку эффективности работы образовательного учреждения по воспитанию и социализации обучающихся.</text:span></text:p>
      <text:p text:style-name="P948">Основной целью исследования является изучение динамики процесса воспитания и социализации обучающихся. В рамках психолого-педагогического исследования следует выделить три этапа:</text:p>
      <text:p text:style-name="P949"><text:span text:style-name="T950">Этап 1. Контрольный этап исследования (диагностический срез) ориентирован на сбор данных социального и психолого-педагогического исследований до реализации образовательным учреждением Программы воспитания и социализации обучающихся.</text:span></text:p>
      <text:p text:style-name="P951"><text:span text:style-name="T952">Этап 2. Формирующий этап исследования предполагает реализацию образовательным учреждением основных направлений Программы воспитания и социализации обучающихся.</text:span></text:p>
      <text:p text:style-name="P953"><text:span text:style-name="T954">Этап 3. Интерпретационный этап исследования ориентирован на сбор данных социального и психолого-педагогического исследований после реализации образовательным учреждением Программы воспитания и социализации обучающихся.</text:span></text:p>
      <text:p text:style-name="P955"><text:span text:style-name="T956">Критерии исследования динамики воспитания и социализации обучающихся.</text:span></text:p>
      <text:p text:style-name="P957"><text:span text:style-name="T958">Заключительный этап предполагает исследование динамики воспитания и социализации обучающихся.</text:span></text:p>
      <text:p text:style-name="P959"><text:span text:style-name="T960">Критериями эффективности реализации воспитательной и развивающей программы является динамика основных показателей воспитания и социализации обучающихся:</text:span></text:p>
      <text:p text:style-name="P961"><text:span text:style-name="T962">1. Динамика развития личностной, социальной, экологической, трудовой (профессиональной) и здоровьесберегающей культуры обучающихся.</text:span></text:p>
      <text:p text:style-name="P963"><text:span text:style-name="T964">2. Динамика (характер изменения) социальной, психолого-педагогической и нравственной атмосферы в образовательном учреждении.</text:span></text:p>
      <text:p text:style-name="P965">3. Динамика детско-родительских отношений и степени включённости родителей (законных представителей) в образовательный и воспитательный процесс.</text:p>
      <text:p text:style-name="P966">Критерии, по которым изучается динамика процесса воспитания и социализации обучающихся.</text:p>
      <text:p text:style-name="P967"><text:span text:style-name="T968">1. Положительная динамика (тенденция повышения уровня нравственного развития обучающихся) — увеличение значений выделенных показателей воспитания и социализации обучающихся на интерпретационном этапе по сравнению с результатами контрольного этапа исследования (диагностический).</text:span></text:p>
      <text:p text:style-name="P969">2. Инертность положительной динамики подразумевает отсутствие характеристик положительной динамики и возможное увеличение отрицательных значений показателей воспитания и социализации обучающихся на интерпретационном этапе по сравнению с результатами контрольного этапа исследования (диагностический);</text:p>
      <text:p text:style-name="P970"><text:span text:style-name="T971">3. Устойчивость (стабильность) исследуемых показателей духовно-нравственного развития, воспитания и социализации обучающихся на интерпретационном и контрольным этапах исследования.</text:span></text:p>
      <text:p text:style-name="P972"/>
      <text:p text:style-name="P973"><text:span text:style-name="T974">Методическое обеспечение программы</text:span></text:p>
      <text:p text:style-name="P975"/>
      <text:p text:style-name="P976">Дополнительная общеразвивающая программа "Мой мир" предусматривает методы и приемы:<text:s/></text:p>
      <text:p text:style-name="P977">•        беседы (вопрос-ответ, обсуждение ситуаций);</text:p>
      <text:p text:style-name="P978">•        наглядно-действенные, эмоционально-образные (интерпретация, создание ситуации выбора);</text:p>
      <text:p text:style-name="P979">•        практические (изготовление)<text:s/></text:p>
      <text:p text:style-name="P980">•        игровые (сюжетно-ролевые игры, игры-драматизации);</text:p>
      <text:p text:style-name="P981">•        тренинг-приемы;</text:p>
      <text:p text:style-name="P982">•        наблюдение за деятельностью детей;</text:p>
      <text:p text:style-name="P983">•        проектные методы,<text:s/></text:p>
      <text:p text:style-name="P984">•        метод педагогических ситуаций<text:s/></text:p>
      <text:p text:style-name="P985">Приоритет отдается диалоговым формам общения:<text:s/></text:p>
      <text:p text:style-name="P986">•  дискуссии, диспуты<text:s/></text:p>
      <text:p text:style-name="P987">•  ролевые, деловые, образовательные игры<text:s/></text:p>
      <text:p text:style-name="P988">•  экскурсии, походы<text:s/></text:p>
      <text:p text:style-name="P989">•  «круглые столы», ток-шоу, брейн-ринги<text:s/></text:p>
      <text:p text:style-name="P990">•  встречи<text:s/></text:p>
      <text:p text:style-name="P991">•  аукционы знаний<text:s/></text:p>
      <text:p text:style-name="P992">•  заочные путешествия<text:s/></text:p>
      <text:p text:style-name="P993">•  интеллектуальные марафоны, викторины<text:s/></text:p>
      <text:p text:style-name="P994">•   проектные игры                          <text:s/></text:p>
      <text:p text:style-name="P995">•  театры-экспромты<text:s/></text:p>
      <text:p text:style-name="P996">•  уроки в музее<text:s/></text:p>
      <text:p text:style-name="P997">•  КВН<text:s/></text:p>
      <text:p text:style-name="P998">•  акции милосердия и т.д.</text:p>
      <text:p text:style-name="P999">•  рисунки, поделки</text:p>
      <text:p text:style-name="P1000">•  соревнования, конкурсы и т.п.<text:s/></text:p>
      <text:p text:style-name="P1001"><text:span text:style-name="T1002">Программа предусматривает<text:s/></text:span><text:span text:style-name="T1003">дидактическое оснащение</text:span><text:span text:style-name="T1004"><text:s/>занятий:<text:s/></text:span></text:p>
      <text:p text:style-name="P1005">•        методическая литература</text:p>
      <text:p text:style-name="P1006">•        игровой материал<text:s/></text:p>
      <text:p text:style-name="P1007">•       раздаточный материал</text:p>
      <text:p text:style-name="P1008"/>
      <text:p text:style-name="P1009"><text:span text:style-name="T1010">Литература для обучающихся</text:span>:</text:p>
      <text:list text:style-name="WWNum171" text:continue-numbering="true">
        <text:list-item>
          <text:p text:style-name="P1011">Барто А.Л. Медвежонок-невежа (любое издание).</text:p>
        </text:list-item>
        <text:list-item>
          <text:p text:style-name="P1012">Пушкин А.С. Сказка о рыбаке и рыбке (любое издание с иллюстр.).</text:p>
        </text:list-item>
        <text:list-item>
          <text:p text:style-name="P1013">Маршак С.Я. Сказки, песни, загадки / С.Я. Маршак. - <text:s/>М.: Детская литература, 1987<text:s/></text:p>
        </text:list-item>
        <text:list-item>
          <text:p text:style-name="P1014">Носов Н.Н. Фантазеры. Рассказы (любое издание).</text:p>
        </text:list-item>
        <text:list-item>
          <text:p text:style-name="P1015">Осеева В.А. <text:s/>Волшебное слово: рассказы / В. Осеева – М.: Детская литература,<text:s/></text:p>
        </text:list-item>
      </text:list>
      <text:p text:style-name="P1016"/>
      <text:p text:style-name="P1017">Материально- техническое обеспечение программы:</text:p>
      <text:list text:style-name="LFO48" text:continue-numbering="true">
        <text:list-item>
          <text:p text:style-name="P1018">интерактивная доска (или проектор и экран)</text:p>
        </text:list-item>
        <text:list-item>
          <text:p text:style-name="P1019">принтер</text:p>
        </text:list-item>
        <text:list-item>
          <text:p text:style-name="P1020">микрофон (игровой)</text:p>
        </text:list-item>
        <text:list-item>
          <text:p text:style-name="P1021">печатная бумага форматов А-3, А-4, набор файлов</text:p>
        </text:list-item>
        <text:list-item>
          <text:p text:style-name="P1022">наборы для творчества (карандаши цветные, краски, кисти, фломастеры, альбомы, пластилин, дощечки для пластилина, ножницы)</text:p>
        </text:list-item>
        <text:list-item>
          <text:p text:style-name="P1023">мячи, скакалки</text:p>
        </text:list-item>
      </text:list>
      <text:p text:style-name="P1024"/>
      <text:p text:style-name="P1025">Перечень оборудования, закупленного для создания новых мест дополнительного образования:</text:p>
      <text:p text:style-name="P1026">Ноутбук,<text:s/><text:span text:style-name="T1027">Звуковые колонки, Фотоаппарат зеркальный + объектив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<text:span text:style-name="T1048">V</text:span><text:span text:style-name="T1049">. Список литературы</text:span><text:span text:style-name="T1050"><text:line-break/></text:span></text:p>
      <text:list text:style-name="WWNum161" text:continue-numbering="true">
        <text:list-item>
          <text:p text:style-name="P1051">Богуславская, Н.И. Веселый этикет (развитие коммуникативных способностей ребенка) / Н.И.Богуславская, Н.А.Купина. – Екатеринбург: «АРД ЛТД», 1998. – 192 с.</text:p>
        </text:list-item>
        <text:list-item>
          <text:p text:style-name="P1052">Ветрова, В.В. Уроки психологического здоровья./ В.В. Ветрова. - М.: Педагогическое общество России, 2000. – 192 с.</text:p>
        </text:list-item>
        <text:list-item>
          <text:p text:style-name="P1053">Звездина, Г.П. Классные часы в начальной школе (Программа факультатива « Я и Мир») / Г.П. Звездина, Т.П. Щербакова. <text:s/>– М: ТЦ Сфера, 2004.</text:p>
        </text:list-item>
        <text:list-item>
          <text:p text:style-name="P1054">Игры: обучение. Тренинг, досуг /Под. ред. Петрусинского В.В. - М.: Новая школа, 1994.</text:p>
        </text:list-item>
        <text:list-item>
          <text:p text:style-name="P1055">Кащенко, В.В. Педагогическая коррекция / В.В. Кащенко. - М.: Просвещение, 1994.</text:p>
        </text:list-item>
        <text:list-item>
          <text:p text:style-name="P1056">Кащенко В.В. Школа оптимизма: Внеклассные мероприятия, классные часы: 1-4 классы / В.В Кащенко. - М.: ВАКО, 2008. – 160 с.</text:p>
        </text:list-item>
        <text:list-item>
          <text:p text:style-name="P1057">Курочкина, <text:s/>И.Н. Как научить поступать нравственно / И.Н. Курочкина. -3-е изд. - М.: Флинта, 2003. -128 с.</text:p>
        </text:list-item>
        <text:list-item>
          <text:p text:style-name="P1058">Клюева Н.В. Учим детей общению. Характер, коммуникабельность. Популярное пособие для родителей и педагогов / Н.В. Клюева, Ю.В. Касаткина. – Ярославль: Академия развития,1997. – 240 с.</text:p>
        </text:list-item>
        <text:list-item>
          <text:p text:style-name="P1059">Классные часы: внеклассная работа: 1-4 классы /сост. Козлова М.А. - М.: Издательство «Экзамен», 2009. - 317 с.</text:p>
        </text:list-item>
        <text:list-item>
          <text:p text:style-name="P1060">Никишина, <text:s/>В.Б. Практическая психология в работе с детьми с задержкой психического развития: Пособие для психологов и педагогов / В.Б. Никишина. - М.: Гуманит. изд. центр ВЛАДОС, 2003.- 128 с.</text:p>
        </text:list-item>
        <text:list-item>
          <text:p text:style-name="P1061">Николаева С.О. Занятия по культуре поведения с дошкольниками и младшими школьниками: Литературный и музыкально-игровой материал: Учеб.-метод. пособие/ С.О. Николаева. - М.: <text:s/>Гуманит. изд. центр ВЛАДОС,2003. – 80 с.</text:p>
        </text:list-item>
        <text:list-item>
          <text:p text:style-name="P1062">Профилактика жадности, лжи, лени и хвастовства: Коррекционно-развивающая программа для 5-8 лет / авт. сост. Н.В.Макарычева. - М.: АРКТИ, 2010. – 80 с.</text:p>
        </text:list-item>
        <text:list-item>
          <text:p text:style-name="P1063">Притчи, сказки, метафоры в развитии ребенка. – СПб.: Речь,2007. - 296с.</text:p>
        </text:list-item>
        <text:list-item>
          <text:p text:style-name="P1064">Практика сказкотерапии / Под ред. Н.А. <text:s/>Сакович. - СПб.: 2007. – 224 с.</text:p>
        </text:list-item>
        <text:list-item>
          <text:p text:style-name="P1065">Щуркова Н.Е. Диагностика воспитанности / Н.Е. Щуркова. - М.: 1994. <text:s/>107 с.</text:p>
        </text:list-item>
        <text:list-item>
          <text:p text:style-name="P1066"><text:span text:style-name="T1067">Щуркова Н.Е. Программа воспитания школьника<text:s/></text:span><text:span text:style-name="T1068">[Текст] / Н.Е. Щуркова</text:span><text:span text:style-name="T1069">. - М., 1998. – 130 с.</text:span></text:p>
        </text:list-item>
      </text:list>
      <text:p text:style-name="P1070"/>
      <text:p text:style-name="P1071"><text:span text:style-name="T1072">Интернет-ресурсы</text:span></text:p>
      <text:list text:style-name="LFO49" text:continue-numbering="true">
        <text:list-item>
          <text:p text:style-name="P1073">http://www.portal-slovo.ru</text:p>
        </text:list-item>
        <text:list-item>
          <text:p text:style-name="P1074">http://www.bestreferat.ru</text:p>
        </text:list-item>
        <text:list-item>
          <text:p text:style-name="P1075">http://www.dobrieskazki.ru/raboti.htm</text:p>
        </text:list-item>
        <text:list-item>
          <text:p text:style-name="P1076">http://www.smisl-zhizni.ru/pritchi/95-o-schastie/97-neschastie</text:p>
        </text:list-item>
      </text:list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<text:span text:style-name="T1090">VI</text:span><text:span text:style-name="T1091">. Приложения к программе</text:span></text:p>
      <text:p text:style-name="P1092">Приложение 1</text:p>
      <text:p text:style-name="P1093"/>
      <text:p text:style-name="P1094">Календарно-тематический план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rows-spanned="2">
            <text:p text:style-name="P1105">№</text:p>
            <text:p text:style-name="P1106">п/п</text:p>
          </table:table-cell>
          <table:table-cell table:style-name="TableCell1107" table:number-rows-spanned="2">
            <text:p text:style-name="P1108">Дата<text:s/></text:p>
            <text:p text:style-name="P1109">проведения</text:p>
          </table:table-cell>
          <table:table-cell table:style-name="TableCell1110" table:number-rows-spanned="2">
            <text:p text:style-name="P1111">Тема занятия</text:p>
          </table:table-cell>
          <table:table-cell table:style-name="TableCell1112" table:number-rows-spanned="2">
            <text:p text:style-name="P1113">Общее</text:p>
            <text:p text:style-name="P1114">кол-во</text:p>
            <text:p text:style-name="P1115">часов</text:p>
          </table:table-cell>
          <table:table-cell table:style-name="TableCell1116">
            <text:p text:style-name="P1117">Из них: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теория</text:p>
          </table:table-cell>
          <table:table-cell table:style-name="TableCell1127">
            <text:p text:style-name="P1128">практика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Обычный"><text:span text:style-name="T1135">Вводное занятие. Стартовая диагностика</text:span></text:p>
          </table:table-cell>
          <table:table-cell table:style-name="TableCell1136">
            <text:p text:style-name="Обычный"><text:span text:style-name="T1137">1</text:span></text:p>
          </table:table-cell>
          <table:table-cell table:style-name="TableCell1138">
            <text:p text:style-name="Обычный"><text:span text:style-name="T1139">0,5</text:span></text:p>
          </table:table-cell>
          <table:table-cell table:style-name="TableCell1140">
            <text:p text:style-name="Обычный"><text:span text:style-name="T1141">0,5</text:span></text:p>
          </table:table-cell>
        </table:table-row>
        <table:table-row table:style-name="TableRow1142">
          <table:table-cell table:style-name="TableCell1143">
            <text:p text:style-name="Обычный"><text:span text:style-name="T1144">1.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Обычный"><text:span text:style-name="T1148">Искусство общения</text:span></text:p>
          </table:table-cell>
          <table:table-cell table:style-name="TableCell1149">
            <text:p text:style-name="Обычный"><text:span text:style-name="T1150">15</text:span></text:p>
          </table:table-cell>
          <table:table-cell table:style-name="TableCell1151">
            <text:p text:style-name="Обычный"><text:span text:style-name="T1152">3</text:span></text:p>
          </table:table-cell>
          <table:table-cell table:style-name="TableCell1153">
            <text:p text:style-name="Обычный"><text:span text:style-name="T1154">12</text:span></text:p>
          </table:table-cell>
        </table:table-row>
        <table:table-row table:style-name="TableRow1155">
          <table:table-cell table:style-name="TableCell1156">
            <text:p text:style-name="P1157">1.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Давайте познакомимся, друг другу улыбнувшись!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</text:p>
          </table:table-cell>
        </table:table-row>
        <table:table-row table:style-name="TableRow1168">
          <table:table-cell table:style-name="TableCell1169">
            <text:p text:style-name="P1170">1.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Дом, в котором я учусь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P1183">1.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Самое удивительное чудо на свете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0,5</text:p>
          </table:table-cell>
          <table:table-cell table:style-name="TableCell1192">
            <text:p text:style-name="P1193">0,5</text:p>
          </table:table-cell>
        </table:table-row>
        <table:table-row table:style-name="TableRow1194">
          <table:table-cell table:style-name="TableCell1195">
            <text:p text:style-name="P1196">1.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Моё любимое имя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0,25</text:p>
          </table:table-cell>
          <table:table-cell table:style-name="TableCell1205">
            <text:p text:style-name="P1206">0,75</text:p>
          </table:table-cell>
        </table:table-row>
        <table:table-row table:style-name="TableRow1207">
          <table:table-cell table:style-name="TableCell1208">
            <text:p text:style-name="P1209">1.5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Вежливая азбука (Зачем нужна вежливость?) <text:s/>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0,5</text:p>
          </table:table-cell>
          <table:table-cell table:style-name="TableCell1218">
            <text:p text:style-name="P1219">1,5</text:p>
          </table:table-cell>
        </table:table-row>
        <table:table-row table:style-name="TableRow1220">
          <table:table-cell table:style-name="TableCell1221">
            <text:p text:style-name="P1222">1.6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Как хорошо быть вместе!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2</text:p>
          </table:table-cell>
        </table:table-row>
        <table:table-row table:style-name="TableRow1233">
          <table:table-cell table:style-name="TableCell1234">
            <text:p text:style-name="P1235">1.7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Внимательный ли ты слушатель?</text:span>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0,25</text:p>
          </table:table-cell>
          <table:table-cell table:style-name="TableCell1245">
            <text:p text:style-name="P1246">0,75</text:p>
          </table:table-cell>
        </table:table-row>
        <table:table-row table:style-name="TableRow1247">
          <table:table-cell table:style-name="TableCell1248">
            <text:p text:style-name="P1249">1.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Наш весёлый дружный класс - много разных в нём ребят.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</text:p>
          </table:table-cell>
        </table:table-row>
        <table:table-row table:style-name="TableRow1260">
          <table:table-cell table:style-name="TableCell1261">
            <text:p text:style-name="P1262">1.9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Винтики – конфеточки - мальчики и девочки</text:span>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</text:p>
          </table:table-cell>
        </table:table-row>
        <table:table-row table:style-name="TableRow1274">
          <table:table-cell table:style-name="TableCell1275">
            <text:p text:style-name="P1276">1.1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Ссоры и споры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1.1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Проект «Мой театр»</text:span>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0,5</text:p>
          </table:table-cell>
          <table:table-cell table:style-name="TableCell1299">
            <text:p text:style-name="P1300">1,5</text:p>
          </table:table-cell>
        </table:table-row>
        <table:table-row table:style-name="TableRow1301">
          <table:table-cell table:style-name="TableCell1302">
            <text:p text:style-name="Обычный"><text:span text:style-name="T1303">2.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Познай себя</text:span></text:p>
          </table:table-cell>
          <table:table-cell table:style-name="TableCell1309">
            <text:p text:style-name="Обычный"><text:span text:style-name="T1310">17</text:span></text:p>
          </table:table-cell>
          <table:table-cell table:style-name="TableCell1311">
            <text:p text:style-name="Обычный"><text:span text:style-name="T1312">3</text:span></text:p>
          </table:table-cell>
          <table:table-cell table:style-name="TableCell1313">
            <text:p text:style-name="Обычный"><text:span text:style-name="T1314">14</text:span></text:p>
          </table:table-cell>
        </table:table-row>
        <table:table-row table:style-name="TableRow1315">
          <table:table-cell table:style-name="TableCell1316">
            <text:p text:style-name="P1317">2.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Я – неповторимый человек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0,25</text:p>
          </table:table-cell>
          <table:table-cell table:style-name="TableCell1326">
            <text:p text:style-name="P1327">0,75</text:p>
          </table:table-cell>
        </table:table-row>
        <table:table-row table:style-name="TableRow1328">
          <table:table-cell table:style-name="TableCell1329">
            <text:p text:style-name="P1330">2.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Оцени других и себя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1</text:p>
          </table:table-cell>
        </table:table-row>
        <table:table-row table:style-name="TableRow1341">
          <table:table-cell table:style-name="TableCell1342">
            <text:p text:style-name="P1343">2.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Что в имени моем?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0,5</text:p>
          </table:table-cell>
          <table:table-cell table:style-name="TableCell1352">
            <text:p text:style-name="P1353">0,5</text:p>
          </table:table-cell>
        </table:table-row>
        <table:table-row table:style-name="TableRow1354">
          <table:table-cell table:style-name="TableCell1355">
            <text:p text:style-name="P1356">2.4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Мальчики и девочки. Дружить или ссориться?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</text:p>
          </table:table-cell>
        </table:table-row>
        <table:table-row table:style-name="TableRow1367">
          <table:table-cell table:style-name="TableCell1368">
            <text:p text:style-name="P1369">2.5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Посеешь характер - пожнешь судьбу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table-cell table:style-name="TableCell1381">
            <text:p text:style-name="P1382">2.6</text:p>
          </table:table-cell>
          <table:table-cell table:style-name="TableCell1383">
            <text:p text:style-name="P1384"/>
          </table:table-cell>
          <table:table-cell table:style-name="TableCell1385">
            <text:p text:style-name="Обычный"><text:span text:style-name="T1386">Как стать прилежным и старательным</text:span>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</text:p>
          </table:table-cell>
        </table:table-row>
        <table:table-row table:style-name="TableRow1393">
          <table:table-cell table:style-name="TableCell1394">
            <text:p text:style-name="P1395">2.7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Жадность и жадины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2.8</text:p>
          </table:table-cell>
          <table:table-cell table:style-name="TableCell1409">
            <text:p text:style-name="P1410"/>
          </table:table-cell>
          <table:table-cell table:style-name="TableCell1411">
            <text:p text:style-name="Обычный"><text:span text:style-name="T1412">Моя внимательность и внимание</text:span>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2</text:p>
          </table:table-cell>
        </table:table-row>
        <table:table-row table:style-name="TableRow1419">
          <table:table-cell table:style-name="TableCell1420">
            <text:p text:style-name="P1421">2.9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Ответственность и я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2.1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Зависть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0,25</text:p>
          </table:table-cell>
          <table:table-cell table:style-name="TableCell1443">
            <text:p text:style-name="P1444">0,75</text:p>
          </table:table-cell>
        </table:table-row>
        <table:table-row table:style-name="TableRow1445">
          <table:table-cell table:style-name="TableCell1446">
            <text:p text:style-name="P1447">2.1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В дружбе сила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</text:p>
          </table:table-cell>
        </table:table-row>
        <table:table-row table:style-name="TableRow1458">
          <table:table-cell table:style-name="TableCell1459">
            <text:p text:style-name="P1460">2.1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На чем основано взаимопонимание</text:span>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</text:p>
          </table:table-cell>
        </table:table-row>
        <table:table-row table:style-name="TableRow1472">
          <table:table-cell table:style-name="TableCell1473">
            <text:p text:style-name="P1474">2.1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Проект «Моя книжка обо мне»</text:span></text:p>
          </table:table-cell>
          <table:table-cell table:style-name="TableCell1480">
            <text:p text:style-name="Обычный"><text:span text:style-name="T1481">2</text:span></text:p>
          </table:table-cell>
          <table:table-cell table:style-name="TableCell1482">
            <text:p text:style-name="P1483">0,5</text:p>
          </table:table-cell>
          <table:table-cell table:style-name="TableCell1484">
            <text:p text:style-name="P1485">1,5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Заключительное занятие. Итоговая диагностика</text:span></text:p>
          </table:table-cell>
          <table:table-cell table:style-name="TableCell1494">
            <text:p text:style-name="Обычный"><text:span text:style-name="T1495">1</text:span></text:p>
          </table:table-cell>
          <table:table-cell table:style-name="TableCell1496">
            <text:p text:style-name="P1497">0,5</text:p>
          </table:table-cell>
          <table:table-cell table:style-name="TableCell1498">
            <text:p text:style-name="P1499">0,5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Итого</text:span></text:p>
          </table:table-cell>
          <table:table-cell table:style-name="TableCell1508">
            <text:p text:style-name="Обычный"><text:span text:style-name="T1509">33</text:span></text:p>
          </table:table-cell>
          <table:table-cell table:style-name="TableCell1510">
            <text:p text:style-name="Обычный"><text:span text:style-name="T1511">6.6</text:span></text:p>
          </table:table-cell>
          <table:table-cell table:style-name="TableCell1512">
            <text:p text:style-name="Обычный"><text:span text:style-name="T1513">26,5</text:span></text:p>
          </table:table-cell>
        </table:table-row>
      </table:table>
      <text:p text:style-name="P1514"/>
      <text:p text:style-name="P1515"/>
      <text:p text:style-name="P1516"><text:span text:style-name="T1517">Приложение 2</text:span></text:p>
      <text:p text:style-name="P1518"/>
      <text:p text:style-name="P1519"><text:span text:style-name="T1520">Критерии оценки<text:s/></text:span><text:span text:style-name="T1521">успешности развития <text:s/></text:span></text:p>
      <text:p text:style-name="P1522"><text:span text:style-name="T1523">социально-личностных качеств учащихся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Критерии <text:s/></text:p>
          </table:table-cell>
          <table:table-cell table:style-name="TableCell1534">
            <text:p text:style-name="P1535">Высокий уровень</text:p>
          </table:table-cell>
          <table:table-cell table:style-name="TableCell1536">
            <text:p text:style-name="P1537">Хороший</text:p>
            <text:p text:style-name="P1538">уровень</text:p>
          </table:table-cell>
          <table:table-cell table:style-name="TableCell1539">
            <text:p text:style-name="P1540">Средний уровень</text:p>
          </table:table-cell>
          <table:table-cell table:style-name="TableCell1541">
            <text:p text:style-name="P1542">Низкий уровень</text:p>
          </table:table-cell>
        </table:table-row>
        <table:table-row table:style-name="TableRow1543">
          <table:table-cell table:style-name="TableCell1544">
            <text:p text:style-name="P1545">Усвоение <text:s/>представлений <text:s/>о себе, качествах личности и нравственных нормах поведения</text:p>
            <text:p text:style-name="P1546"/>
          </table:table-cell>
          <table:table-cell table:style-name="TableCell1547">
            <text:p text:style-name="P1548">Способен оценить «кем <text:s/>я был» и «кем я стал»; мотив «я должен» преобладает над «я хочу». Умеет анализировать поступки свои и других детей, выполнение поручений, происходящие события. Осознает свою половую принадлежность. Соблюдает личную неприкосновенность других. Соблюдает правила поведения в обществе.</text:p>
          </table:table-cell>
          <table:table-cell table:style-name="TableCell1549">
            <text:p text:style-name="P1550">Знания не систематизированы. <text:s/>Не всегда может отстоять собственную позицию. Обладает чувством собственного достоинства. Развиты такие черты характера <text:s/>как трудолюбие, аккуратность, добросовестность, вежливость. Замечает, когда кто-то нуждается в помощи и оказывает ее.</text:p>
          </table:table-cell>
          <table:table-cell table:style-name="TableCell1551">
            <text:p text:style-name="P1552">«Я хочу» часто доминирует над «я должен». Знания элементарны. Объем знаний о правилах социального поведения не затрудняет общение и взаимодействие с другими людьми. Большая часть практических действий выполняется самостоятельно, но только эпизодически. Социальная адаптация затруднена.</text:p>
          </table:table-cell>
          <table:table-cell table:style-name="TableCell1553">
            <text:p text:style-name="P1554">Знания фрагментарны, на элементарном уровне, не соответствуют возрасту. <text:s/>Объем <text:s/>знаний недостаточен для общения и взаимодействия с другими людьми. Большая часть практических действий выполняется только со значимым взрослым. Социальная адаптация затруднена.</text:p>
          </table:table-cell>
        </table:table-row>
        <table:table-row table:style-name="TableRow1555">
          <table:table-cell table:style-name="TableCell1556">
            <text:p text:style-name="P1557">Усвоение коммуникативных умений, способов разрешения социальных ситуаций</text:p>
          </table:table-cell>
          <table:table-cell table:style-name="TableCell1558">
            <text:p text:style-name="P1559">Владеет вербальными средствами общения. Понимает и адекватно отвечает на просьбы, приветствия, замечания, возражения. Владеет коммуникативными моделями поведения (в гостях, транспорте, в <text:s/>цирке.)</text:p>
          </table:table-cell>
          <table:table-cell table:style-name="TableCell1560">
            <text:p text:style-name="P1561">Понимает обращенную к нему речь. Вызывает затруднение начать беседу, продолжить и <text:s/>закончить ее. Владеет невербальными средствами общения: мимикой, жестами.</text:p>
          </table:table-cell>
          <table:table-cell table:style-name="TableCell1562">
            <text:p text:style-name="P1563">Затрудняется выразить свои мысли в связи с недостаточным <text:s/>владением вербальными и невербальными средствами общения. Недостаточно владеет нормами поведения в обществе.</text:p>
          </table:table-cell>
          <table:table-cell table:style-name="TableCell1564">
            <text:p text:style-name="P1565">В связи с недостаточным словарным запасом плохо владеет речевым выражением своих мыслей, знаний, желаний. Не владеет моделями общения и взаимодействия с людьми в разных жизненных ситуациях.</text:p>
          </table:table-cell>
        </table:table-row>
      </table:table>
      <text:p text:style-name="P1566"/>
      <text:p text:style-name="P1567"><text:span text:style-name="T1568">По данным критериям систематически осуществляется мониторинг, позволяющий отслеживать результаты успешности <text:s/>развития младших <text:s/>школьников. Данные мониторинга заносятся в карту (</text:span><text:span text:style-name="T1569">Таблица 1</text:span><text:span text:style-name="T1570">).</text:span></text:p>
      <text:p text:style-name="P1571"><text:span text:style-name="T1572">Приложение 3</text:span></text:p>
      <text:p text:style-name="P1573"><text:span text:style-name="T1574">Диагностический инструментарий оценки успешности реализации программы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Критерии</text:span></text:p>
          </table:table-cell>
          <table:table-cell table:style-name="TableCell1583">
            <text:p text:style-name="P1584"><text:span text:style-name="T1585">Диагностический инструментарий</text:span></text:p>
          </table:table-cell>
        </table:table-row>
        <table:table-row table:style-name="TableRow1586">
          <table:table-cell table:style-name="TableCell1587">
            <text:p text:style-name="P1588">Характер межличностных отношений</text:p>
          </table:table-cell>
          <table:table-cell table:style-name="TableCell1589">
            <text:p text:style-name="P1590">тестирование,</text:p>
            <text:p text:style-name="P1591">наблюдения</text:p>
          </table:table-cell>
        </table:table-row>
        <table:table-row table:style-name="TableRow1592">
          <table:table-cell table:style-name="TableCell1593">
            <text:p text:style-name="P1594">Развитие коммуникативных способностей</text:p>
          </table:table-cell>
          <table:table-cell table:style-name="TableCell1595">
            <text:p text:style-name="P1596">анкетирование,</text:p>
            <text:p text:style-name="P1597">наблюдения</text:p>
          </table:table-cell>
        </table:table-row>
        <table:table-row table:style-name="TableRow1598">
          <table:table-cell table:style-name="TableCell1599">
            <text:p text:style-name="P1600">Сформированность <text:s/>нравственных <text:s/>качеств</text:p>
          </table:table-cell>
          <table:table-cell table:style-name="TableCell1601">
            <text:p text:style-name="P1602">анкетирование,</text:p>
            <text:p text:style-name="P1603">тестирование,</text:p>
            <text:p text:style-name="P1604">наблюдения</text:p>
          </table:table-cell>
        </table:table-row>
        <table:table-row table:style-name="TableRow1605">
          <table:table-cell table:style-name="TableCell1606">
            <text:p text:style-name="P1607">Самосознание <text:s/>и самооценка черт характера</text:p>
          </table:table-cell>
          <table:table-cell table:style-name="TableCell1608">
            <text:p text:style-name="P1609">тестирование,</text:p>
            <text:p text:style-name="P1610">анкетирование</text:p>
          </table:table-cell>
        </table:table-row>
        <table:table-row table:style-name="TableRow1611">
          <table:table-cell table:style-name="TableCell1612">
            <text:p text:style-name="P1613">Соблюдение нравственных норм поведения</text:p>
          </table:table-cell>
          <table:table-cell table:style-name="TableCell1614">
            <text:p text:style-name="P1615">анкетирование,</text:p>
            <text:p text:style-name="P1616">тестирование,</text:p>
            <text:p text:style-name="P1617">наблюдения</text:p>
          </table:table-cell>
        </table:table-row>
      </table:table>
      <text:p text:style-name="P1618"><text:span text:style-name="T1620">Таблица 1. Карта результатов мониторинга успешности развития <text:s/></text:span></text:p>
      <text:p text:style-name="P1621"><text:span text:style-name="T1622">социально-личностных качеств воспитанников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rows-spanned="3">
            <text:p text:style-name="P1640">Фамилия, имя <text:s/>обучающегося</text:p>
          </table:table-cell>
          <table:table-cell table:style-name="TableCell1641" table:number-rows-spanned="3">
            <text:p text:style-name="P1642">Периоды <text:s/>оценивания</text:p>
          </table:table-cell>
          <table:table-cell table:style-name="TableCell1643" table:number-columns-spanned="11">
            <text:p text:style-name="P1644"><text:span text:style-name="T1645">Компоненты дости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 table:number-columns-spanned="6">
            <text:p text:style-name="P1650"><text:span text:style-name="T1651">Усвоение коммуникативных умений, способов разрешения социальных ситуаций</text:span></text:p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5">
            <text:p text:style-name="P1654"><text:span text:style-name="T1655">Усвоение <text:s/>представлений <text:s/>о себе, качествах личности и нравственных нормах повед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Умение внимательно и активно слушать</text:span></text:p>
          </table:table-cell>
          <table:table-cell table:style-name="TableCell1662">
            <text:p text:style-name="P1663"><text:span text:style-name="T1664"><text:s/>Способность вступать в контакт и вести разговор с собеседником.</text:span></text:p>
          </table:table-cell>
          <table:table-cell table:style-name="TableCell1665">
            <text:p text:style-name="P1666"><text:span text:style-name="T1667">Использование мимики и жестов для более эффективного выражения своих мыслей</text:span></text:p>
          </table:table-cell>
          <table:table-cell table:style-name="TableCell1668">
            <text:p text:style-name="P1669"><text:span text:style-name="T1670">Владеет коммуникативными моделями поведения, общения и взаимодействия с людьми в разных жизненных ситуациях</text:span></text:p>
          </table:table-cell>
          <table:table-cell table:style-name="TableCell1671">
            <text:p text:style-name="P1672"><text:span text:style-name="T1673">Понимает и адекватно отвечает на просьбы, чувства <text:s/>приветствия ,замечания, возражения, отвержения</text:span></text:p>
          </table:table-cell>
          <table:table-cell table:style-name="TableCell1674">
            <text:p text:style-name="P1675"><text:span text:style-name="T1676">Осознание особенностей себя и других людей и учет их в ходе общения</text:span></text:p>
          </table:table-cell>
          <table:table-cell table:style-name="TableCell1677">
            <text:p text:style-name="P1678"><text:span text:style-name="T1679">Соблюдает личностную неприкосновенность и достоинства <text:s/>других</text:span></text:p>
          </table:table-cell>
          <table:table-cell table:style-name="TableCell1680">
            <text:p text:style-name="P1681"><text:span text:style-name="T1682">Адекватно понимает качества личности</text:span></text:p>
          </table:table-cell>
          <table:table-cell table:style-name="TableCell1683">
            <text:p text:style-name="P1684"><text:span text:style-name="T1685">Обладает чувством <text:s/>собственного достоинства, может отстоять собственную позицию</text:span></text:p>
          </table:table-cell>
          <table:table-cell table:style-name="TableCell1686">
            <text:p text:style-name="P1687"><text:span text:style-name="T1688">Соблюдает нравственные нормы поведения</text:span></text:p>
          </table:table-cell>
          <table:table-cell table:style-name="TableCell1689">
            <text:p text:style-name="P1690"><text:span text:style-name="T1691">Умеет анализировать поступки свои и других людей</text:span></text:p>
          </table:table-cell>
        </table:table-row>
        <table:table-row table:style-name="TableRow1692">
          <table:table-cell table:style-name="TableCell1693" table:number-rows-spanned="2">
            <text:p text:style-name="P1694"/>
          </table:table-cell>
          <table:table-cell table:style-name="TableCell1695">
            <text:p text:style-name="P1696">Исходное состояние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Через год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><text:span text:style-name="T1770">Приложение 4</text:span></text:p>
      <text:p text:style-name="P1771">Методические разработки занятий</text:p>
      <text:p text:style-name="P1772">Занятие 1.</text:p>
      <text:p text:style-name="P1773">Волшебные слова</text:p>
      <text:p text:style-name="P1774">(познавательно - этическая беседа)</text:p>
      <text:p text:style-name="P1775">Цель:</text:p>
      <text:p text:style-name="P1776">o формировать у детей элементарные умения общения посредством</text:p>
      <text:p text:style-name="P1777"><text:s/>вежливых слов</text:p>
      <text:p text:style-name="P1778"><text:s/>Задачи:</text:p>
      <text:list text:style-name="LFO48" text:continue-numbering="true">
        <text:list-item>
          <text:p text:style-name="P1779">помочь детям осознать значение волшебных слов посредством игр, ситуаций</text:p>
        </text:list-item>
      </text:list>
      <text:list text:style-name="LFO50" text:continue-numbering="true">
        <text:list-item>
          <text:p text:style-name="P1780">ознакомить детей с правилами дружеских отношений, умение строить отношения</text:p>
        </text:list-item>
        <text:list-item>
          <text:p text:style-name="P1781">формировать умения анализировать поступки других и собственные действия с учетом нравственных оценок</text:p>
        </text:list-item>
        <text:list-item>
          <text:p text:style-name="P1782">расширение активного словаря</text:p>
        </text:list-item>
        <text:list-item>
          <text:p text:style-name="P1783">воспитывать уважительное отношение к окружающим людям и сверстникам;</text:p>
        </text:list-item>
      </text:list>
      <text:p text:style-name="P1784">Оборудование: письмо от Феи вежливости, изображение страны вежливости</text:p>
      <text:p text:style-name="P1785">на ватмане, презентация «Волшебное зеркало», заготовки для</text:p>
      <text:p text:style-name="P1786">коллективной творческой работы.</text:p>
      <text:p text:style-name="P1787">План.</text:p>
      <text:p text:style-name="P1788">I. Вводная часть</text:p>
      <text:p text:style-name="P1789">II. Основная часть</text:p>
      <text:p text:style-name="P1790">1. Чтение стихотворений и нахождение в них волшебных слов</text:p>
      <text:p text:style-name="P1791">2. Игра «Подскажи волшебное словечко»</text:p>
      <text:p text:style-name="P1792">3. Игра «Выполни вежливую просьбу»</text:p>
      <text:p text:style-name="P1793">4. Просмотр и обсуждение ситуаций. (Презентация)</text:p>
      <text:p text:style-name="P1794">III. Итог.</text:p>
      <text:p text:style-name="P1795">Ход занятия.</text:p>
      <text:p text:style-name="P1796">IV. Организационный момент.</text:p>
      <text:p text:style-name="P1797">1.Дети входят под музыку.</text:p>
      <text:p text:style-name="P1798">-Ребята, посмотрите, сколько у нас гостей, давайте с ними поздороваемся.</text:p>
      <text:p text:style-name="P1799">Станьте в круг, возьмитесь за руки и молча, глядя в глаза соседу, подарите ему улыбку. Ведь улыбка это радостное настроение.</text:p>
      <text:p text:style-name="P1800">(Психогимнастика).</text:p>
      <text:p text:style-name="P1801">Тихонечко, удобно сели, положите руки перед собой, спину выпрямите. Дети, когда мы вошли и увидели гостей, что мы сделали?</text:p>
      <text:p text:style-name="P1802">(поздоровались)</text:p>
      <text:p text:style-name="P1803">А какое это слово? (вежливое, волшебное)</text:p>
      <text:p text:style-name="Обычный"><text:span text:style-name="T1804">Сегодня мы и поговорим о волшебных словах, о правилах вежливости, о том, как становится радостнее и теплее, когда мы произносим и слышим волшебные слова.</text:span></text:p>
      <text:p text:style-name="P1805">V. Основная часть</text:p>
      <text:p text:style-name="P1806">Раздается стук в дверь.</text:p>
      <text:p text:style-name="P1807">- Кто бы это мог быть?</text:p>
      <text:p text:style-name="P1808">- Вам письмо от Феи и сверток.</text:p>
      <text:p text:style-name="P1809">Письмо вскрывается и зачитывается.</text:p>
      <text:p text:style-name="P1810">«Дорогие ребята!</text:p>
      <text:p text:style-name="P1811">У нас большая неприятность. Все волшебные слова и правила</text:p>
      <text:p text:style-name="P1812">вежливости унесла и спрятала Баба Яга. И теперь нам стало грустно.</text:p>
      <text:p text:style-name="P1813">Дети, помогите, пожалуйста, вернуть хорошее настроение, а для</text:p>
      <text:p text:style-name="Обычный"><text:span text:style-name="T1814">этого вам нужно узнать, где же спрятаны все волшебные слова</text:span><text:span text:style-name="T1815">»</text:span></text:p>
      <text:p text:style-name="P1816">(вывешивается ватман, наклеены только домики).</text:p>
      <text:p text:style-name="P1817">- Посмотрите, какая страна? (грустная)</text:p>
      <text:p text:style-name="P1818">Посмотрим, что же у нас получится, когда мы вернем все вежливые слова.</text:p>
      <text:p text:style-name="P1819">1. Ребята, вы знаете много стихотворений, давайте несколько расскажем, может быть там спрятаны волшебные слова.</text:p>
      <text:p text:style-name="P1820">Добрые слова не лень</text:p>
      <text:p text:style-name="P1821">Повторять нам каждый день,</text:p>
      <text:p text:style-name="P1822">Только выйдем за ворота,</text:p>
      <text:p text:style-name="P1823">Всем идущим на работу,</text:p>
      <text:p text:style-name="P1824">Кузнецу, врачу, ткачу:</text:p>
      <text:p text:style-name="P1825">«С добрым утром» - я кричу.</text:p>
      <text:p text:style-name="P1826">«Добрый день!» - кричим мы вслед</text:p>
      <text:p text:style-name="P1827">Всем идущим на обед.</text:p>
      <text:p text:style-name="P1828">«Добрый вечер!» - так встречаю</text:p>
      <text:p text:style-name="P1829">Всех домой спешащих к чаю.</text:p>
      <text:p text:style-name="P1830">Будьте добры и будьте любезны –</text:p>
      <text:p text:style-name="P1831">Эти слова в разговоре полезны</text:p>
      <text:p text:style-name="P1832">С ними легко на прогулке и дома,</text:p>
      <text:p text:style-name="P1833">Будет полезно их слышать любому.</text:p>
      <text:p text:style-name="P1834">Дима разбил драгоценную вазу.</text:p>
      <text:p text:style-name="P1835">Бабушка с мамой нахмурились сразу,</text:p>
      <text:p text:style-name="P1836">Но Дима нашелся, взглянув им в глаза.</text:p>
      <text:p text:style-name="P1837">Он робко и тихо «Простите» - сказал».</text:p>
      <text:p text:style-name="P1838">И мама молчит, улыбается даже:</text:p>
      <text:p text:style-name="P1839">«Мы купим другую, есть лучше в продаже».</text:p>
      <text:p text:style-name="P1840">«Простите!» Казалось бы,</text:p>
      <text:p text:style-name="P1841">Что в нем такого?</text:p>
      <text:p text:style-name="P1842">А вот ведь какое чудесное слово.</text:p>
      <text:p text:style-name="P1843">Вот сколько мы нашли вежливых слов (несколько перечислить)</text:p>
      <text:p text:style-name="Обычный"><text:span text:style-name="T1844">2. Ребята, поиграем в<text:s/></text:span><text:span text:style-name="T1845">игру «Подскажи словечко»</text:span></text:p>
      <text:p text:style-name="P1846">Вам нужно внимательно выслушать меня и в конце стихотворения подсказать всем вместе потерянное слово.</text:p>
      <text:p text:style-name="P1847">Выглянет солнышко, спрячется тень.</text:p>
      <text:p text:style-name="P1848">Если с улыбкой сказать…(добрый день).</text:p>
      <text:p text:style-name="P1849">Дед про внучку говорил: «Экая досада,</text:p>
      <text:p text:style-name="P1850">Я портфель ей подарил, вижу – очень рада,</text:p>
      <text:p text:style-name="P1851">Только вот молчит как рыба,</text:p>
      <text:p text:style-name="P1852">А должна сказать …(спасибо)</text:p>
      <text:p text:style-name="P1853">Если мама нас бранит за шалости,</text:p>
      <text:p text:style-name="P1854">Мы ей говорим…(прости, пожалуйста).</text:p>
      <text:p text:style-name="P1855">За чаем, обедом и ужином</text:p>
      <text:p text:style-name="P1856">Приветливо, а не сердито,</text:p>
      <text:p text:style-name="P1857">Сказать обязательно нужно</text:p>
      <text:p text:style-name="P1858">Приятного … аппетита!</text:p>
      <text:p text:style-name="P1859">Растает даже ледяная глыба</text:p>
      <text:p text:style-name="P1860">От слова теплого …(спасибо).</text:p>
      <text:p text:style-name="P1861">Мальчик вежливый и грамотный</text:p>
      <text:p text:style-name="P1862">Говорит, встречаясь, (здравствуйте).</text:p>
      <text:p text:style-name="P1863">Встретил Настю я на улице сейчас.</text:p>
      <text:p text:style-name="P1864">Настя славная девчонка,</text:p>
      <text:p text:style-name="P1865">Настя ходит в первый класс,</text:p>
      <text:p text:style-name="P1866">Но при встрече с Настенькой</text:p>
      <text:p text:style-name="P1867">Не услышал слова …(здравствуйте).</text:p>
      <text:p text:style-name="P1868">Встретил Витю я, соседа.</text:p>
      <text:p text:style-name="P1869">Встреча грустная была:</text:p>
      <text:p text:style-name="P1870">На меня он как торпеда,</text:p>
      <text:p text:style-name="P1871">Налетел из-за угла.</text:p>
      <text:p text:style-name="P1872">Но представьте, зря от Вити</text:p>
      <text:p text:style-name="P1873">Ждал я слова …(извините).</text:p>
      <text:p text:style-name="P1874">Начиная день, так просто и мудро</text:p>
      <text:p text:style-name="P1875">Говорить знакомым…(доброе утро).</text:p>
      <text:p text:style-name="P1876">Уходя, обернись на прощанье</text:p>
      <text:p text:style-name="P1877">Что ты должен сказать… (До свиданья)</text:p>
      <text:p text:style-name="P1878">Какие еще мы нашли слова (перечислить)?</text:p>
      <text:p text:style-name="Обычный"><text:span text:style-name="T1879">3. Теперь мы отдохнем и поиграем<text:s/></text:span><text:span text:style-name="T1880">в игру «Будь внимательным !»</text:span></text:p>
      <text:p text:style-name="P1881">Если услышали волшебное слово, то выполняете просьбу, если нет – то не выполняете.</text:p>
      <text:p text:style-name="P1882">Встаньте, пожалуйста.</text:p>
      <text:p text:style-name="P1883">Поднимите руки.</text:p>
      <text:p text:style-name="P1884">Поднимите, пожалуйста, руки.</text:p>
      <text:p text:style-name="P1885">Будьте добры опустите руки.</text:p>
      <text:p text:style-name="P1886">Поднимите, пожалуйста, правую руку.</text:p>
      <text:p text:style-name="P1887">Опустите, пожалуйста, правую руку.</text:p>
      <text:p text:style-name="P1888">Похлопайте.</text:p>
      <text:p text:style-name="P1889">Будьте добры, хлопните 3 раза.</text:p>
      <text:p text:style-name="P1890">Тихонько сядьте.</text:p>
      <text:p text:style-name="P1891">Тихонько сядьте, пожалуйста.</text:p>
      <text:p text:style-name="P1892">Спасибо, ребята! Молодцы! Все были внимательными.</text:p>
      <text:p text:style-name="P1893"><text:s/>4. Просмотр и обсуждение ситуаций. (Презентация)</text:p>
      <text:p text:style-name="Обычный"><text:span text:style-name="T1894">Теперь вам надо поискать слова в этом волшебном зеркале. Вы должны внимательно посмотреть и отгадать, какое волшебное слово спрятано в этом зеркале.</text:span></text:p>
      <text:p text:style-name="P1895">1. Дети сидят за накрытым столом. Расскажи как надо вести себя за столом?</text:p>
      <text:p text:style-name="P1896">(За столом нельзя разговаривать, нужно говорить приятного аппетита, после еды сказать спасибо)</text:p>
      <text:p text:style-name="P1897">2. Дети заходят в класс к учителю.</text:p>
      <text:p text:style-name="P1898">Что говорят при встрече? (Здравствуйте)</text:p>
      <text:p text:style-name="Обычный"><text:span text:style-name="T1899">А кто должен сказать здравствуйте первым? С взрослыми всегда надо здороваться первыми.</text:span></text:p>
      <text:p text:style-name="P1900">3. Дети выходят из класса. Какие слова говорят при расставании? (до свидания)</text:p>
      <text:p text:style-name="P1901">4. Просит книгу. Как можно попросить книгу? (дайте, пожалуйста, эту книгу)</text:p>
      <text:p text:style-name="P1902">Какими словами можно поблагодарить? (большое спасибо, спасибо).</text:p>
      <text:p text:style-name="P1903">5. Спит в кроватке. Когда ложатся спать, какие слова говорят друг другу? (спокойной ночи)</text:p>
      <text:p text:style-name="P1904">6. Дверь придерживает и пропускает взрослого .</text:p>
      <text:p text:style-name="P1905">Кто должен пройти первым?</text:p>
      <text:p text:style-name="P1906">Какие слова говорят при этом? (проходите, пожалуйста)</text:p>
      <text:p text:style-name="P1907">7. Один плачет, другой гладит по голове.</text:p>
      <text:p text:style-name="P1908">Как вы думаете, что произошло с мальчиком, который плачет?</text:p>
      <text:p text:style-name="P1909">(его обидели, а вежливый человек должен пожалеть)</text:p>
      <text:p text:style-name="P1910">А что если его обидел этот мальчик? (Должен сказать прости, пожалуйста, извини)</text:p>
      <text:p text:style-name="P1911">Какие ребята были в волшебном зеркале? (вежливые)</text:p>
      <text:p text:style-name="P1912">Сила волшебных слов зависит от того как ты их скажешь. Волшебные слова надо говорить тихо, ласково, глядя в глаза, к кому обращаешься.</text:p>
      <text:p text:style-name="P1913">VI. Итог.</text:p>
      <text:p text:style-name="Обычный"><text:span text:style-name="T1914">Вот какие мы молодцы. Хотела нас перехитрить Баба Яга, а мы справились со всеми заданиями. Ребята мы с вами нашли все волшебные слова и выполнили просьбу Феи. А теперь подарим эти слова Фее. Ребята, надо каждому по очереди взять цветочек сказать волшебные слова, подарить их и тогда страна засияет. (Украшают страну - цветок, бабочку, солнышко)</text:span></text:p>
      <text:p text:style-name="P1915">- Волшебные слова очень приятны и согревают всех теплом как</text:p>
      <text:p text:style-name="P1916">солнышко в теплый день, давайте приклеим еще и солнышко.</text:p>
      <text:p text:style-name="P1917"><text:s/>В это время входит Фея, в руках корзиночка и сверток.</text:p>
      <text:p text:style-name="P1918"/>
      <text:p text:style-name="Обычный"><text:span text:style-name="T1919">Занятие 2.</text:span></text:p>
      <text:p text:style-name="P1920">Если с другом вышел в путь</text:p>
      <text:p text:style-name="P1921">(праздник-игра)</text:p>
      <text:p text:style-name="P1922">Цель:</text:p>
      <text:list text:style-name="LFO50" text:continue-numbering="true">
        <text:list-item>
          <text:p text:style-name="P1923">формирование представлений о таком нравственном качестве как дружба</text:p>
        </text:list-item>
        <text:list-item>
          <text:p text:style-name="P1924">коррекция межличностных отношений</text:p>
        </text:list-item>
      </text:list>
      <text:p text:style-name="P1925">Задачи:</text:p>
      <text:list text:style-name="LFO50" text:continue-numbering="true">
        <text:list-item>
          <text:p text:style-name="P1926">пояснить понятие «дружелюбие» «дружба», «доброжелательность»</text:p>
        </text:list-item>
      </text:list>
      <text:list text:style-name="LFO51" text:continue-numbering="true">
        <text:list-item>
          <text:p text:style-name="P1927">помочь детям осознать значение дружбы посредством игр, ситуаций</text:p>
        </text:list-item>
        <text:list-item>
          <text:p text:style-name="P1928">ознакомить детей с правилами дружеских отношений, умением строить отношения, дорожить дружбой</text:p>
        </text:list-item>
        <text:list-item>
          <text:p text:style-name="P1929">формировать умения анализировать поступки других и собственные действия с учетом нравственных оценок</text:p>
        </text:list-item>
      </text:list>
      <text:p text:style-name="P1930">Оборудование: компьютер, презентация-сопровождение, музыкальное</text:p>
      <text:p text:style-name="P1931">оформление, плакат с нарисованным сердцем, вырезанные из бумаги</text:p>
      <text:p text:style-name="P1932">сердечки, выставка рисунков.</text:p>
      <text:p text:style-name="P1933">План</text:p>
      <text:p text:style-name="P1934">I. Организационный момент</text:p>
      <text:p text:style-name="P1935"><text:s/>Психогимнастика «Улыбка»</text:p>
      <text:p text:style-name="P1936">II. Основная часть</text:p>
      <text:p text:style-name="P1937">1. Узнай тему занятия из сюжета м/ф «Кот Леопольд»</text:p>
      <text:p text:style-name="P1938">2. Игра на внимание «Это я, это я, это все мои друзья»</text:p>
      <text:p text:style-name="P1939">3. Стихотворение «Дружный класс»</text:p>
      <text:p text:style-name="P1940">4. Сюрпризный момент «Пожелания другу»</text:p>
      <text:p text:style-name="P1941">5. Обсуждение ситуаций на мультимедийном проекторе</text:p>
      <text:p text:style-name="P1942">6. Релаксационное упражнение «Давайте жить дружно»</text:p>
      <text:p text:style-name="P1943">7. Разыгрывание и обсуждение ситуаций</text:p>
      <text:p text:style-name="P1944">8. Выработка правил крепкой дружбы.</text:p>
      <text:p text:style-name="P1945">III. Итог</text:p>
      <text:p text:style-name="P1946"><text:s/>Работа с плакатом « Сердце дружбы»</text:p>
      <text:p text:style-name="P1947"><text:s/>Песня «Дружба крепкая»</text:p>
      <text:p text:style-name="P1948">Ход занятия</text:p>
      <text:p text:style-name="P1949">I. Орг. момент</text:p>
      <text:p text:style-name="P1950">Психогимнастика «Улыбка».</text:p>
      <text:p text:style-name="Обычный"><text:span text:style-name="T1951">-Ребята, посмотрите, сколько у нас гостей. Давайте поработаем так, чтобы они за нас порадовались. Станьте в круг, возьмитесь тихонько за руки, почувствуйте дружеское тепло ваших рук и молча, глядя в глаза соседу, подарите ему улыбку. Ведь улыбка это радостное настроение. Возьмем это радостное настроение с собой.</text:span></text:p>
      <text:p text:style-name="P1952">II. Основная часть</text:p>
      <text:p text:style-name="P1953">А тему нашего занятия подскажет сюжет из мультфильма.</text:p>
      <text:p text:style-name="P1954">Посмотрите на экран.</text:p>
      <text:p text:style-name="P1955">Сегодня будем обсуждать несколько вопросов. Как вы понимаете слово «дружба»? Кого мы можем назвать другом? Что значит дружить? Какое прекрасное слово – «дружба». Что же такое дружба?</text:p>
      <text:p text:style-name="Обычный"><text:span text:style-name="T1956">Дружба – это когда люди дружат, они хотят быть вместе, они интересуют друг друга, доверяют друг другу. Настоящие друзья понимают тебя и уважают твои интересы. Если любую работу делать дружно, то будет получаться быстро и хорошо. Без дружбы и без друзей наша жизнь невозможна.</text:span></text:p>
      <text:p text:style-name="P1957">Кого мы можем назвать другом?</text:p>
      <text:p text:style-name="Обычный"><text:span text:style-name="T1958">Друг – это интересная книга, которую читаешь. Друг- это воспитатель, который помогает в трудную минуту. Друг – это игрушки, которые выслушивают меня, когда мне плохо. Это подруга – с которой можно посекретничать. Почему свои отношения вы называете дружбой? ( вместе – мы сила, вместе играем, он мне помогает во всем, с ним интересно.)</text:span></text:p>
      <text:p text:style-name="P1959">Игра на внимание « Это я, это я…»</text:p>
      <text:p text:style-name="P1960">Кто из вас не любит скуки,</text:p>
      <text:p text:style-name="P1961">Кто здесь мастер на все руки?........</text:p>
      <text:p text:style-name="P1962">Кто танцует и поет?............</text:p>
      <text:p text:style-name="P1963">Кто одежду бережет,</text:p>
      <text:p text:style-name="P1964">Под кровать ее кладет?..........</text:p>
      <text:p text:style-name="P1965">Вещи кто хранит в порядке?........</text:p>
      <text:p text:style-name="P1966">Рвет и книжки, и тетрадки?.........</text:p>
      <text:p text:style-name="P1967">Кто «спасибо» говорит?....</text:p>
      <text:p text:style-name="P1968">Повара не благодарит?......</text:p>
      <text:p text:style-name="P1969">Кто первым готов всегда взяться за дело?...</text:p>
      <text:p text:style-name="P1970">Кто в зале спортивном бегает смело?...</text:p>
      <text:p text:style-name="P1971">А кто не лентяй, и не трус, и не плакса?...</text:p>
      <text:p text:style-name="P1972">Кто ставит в альбоме огромную кляксу?...</text:p>
      <text:p text:style-name="P1973">Кто на вопросы всегда отвечает,</text:p>
      <text:p text:style-name="P1974">Друзьям кто в беде всегда помогает?.....</text:p>
      <text:p text:style-name="P1975">Восп. Хорошо, что у нас много друзей.</text:p>
      <text:p text:style-name="P1976">Я рада, что наш класс дружный.</text:p>
      <text:p text:style-name="P1977">А теперь послушаем стихотворение.</text:p>
      <text:p text:style-name="P1978">Дружба крепкая у нас,</text:p>
      <text:p text:style-name="P1979">Ей гордится весь наш класс.</text:p>
      <text:p text:style-name="P1980">Вместе учимся, играем,</text:p>
      <text:p text:style-name="P1981">Веселимся, отдыхаем.</text:p>
      <text:p text:style-name="P1982">Ну а если у кого-то</text:p>
      <text:p text:style-name="P1983">Приключится вдруг беда,</text:p>
      <text:p text:style-name="P1984">Огорчаться нет причины:</text:p>
      <text:p text:style-name="P1985">Мы поможем всем всегда.</text:p>
      <text:p text:style-name="P1986">Если радость у кого-то,</text:p>
      <text:p text:style-name="P1987">Вместе радуемся мы,</text:p>
      <text:p text:style-name="P1988">Потому что в нашем классе</text:p>
      <text:p text:style-name="P1989">Все заботливы, дружны.</text:p>
      <text:p text:style-name="P1990"/>
      <text:p text:style-name="P1991">Сюрпризный момент. В наш дружный коллектив пришел еще один мальчик. Давайте ему подарим шарики, а на них напишем наши имена.</text:p>
      <text:p text:style-name="Обычный"><text:span text:style-name="T1992">На фотографии –ситуации - какой комплимент, какая фраза здесь спрятана? Какими словами можно обращаться к другу?</text:span></text:p>
      <text:p text:style-name="P1993">Просьба – (дает, просит, благодарит) книгу, игрушку(доброжелательный тон, взгляд)</text:p>
      <text:p text:style-name="P1994">Дай мне, пожалуйста…</text:p>
      <text:p text:style-name="P1995">Спасибо, мне приятно, что ты это предложил</text:p>
      <text:p text:style-name="P1996">Не могла бы ты мне дать…</text:p>
      <text:p text:style-name="P1997">Разреши мне, пожалуйста…</text:p>
      <text:p text:style-name="P1998">Играют дружно</text:p>
      <text:p text:style-name="P1999">Как хорошо иметь верного друга!</text:p>
      <text:p text:style-name="P2000">Мне очень нравится твой характер!</text:p>
      <text:p text:style-name="P2001">Хочешь, будем вместе играть?</text:p>
      <text:p text:style-name="P2002">Спасибо, но мне это не нравится</text:p>
      <text:p text:style-name="P2003">Рисуют, собирают конструктор</text:p>
      <text:p text:style-name="P2004">Здорово это у тебя получилось!</text:p>
      <text:p text:style-name="P2005">Ты все сделал правильно.</text:p>
      <text:p text:style-name="P2006">У тебя обязательно получится!</text:p>
      <text:p text:style-name="P2007">мама привезла гостинцы – правильно угостить, разделить,</text:p>
      <text:p text:style-name="P2008">дерутся – так поступаю друзья?,</text:p>
      <text:p text:style-name="P2009">Жалеет</text:p>
      <text:p text:style-name="P2010">Прости, пожалуйста, но так получилось</text:p>
      <text:p text:style-name="P2011">Прости, я не хотела тебя обидеть.</text:p>
      <text:p text:style-name="P2012">Извини, это получилось случайно.</text:p>
      <text:p text:style-name="P2013">Мне очень жаль, что это произошло.</text:p>
      <text:p text:style-name="P2014">Я могу тебе помочь?</text:p>
      <text:p text:style-name="P2015">Разыгрывание ситуаций</text:p>
      <text:p text:style-name="P2016">1. Катя и Настя дружат с детства. Катя говорит: «Я не хочу, чтобы Настя дружила еще с кем-то…» А Настя говорит: « Я хочу дружить со всеми ребятами в классе» (права друзей следует уважать)</text:p>
      <text:p text:style-name="P2017">2. Помочь сложить вещи, игрушки, без напоминания.</text:p>
      <text:p text:style-name="P2018">Спасибо, я с удовольствием это сделаю!</text:p>
      <text:p text:style-name="P2019">3. Поиграть вместе – не спорить из-за игрушки.</text:p>
      <text:p text:style-name="Обычный"><text:span text:style-name="T2020"><text:s/></text:span><text:span text:style-name="T2021">Упражнение «Давайте жить дружно»</text:span></text:p>
      <text:p text:style-name="P2022">Встаньте парами, повернитесь друг к другу. Представим, что мы с друзьями весело и дружно проводим время.</text:p>
      <text:p text:style-name="P2023">Если услышите</text:p>
      <text:p text:style-name="P2024">1. Хлопок - пожать друг другу руки.</text:p>
      <text:p text:style-name="P2025">2. Колокольчик - смотреть в глаза друг другу и улыбнуться.</text:p>
      <text:p text:style-name="P2026">3. Музыка – потанцевать</text:p>
      <text:p text:style-name="P2027">Мы с вами немного отдохнули и теперь продолжим наше занятие.</text:p>
      <text:p text:style-name="P2028">Ребята, сейчас вы только учитесь дружить.</text:p>
      <text:p text:style-name="Обычный"><text:span text:style-name="T2029">А чтобы дружба была крепкой нужно соблюдать правила. Если выбудете соблюдать законы, то станете настоящими друзьями.</text:span></text:p>
      <text:p text:style-name="P2030">Давайте с вами ещё раз послушаем правила дружбы.</text:p>
      <text:p text:style-name="P2031">1. Если мне тяжело,</text:p>
      <text:p text:style-name="P2032">Мне поможет друг мой,</text:p>
      <text:p text:style-name="P2033">Если весело мне,</text:p>
      <text:p text:style-name="P2034">Друг мой тоже со мной.</text:p>
      <text:p text:style-name="P2035">Один за всех и все за одного!</text:p>
      <text:p text:style-name="P2036">2. По секрету я подружке свои тайны расскажу.</text:p>
      <text:p text:style-name="P2037">Только ей я доверяю, Её дружбой дорожу.</text:p>
      <text:p text:style-name="P2038">Доверять другу</text:p>
      <text:p text:style-name="P2039">3. Я своей подружке</text:p>
      <text:p text:style-name="P2040">Всё расскажу на ушко.</text:p>
      <text:p text:style-name="P2041">А подружка тайну мою</text:p>
      <text:p text:style-name="P2042">Не расскажет уже никому.</text:p>
      <text:p text:style-name="P2043">Уметь хранить чужие тайны.</text:p>
      <text:p text:style-name="P2044">4. Если друг работает</text:p>
      <text:p text:style-name="P2045">Я тоже с ним тружусь.</text:p>
      <text:p text:style-name="P2046">Если друг – отличник</text:p>
      <text:p text:style-name="P2047">Я за него горжусь.</text:p>
      <text:p text:style-name="P2048">5. Для своей подружки</text:p>
      <text:p text:style-name="P2049">Отдам свои игрушки</text:p>
      <text:p text:style-name="P2050">Будем петь и танцевать.</text:p>
      <text:p text:style-name="P2051">Нам с ней некогда скучать.</text:p>
      <text:p text:style-name="P2052">Радуйтесь вместе с друзьями.</text:p>
      <text:p text:style-name="P2053">6. Друга в беде не брошу.</text:p>
      <text:p text:style-name="P2054">Первым на помощь приду.</text:p>
      <text:p text:style-name="P2055">Просьбу о том, что помочь мне</text:p>
      <text:p text:style-name="P2056">Друг мой не ждет, я тоже не жду.</text:p>
      <text:p text:style-name="P2057">Уважайте друг друга и помогайте друг другу. Не ждать просьбы</text:p>
      <text:p text:style-name="P2058">о помощи.</text:p>
      <text:p text:style-name="P2059">7. Пусть нападающий</text:p>
      <text:p text:style-name="P2060">8. Будет сильней.</text:p>
      <text:p text:style-name="P2061">Встану всегда</text:p>
      <text:p text:style-name="P2062">На защиту друзей.</text:p>
      <text:p text:style-name="P2063">Берегите друзей, ведь друга потерять легко. Старый друг лучше новых двух.</text:p>
      <text:p text:style-name="P2064">9. Я люблю свою подружку</text:p>
      <text:p text:style-name="P2065">10. Никогда не подведу.</text:p>
      <text:p text:style-name="P2066">Все что обещаю –</text:p>
      <text:p text:style-name="P2067">Всегда выполняю.</text:p>
      <text:p text:style-name="Обычный"><text:span text:style-name="T2068">В беде не оставляйте друзей, не подводите их, не предавайте, не обманывайте, не нарушайте своих обещаний.</text:span></text:p>
      <text:p text:style-name="P2069">III. Итог</text:p>
      <text:p text:style-name="Обычный"><text:span text:style-name="T2070">Посмотрите, какое большое сердце нарисовано. Это наше сердце, готовое любить и помогать друг другу. Сейчас вы опустите маленькие бумажные сердечки (частичку своего сердца), называя правила дружбы и отпуская, а сердце возьмем с собой и будем выполнять всегда правила.</text:span></text:p>
      <text:p text:style-name="P2071">Песня «Дружба крепкая не сломается»</text:p>
      <text:p text:style-name="Обычный"><text:span text:style-name="T2072">Я думаю, что всегда у нас в классе будут царить согласие, дружеская поддержка и взаимопонимание. Давайте прислушаемся ко всем советам, которые были даны на нашем занятии. Помогайте друг другу в трудную минуту, ищите хороших и верных друзей. Давайте встанем и скажем, друг другу слова терпеливого и добрейшего кота Леопольда «Ребята, давайте жить дружно!» И мне думается, эту дружбу вы пронесете через всю жизнь</text:span></text:p>
      <text:p text:style-name="P2073">Занятие 3.</text:p>
      <text:p text:style-name="P2074">Вредные привычки</text:p>
      <text:p text:style-name="P2075">(познавательная беседа)</text:p>
      <text:p text:style-name="P2076">Цель: формировать навыки культурного поведения в повседневной жизни.</text:p>
      <text:p text:style-name="P2077">Задачи:</text:p>
      <text:list text:style-name="LFO51" text:continue-numbering="true">
        <text:list-item>
          <text:p text:style-name="P2078">учить видеть свои недостатки в поведении и уметь их исправлять;</text:p>
        </text:list-item>
      </text:list>
      <text:list text:style-name="LFO52" text:continue-numbering="true">
        <text:list-item>
          <text:p text:style-name="P2079">учить избавляться от дурных привычек и способствовать формированию полезных;</text:p>
        </text:list-item>
      </text:list>
      <text:p text:style-name="P2080">Оборудование: белые и чёрные кружочки, пословицы, словарные слова.</text:p>
      <text:p text:style-name="P2081">План.</text:p>
      <text:p text:style-name="P2082">I. Вступительная беседа.</text:p>
      <text:p text:style-name="P2083">II. Игра «Достоинства и недостатки».</text:p>
      <text:p text:style-name="P2084"><text:s/>Слушание и обсуждение сказки «Привычки».</text:p>
      <text:p text:style-name="P2085">Как в сказках высмеивались и осуждались человеческие пороки и восхвалялись доброта, честность и любовь к ближним.</text:p>
      <text:p text:style-name="P2086"><text:s/>Пословицы о привычках.</text:p>
      <text:p text:style-name="P2087">III. Итог.</text:p>
      <text:p text:style-name="P2088">Ход занятия.</text:p>
      <text:p text:style-name="P2089">I. Вступительная беседа.</text:p>
      <text:p text:style-name="Обычный"><text:span text:style-name="T2090">У каждого человека есть черты характера, одни из них мы считаем достоинствами, а другие недостатками.</text:span></text:p>
      <text:p text:style-name="P2091">Достоинства – такие черты, от которых и окружающим людям, и самому человеку польза.</text:p>
      <text:p text:style-name="P2092">Недостатки приносят всем , да и самому хозяину только неприятности.</text:p>
      <text:p text:style-name="P2093">II. Игра «Достоинства и недостатки».</text:p>
      <text:p text:style-name="P2094">Белыми кружочками отмечаем достоинства, чёрными – недостатки.</text:p>
      <text:p text:style-name="P2095">Бережливость <text:s text:c="8"/>Лень, ложь</text:p>
      <text:p text:style-name="P2096">Аккуратность <text:s text:c="7"/>Неряшливость</text:p>
      <text:p text:style-name="P2097">Терпение <text:s text:c="15"/>Грубость</text:p>
      <text:p text:style-name="P2098">Вежливость <text:s text:c="9"/>Плаксивость</text:p>
      <text:p text:style-name="P2099">Правдивость <text:s text:c="7"/>Драчливость</text:p>
      <text:p text:style-name="P2100">Вредные привычки : шмыгать носом, грызть ногти, сосать палец.</text:p>
      <text:p text:style-name="P2101">Какие качества вы должны в себе выработать , чтобы стать культурным человеком?</text:p>
      <text:p text:style-name="P2102">Слушание и обсуждение сказки «Привычки».</text:p>
      <text:p text:style-name="P2103"><text:s/>Подумайте, о каких привычках пойдёт речь, о хороших или вредных?</text:p>
      <text:p text:style-name="Обычный"><text:span text:style-name="T2104">Ехали 3 молодых парня по реке в маленькой лодочке. У одного была привычка утирать под носом указательным пальцем, у другого – постоянно зачесывать волосы рукою, а у третьего – почесывать бока. Разговорились они между собой. Тот, который утирал под носом пальцем, <text:s/>сказал:</text:span></text:p>
      <text:p text:style-name="P2105">- Братцы, не худо бы нам отстать от своих привычек.</text:p>
      <text:p text:style-name="P2106">Другие согласились с ним. Посидели так какое-то время, а у каждого рука так и чешется: у одного тянется к носу, у другого – к голове, у третьего- к бокам. Тут увидели, что к ним подплывает лодка. Первый парень крепился, крепился, да и сказал, подтирая под носом:</text:p>
      <text:p text:style-name="P2107">- А воно наши – то едут, воно!</text:p>
      <text:p text:style-name="P2108">Другой, зачесывая волосы, крикнул:</text:p>
      <text:p text:style-name="P2109">- Сюда наши! Сюда наши!</text:p>
      <text:p text:style-name="P2110">А третий привскочил радостный и почесывая бока, сказал:</text:p>
      <text:p text:style-name="P2111">- Наши едут, скоро будут!</text:p>
      <text:p text:style-name="P2112">Какие привычки были у братьев?</text:p>
      <text:p text:style-name="P2113">Назовите хорошие, полезные привычки.</text:p>
      <text:p text:style-name="P2114"/>
      <text:p text:style-name="P2115">К нам в гости пришли Мальвина и Буратино, расскажите ему, что он не должен делать, чему ему следует научиться, чтобы быть культурным человеком?</text:p>
      <text:p text:style-name="P2116">III. Как в сказках высмеивались и осуждались человеческие</text:p>
      <text:p text:style-name="P2117">пороки и восхвалялись доброта, честность и любовь к ближним.</text:p>
      <text:p text:style-name="P2118">( хитёр как лиса, глуп как баран, труслив как заяц, храбр как лев, могуч как медведь).</text:p>
      <text:p text:style-name="P2119">Какие вы знаете пословицы о привычках?</text:p>
      <text:p text:style-name="P2120">Не жнёт не косит, а обедать просит.</text:p>
      <text:p text:style-name="P2121">Хочешь есть калачи – не сиди на печи.</text:p>
      <text:p text:style-name="P2122">Лучше горькая правда, чем сладкая ложь.</text:p>
      <text:p text:style-name="P2123">Делу – время, потехе – час.!</text:p>
      <text:p text:style-name="P2124">Что посеешь , то и пожнёшь.</text:p>
      <text:p text:style-name="P2125">IV. Итог.</text:p>
      <text:p text:style-name="P2126">Какое поведение считается культурным?</text:p>
      <text:p text:style-name="P2127">Над какими вредными привычками вы решили поработать, чтобы</text:p>
      <text:p text:style-name="P2128">избавиться от неё?</text:p>
      <text:p text:style-name="P2129">Занятие 4.</text:p>
      <text:p text:style-name="P2130">Да здравствует вежливость!</text:p>
      <text:p text:style-name="P2131">(этическая игра-беседа)</text:p>
      <text:p text:style-name="P2132">Цель: раскрывать сущность понятия «вежливость»;</text:p>
      <text:p text:style-name="P2133">Задачи:</text:p>
      <text:list text:style-name="LFO52" text:continue-numbering="true">
        <text:list-item>
          <text:p text:style-name="P2134">систематизировать правила вежливого поведения;</text:p>
        </text:list-item>
        <text:list-item>
          <text:p text:style-name="P2135">воспитывать уважение к окружающим взрослым и сверстникам;</text:p>
        </text:list-item>
        <text:list-item>
          <text:p text:style-name="P2136">упражнять в анализе своих поступков.</text:p>
        </text:list-item>
      </text:list>
      <text:p text:style-name="P2137">Оборудование: девиз, вежливые слова, пословицы.</text:p>
      <text:p text:style-name="P2138">План.</text:p>
      <text:p text:style-name="P2139">Вступительная беседа.</text:p>
      <text:p text:style-name="P2140">1.Игра « Волшебные слова».</text:p>
      <text:p text:style-name="P2141">2. Отгадать рассказ – загадку.</text:p>
      <text:p text:style-name="P2142">3. Разыгрывание и анализ ситуаций.</text:p>
      <text:p text:style-name="P2143">4. Игра на внимание «Не ошибись!»</text:p>
      <text:p text:style-name="P2144"><text:s/>5. Игра « Вставь волшебное слово» (хором).</text:p>
      <text:p text:style-name="P2145"><text:s/>6. Разучивание пословиц.</text:p>
      <text:p text:style-name="P2146">7. Анализ стихотворения С.Я. Маршака « Еже ли вы вежливы».</text:p>
      <text:p text:style-name="P2147"><text:s/>Итог.</text:p>
      <text:p text:style-name="P2148">Ход занятия.</text:p>
      <text:p text:style-name="P2149">Вступительная беседа.</text:p>
      <text:p text:style-name="P2150">Сегодня поговорим о волшебных словах, а работать будем под таким девизом: « Играй, узнавай, запоминай!»</text:p>
      <text:p text:style-name="P2151">1.Игра « Волшебные слова».</text:p>
      <text:p text:style-name="P2152">На столе лежат предметы из пеналов детей. Вызвать детей и разрешить попросить свою вещь. Если использует Волшебное слово, то отдать, если нет, то посадить и сказать: « Я вызову ещё раз, а пока посмотри, как ведут себя другие дети».</text:p>
      <text:p text:style-name="P2153">Почему одни дети сразу получили, а другие нет?</text:p>
      <text:p text:style-name="P2154">Какие слова помогают ?</text:p>
      <text:p text:style-name="P2155">Когда ещё мы так говорим?</text:p>
      <text:p text:style-name="P2156">2. Отгадать рассказ – загадку.</text:p>
      <text:p text:style-name="Обычный"><text:span text:style-name="T2157">Однажды по улице шёл старичок, опираясь на большую палку. Он был очень стар и от старости согнулся, поэтому шел, глядя себе под ноги. Навстречу ему, подняв голову кверху, шел мальчик. Он не заметил старичка и толкнул его. Старик очень рассердился на мальчика. Но вот мальчик что-то сказал старичку и тот сразу подобрел.</text:span></text:p>
      <text:p text:style-name="P2158">Что же мальчик такое сказал, отчего дедушка сразу перестал сердиться?</text:p>
      <text:p text:style-name="P2159">3. Разыгрывание ситуаций.</text:p>
      <text:p text:style-name="P2160">«На улице».</text:p>
      <text:p text:style-name="P2161">В класс входит Серёжа. Он радостно обращается к товарищу.</text:p>
      <text:p text:style-name="P2162">Серёжа:</text:p>
      <text:p text:style-name="P2163"><text:s/>– Женька, здорово !( сильно толкает в плечо)</text:p>
      <text:p text:style-name="P2164">Женя:<text:s/></text:p>
      <text:p text:style-name="P2165">– Здравствуй!</text:p>
      <text:p text:style-name="P2166">Серёжа:</text:p>
      <text:p text:style-name="P2167"><text:s/>– Ты не знаешь, будет сегодня хоровой кружок? А то Алёшка говорил да, а Колька – нет?</text:p>
      <text:p text:style-name="P2168">Женя:</text:p>
      <text:p text:style-name="P2169"><text:s/>– Я тоже не знаю.</text:p>
      <text:p text:style-name="P2170">Серёжа:</text:p>
      <text:p text:style-name="P2171"><text:s/>– До свидания.</text:p>
      <text:p text:style-name="P2172">Женя:</text:p>
      <text:p text:style-name="P2173"><text:s/>– До встречи.</text:p>
      <text:p text:style-name="P2174">Вывод: обращаться надо вежливо и говорить Коля, Алёша, Женя.</text:p>
      <text:p text:style-name="P2175">4. Игра на внимание «Не ошибись!»</text:p>
      <text:p text:style-name="P2176">Встаньте, пожалуйста.</text:p>
      <text:p text:style-name="P2177">Поднимите руки.</text:p>
      <text:p text:style-name="P2178">Поднимите, пожалуйста, правую руку.</text:p>
      <text:p text:style-name="P2179">Поднимите, пожалуйста, левую руку.</text:p>
      <text:p text:style-name="P2180">Похлопайте.</text:p>
      <text:p text:style-name="P2181">Будьте добры, хлопните 3 раза.</text:p>
      <text:p text:style-name="P2182">Тихонько сядьте.</text:p>
      <text:p text:style-name="P2183">Тихонько сядьте, пожалуйста.</text:p>
      <text:p text:style-name="P2184">Спасибо, ребята!</text:p>
      <text:p text:style-name="P2185">Какие волшебные слова услышали? Кто самый внимательный?</text:p>
      <text:p text:style-name="P2186">5. Повторим все волшебные слова в игре «Вставь слово» (хором)</text:p>
      <text:p text:style-name="Обычный"><text:span text:style-name="T2187">Коля лежал в больнице. Мы поехали, всем классом, к нему на трамвае. Андрей сел у окна. В трамвай вошла женщина с маленьким мальчиком. Андрей встал и сказал: «Садитесь…(пожалуйста). Женщина обрадовалась и поблагодарила Андрея …(спасибо). Трамвай остановился. Андрей чуть не упал и толкнул какого-то мужчину. Мужчина хотел рассердиться, но Андрей сразу же сказал …(извините, пожалуйста).</text:span></text:p>
      <text:p text:style-name="Обычный"><text:span text:style-name="T2188">Мы приехали к Коле и сказали ему: (Здравствуй). Когда уезжали, сказали :…( До свидания!)</text:span></text:p>
      <text:p text:style-name="P2189">6. Разучивание пословиц.</text:p>
      <text:p text:style-name="P2190">Своего спасибо не жалей, а чужого не жди.</text:p>
      <text:p text:style-name="P2191">Ничто не даётся так дёшево, и не ценится так дорого, как вежливость.</text:p>
      <text:p text:style-name="P2192">Что они значат?</text:p>
      <text:p text:style-name="P2193">Словарная работа – дёшево, дорого.</text:p>
      <text:p text:style-name="P2194">7. Стихотворение С.Я. Маршака « Ежели вы вежливы».</text:p>
      <text:p text:style-name="P2195">Ежели вы вежливы. И ежели вы вежливы.</text:p>
      <text:p text:style-name="P2196"><text:s/>То сидя на уроке, То вы в библиотеке</text:p>
      <text:p text:style-name="P2197">Не будете с товарищем, Некрасова и Гоголя</text:p>
      <text:p text:style-name="P2198">Трещать как 2 сороки. Возьмёте не навеки.</text:p>
      <text:p text:style-name="P2199">И ежели вы вежливы И ежели вы вежливы</text:p>
      <text:p text:style-name="P2200">Тому, кто послабее, Вы книжечку вернёте</text:p>
      <text:p text:style-name="P2201">Вы будете защитником В опрятном , не измазанном</text:p>
      <text:p text:style-name="P2202">Пред сильным не робея. И целом переплёте.</text:p>
      <text:p text:style-name="P2203">И ежели вы вежливы Знал я одного ребёнка,</text:p>
      <text:p text:style-name="P2204">Поможете вы маме Он , право, очень мил,</text:p>
      <text:p text:style-name="P2205">И помощь ей предложите, Отняв у младших мячик</text:p>
      <text:p text:style-name="P2206">Без просьбы, то есть сами. Он их благодарил, «Спасибо»-</text:p>
      <text:p text:style-name="P2207"><text:s/>говорил.</text:p>
      <text:p text:style-name="P2208">И ежели вы вежливы, Нет, ежели вы вежливы</text:p>
      <text:p text:style-name="P2209">То в разговоре с тётей То вы благодарите,</text:p>
      <text:p text:style-name="P2210">И с дедушкой и с бабушкой Но мячика у мальчика</text:p>
      <text:p text:style-name="P2211">Вы их не перебьёте. Без спросу не берите!</text:p>
      <text:p text:style-name="P2212">И ежели вы вежливы</text:p>
      <text:p text:style-name="P2213">В душе, а не для виду,</text:p>
      <text:p text:style-name="P2214">В троллейбусе вы поможете</text:p>
      <text:p text:style-name="P2215">Выбраться инвалиду.</text:p>
      <text:p text:style-name="Обычный"><text:span text:style-name="T2216">Формы проявления вежливости ценны не только сами по себе – они отражают внимательное и доброе отношение к людям, знакомым и не знакомым.</text:span></text:p>
      <text:p text:style-name="P2217">Вежливость – это умение вести себя так, чтобы другим было приятно с тобой. Для того чтобы стать вежливым, мы должны пользоваться <text:s/>«волшебными» словами, от которых становится теплее, радостнее. Сила волшебных слов зависит от того, как ты их скажешь: вежливо, приветливо, глядя на того, к кому обращаешься. Вежливый человек не бывает грубым, не высмеивает людей, не дразнит своих товарищей.</text:p>
      <text:p text:style-name="P2218">Итог.</text:p>
      <text:p text:style-name="P2219">Как мы работали под девизом? В какие игры играли?</text:p>
      <text:p text:style-name="P2220">Что узнали на занятии? Какие волшебные слова нам помогают?</text:p>
      <text:p text:style-name="P2221">Что мы выучили? ( повторить пословицы)</text:p>
      <text:p text:style-name="P2222">Что значит вежливый человек?</text:p>
      <text:p text:style-name="P2223">Занятие 5.</text:p>
      <text:p text:style-name="P2224">Добро и зло</text:p>
      <text:p text:style-name="P2225">(познавательная беседа)</text:p>
      <text:p text:style-name="P2226">Цель: Формирование четких представлений о добре и зле;</text:p>
      <text:p text:style-name="P2227"><text:s/>развитие способности делать добро и противостоять злу.</text:p>
      <text:p text:style-name="P2228">Задачи:</text:p>
      <text:p text:style-name="P2229">Коррекционно-развивающие:</text:p>
      <text:list text:style-name="LFO52" text:continue-numbering="true">
        <text:list-item>
          <text:p text:style-name="P2230">Познакомить детей с нравственной нормой; пояснить понятия «добро» и «зло».</text:p>
        </text:list-item>
      </text:list>
      <text:list text:style-name="LFO53" text:continue-numbering="true">
        <text:list-item>
          <text:p text:style-name="P2231">Формировать умение адекватно пользоваться моральными оценками: хороший, добрый, плохой, злой.</text:p>
        </text:list-item>
        <text:list-item>
          <text:p text:style-name="P2232"><text:span text:style-name="T2233">Формировать умение анализировать поступки других людей и собственные действия с учетом критериев нравственных оценок.</text:span></text:p>
        </text:list-item>
        <text:list-item>
          <text:p text:style-name="P2234">Учить отображать отдельные черты характера с помощью пантомимики.</text:p>
        </text:list-item>
      </text:list>
      <text:p text:style-name="P2235">Воспитательные:</text:p>
      <text:list text:style-name="LFO53" text:continue-numbering="true">
        <text:list-item>
          <text:p text:style-name="P2236">Развивать умение высказывать свою точку зрения.</text:p>
        </text:list-item>
        <text:list-item>
          <text:p text:style-name="P2237">Прививать умение искать выход из конфликтных ситуаций.</text:p>
        </text:list-item>
      </text:list>
      <text:p text:style-name="P2238">Оборудование:</text:p>
      <text:p text:style-name="P2239">Презентация «Добро и зло».</text:p>
      <text:p text:style-name="P2240">Средства технического сопровождения: мультимедийное оборудование</text:p>
      <text:p text:style-name="P2241">Слайды на тему «Добро и зло», сказочные персонажи.</text:p>
      <text:p text:style-name="P2242">Аудиозаписи: шум леса, песня из мультфильма «Кот Леопольд».</text:p>
      <text:p text:style-name="P2243">Шапочки Зайки и Барсука для игры – сказки.</text:p>
      <text:p text:style-name="P2244">Силуэт человека, карточки на тему «Хорошо и плохо», корзинка.</text:p>
      <text:p text:style-name="P2245">Микрофон (можно игрушечный).</text:p>
      <text:p text:style-name="P2246">План</text:p>
      <text:p text:style-name="P2247">I.Вводная часть</text:p>
      <text:p text:style-name="P2248">II. Основная часть</text:p>
      <text:p text:style-name="P2249">1. Решение проблемных ситуаций.</text:p>
      <text:p text:style-name="P2250">2. Упражнение-тренинг «Надуй воздушный шарик злостью».</text:p>
      <text:p text:style-name="P2251">3. Чтение и обсуждение стихотворения Л. Николаенко «Доброта»</text:p>
      <text:p text:style-name="P2252">4. Игра – сказка «Зайка и Барсучок»</text:p>
      <text:p text:style-name="P2253">5. Эмоциональная игра «Интервью»</text:p>
      <text:p text:style-name="P2254">III. Подведение итога</text:p>
      <text:p text:style-name="P2255">Практическое задание «Хорошо – плохо»</text:p>
      <text:p text:style-name="P2256">Ход занятия</text:p>
      <text:p text:style-name="P2257">1.Вводная часть</text:p>
      <text:p text:style-name="P2258">Организационный момент:</text:p>
      <text:p text:style-name="Обычный"><text:span text:style-name="T2259">Детям предлагается рассмотреть слайды с изображением героев известных сказок с добрым и явно выраженным злым выражением лица (5-6портретов). Скажите, кто из них - добрый, а кто – злой? Почему? Как вы об этом догадались? Чье изображение вам больше понравилось? Почему?</text:span></text:p>
      <text:p text:style-name="P2260">Вводная беседа:</text:p>
      <text:p text:style-name="P2261">Дети, что всегда побеждает в сказках? Что такое добро?</text:p>
      <text:p text:style-name="P2262">В каждом из вас есть маленькая частичка добра. Как маленькое солнышко.</text:p>
      <text:p text:style-name="P2263">Добрый человек - тот, кто любит людей, помогает им, с таким человеком хорошо везде. Добрый человек любит природу. Любовь доброго человека, помощь его согревает как нежное весеннее солнышко. Назовите слово противоположное слову «добро». Добро и зло присутствуют в нашей жизни, как белое и черное, свет и тьма. (Показ слайдов).</text:p>
      <text:p text:style-name="P2264">Сегодня мы побеседуем о добре и зле. Я научу вас отгадывать, где может прятаться зло и как его избегать.</text:p>
      <text:p text:style-name="P2265">2. Основная часть</text:p>
      <text:p text:style-name="P2266">Решение проблемных ситуаций.</text:p>
      <text:p text:style-name="P2267">Детям предлагается послушать и обыграть следующую ситуацию:</text:p>
      <text:p text:style-name="Обычный"><text:span text:style-name="T2268">«Юра вышел на прогулку рассерженным, так как получил плохую оценку. Увидев, что Коля и Миша построили замок из песка, он подошел к ним и сказал:</text:span></text:p>
      <text:p text:style-name="P2269">-Мне не нравиться ваш замок, не так нужно строить, - разбежался и затоптал</text:p>
      <text:p text:style-name="P2270">всю постройку».</text:p>
      <text:p text:style-name="P2271">- Как поступят Коля и Миша?</text:p>
      <text:p text:style-name="P2272">(Ситуация обыгрывается разными детьми.)</text:p>
      <text:p text:style-name="P2273">А вам приходилось вчера или сегодня злиться? Почему?</text:p>
      <text:p text:style-name="Обычный"><text:span text:style-name="T2274">Когда вы чем-то рассержены, что вы чувствуете? (злость, гнев, обиду) Что вам хочется сделать? Что можно сделать, чтобы изменить настроение? Чем можно заняться? Можно рассмешить себя, глядя в зеркало, побеседовать с другом, поиграть с котенком, послушать приятную спокойную музыку, принять душ. Давайте похлопаем в ладоши, потопаем ногами, нарисуем на лице улыбку.</text:span></text:p>
      <text:p text:style-name="P2275">Я предлагаю всем «выпустить из себя злого дракона»:</text:p>
      <text:p text:style-name="P2276">Упражнение-тренинг «Надуй воздушный шарик злостью».</text:p>
      <text:p text:style-name="Обычный"><text:span text:style-name="T2277">Всю обиду и гнев можно поместить в воздушный шарик. Надуйте его, завяжите и отпустите. Представьте, как этот шарик исчезает в голубом небе, а вместе с ним ваше плохое настроение, обиды и злость.</text:span></text:p>
      <text:p text:style-name="P2278">Что вы сейчас чувствуете?</text:p>
      <text:p text:style-name="P2279">Вопросы:</text:p>
      <text:p text:style-name="P2280">Ребята, а хорошо ли злиться?</text:p>
      <text:p text:style-name="P2281">Какие поступки вам нравятся – добрые или злые?</text:p>
      <text:p text:style-name="P2282">Почему?</text:p>
      <text:p text:style-name="P2283">Добро, доброта – это все хорошее и полезное. Дети, с чем можно сравнить</text:p>
      <text:p text:style-name="P2284">добро? (С солнцем, весенней радугой, яркими красивыми цветами, с мамой)</text:p>
      <text:p text:style-name="P2285">Ребенок исполняет стихотворение Л. Николаенко</text:p>
      <text:p text:style-name="P2286">Доброта</text:p>
      <text:p text:style-name="P2287">В доме добрыми делами занята,</text:p>
      <text:p text:style-name="P2288">Тихо ходит по квартире доброта.</text:p>
      <text:p text:style-name="P2289">Утро доброе у нас,</text:p>
      <text:p text:style-name="P2290">Добрый день и добрый час.</text:p>
      <text:p text:style-name="P2291">Добрый вечер, ночь добра,</text:p>
      <text:p text:style-name="P2292">Было доброе вчера.</text:p>
      <text:p text:style-name="P2293">И откуда, спросишь ты,</text:p>
      <text:p text:style-name="P2294">В доме столько доброты,</text:p>
      <text:p text:style-name="P2295">Что от этой доброты</text:p>
      <text:p text:style-name="P2296">Распускаются цветы,</text:p>
      <text:p text:style-name="P2297">Приживаются коты,</text:p>
      <text:p text:style-name="P2298">Рыбки, ежики, птенцы?</text:p>
      <text:p text:style-name="P2299">Я тебе отвечу прямо:</text:p>
      <text:p text:style-name="P2300">Это мама, мама, мама!</text:p>
      <text:p text:style-name="P2301">Игра - сказка</text:p>
      <text:p text:style-name="Обычный"><text:span text:style-name="T2302">Давайте поиграем. Я буду рассказывать сказку о зайке и <text:s/>барсучке, а кто-нибудь из вас станет показывать, что делали зверята. Кто будет зайкой? Кто барсучком? А вы, ребята, изображайте деревья, кусты, цветы. (Дети садятся на пол свободно, кто как хочет.)</text:span></text:p>
      <text:p text:style-name="P2303">Жили - были в лесу зайка и барсучок.</text:p>
      <text:p text:style-name="P2304">Вот однажды пошел зайка погулять. Увидел цветок, остановился, понюхал его. Идет дальше. Смотрит, что под этими листочками.… Ой! Ура! Гриб! Положил его в кармашек и подумал, может быть белочке пригодится, она ведь собирает грибы на зиму. Идет дальше, шишку нашел, да с семенами. Повесил на веточку – птенцам пригодится. А это что такое? Ну-ка? Ягодка, да какая спелая, ее можно съесть. Ах, вкусно!</text:p>
      <text:p text:style-name="Обычный"><text:span text:style-name="T2305">А вот по лесу идет барсучок. Увидел цветок, вот еще мешает здесь – затоптал его.… Пошел дальше. Ну-ка, что это такое? А, грибок… Ногой ударил его, как мячик. Ух, полетел! Вот так! А это что? Шишка… замахнулся, бросил ее далеко.… Вот это да!</text:span></text:p>
      <text:p text:style-name="P2306">Так по лесу прошлись – прогулялись зайка и барсучок. Что вы скажете об этой прогулке? Подумайте! Кто из зверей друг белкам и птицам? Почему?</text:p>
      <text:p text:style-name="P2307">Барсук ведь никого не обидел! Он только сбил гриб, бросил шишку, сломал</text:p>
      <text:p text:style-name="P2308">цветок и все…</text:p>
      <text:p text:style-name="P2309">По окончании тренинга подвести детей к выводу:</text:p>
      <text:p text:style-name="P2310">- Каким лучше быть: добрым или злым?</text:p>
      <text:p text:style-name="P2311">Давайте послушаем, какое добро сделали мальчик и девочка и постараемся</text:p>
      <text:p text:style-name="P2312">разобраться в их поступках.</text:p>
      <text:p text:style-name="P2313">Котенок</text:p>
      <text:p text:style-name="P2314">Я нашла в саду котенка.</text:p>
      <text:p text:style-name="P2315">Он мяукал тонко, тонко,</text:p>
      <text:p text:style-name="P2316">Он мяукал и дрожал.</text:p>
      <text:p text:style-name="P2317">Может быть, его побили</text:p>
      <text:p text:style-name="P2318">Или сам он убежал?</text:p>
      <text:p text:style-name="P2319">День с утра стоял ненастный,</text:p>
      <text:p text:style-name="P2320">Лужи серые везде…</text:p>
      <text:p text:style-name="P2321">Так и быть, зверек несчастный,</text:p>
      <text:p text:style-name="P2322">Помогу твоей беде!</text:p>
      <text:p text:style-name="P2323">Я взяла его домой,</text:p>
      <text:p text:style-name="P2324">Накормила досыта…</text:p>
      <text:p text:style-name="P2325">Скоро стал котенок мой –</text:p>
      <text:p text:style-name="P2326">Загляденье просто!</text:p>
      <text:p text:style-name="P2327">Шерсть – как бархат,</text:p>
      <text:p text:style-name="P2328">Хвост - трубой…</text:p>
      <text:p text:style-name="P2329">До чего хорош собой!</text:p>
      <text:p text:style-name="P2330"><text:s/>(Е. Благинина)</text:p>
      <text:p text:style-name="P2331">Доброта</text:p>
      <text:p text:style-name="P2332">Вчера решил я добрым быть,</text:p>
      <text:p text:style-name="P2333">Всех уважать и всех любить.</text:p>
      <text:p text:style-name="P2334">Подарил я Свете мячик,</text:p>
      <text:p text:style-name="P2335">Подарил я Пете мячик,</text:p>
      <text:p text:style-name="P2336">Коле отдал обезьянку,</text:p>
      <text:p text:style-name="P2337">Мишку, зайца и собачек.</text:p>
      <text:p text:style-name="P2338">Шапку, варежки и шкаф</text:p>
      <text:p text:style-name="P2339">Подарил я Гале…</text:p>
      <text:p text:style-name="P2340">И вот за доброту мою меня же наказали!</text:p>
      <text:p text:style-name="P2341"><text:s/>( Р. Сеф)</text:p>
      <text:p text:style-name="Обычный"><text:span text:style-name="T2342">Эмоциональная игра «Интервью</text:span><text:span text:style-name="T2343">»:</text:span></text:p>
      <text:p text:style-name="P2344">Воспитатель, используя микрофон, по очереди подходит к каждому ребенку,</text:p>
      <text:p text:style-name="P2345">представляется журналистом и просит его ответить на вопрос:</text:p>
      <text:p text:style-name="P2346">Чей поступок вы назовете добрым? Почему?</text:p>
      <text:p text:style-name="P2347">Как вы думаете, за что наказали мальчик?</text:p>
      <text:p text:style-name="P2348">Кого называют добрым? Кого называют злым?</text:p>
      <text:p text:style-name="P2349">Кого из своих знакомых вы можете назвать добрыми людьми? Почему?</text:p>
      <text:p text:style-name="P2350">Обобщение: Добрый – это тот, кто помогает взрослым, не обижает младших,</text:p>
      <text:p text:style-name="P2351">защищает слабых.</text:p>
      <text:p text:style-name="P2352">3. Подведение итога</text:p>
      <text:p text:style-name="P2353">1 ребенок:</text:p>
      <text:p text:style-name="P2354">Добрым быть совсем-совсем непросто,</text:p>
      <text:p text:style-name="P2355">Не зависит доброта от роста,</text:p>
      <text:p text:style-name="P2356">Не зависит доброта от цвета.</text:p>
      <text:p text:style-name="P2357">Доброта – не пряник, не конфета.</text:p>
      <text:p text:style-name="P2358">2 ребенок:</text:p>
      <text:p text:style-name="P2359">Только надо, надо добрым быть,</text:p>
      <text:p text:style-name="P2360">И в беде друг друга не забыть.</text:p>
      <text:p text:style-name="P2361">И завертится Земля быстрей,</text:p>
      <text:p text:style-name="P2362">Если будем мы с тобой добрей.</text:p>
      <text:p text:style-name="P2363">3 ребенок:</text:p>
      <text:p text:style-name="P2364">Добрым быть совсем – совсем непросто,</text:p>
      <text:p text:style-name="P2365">Не зависит доброта от роста,</text:p>
      <text:p text:style-name="P2366">Доброта приносит людям радость,</text:p>
      <text:p text:style-name="P2367">И взамен не требует награды.</text:p>
      <text:p text:style-name="P2368">4 ребенок:</text:p>
      <text:p text:style-name="P2369">Доброта с годами не стареет,</text:p>
      <text:p text:style-name="P2370">Доброта от холода согреет,</text:p>
      <text:p text:style-name="P2371">Если доброта, как солнце светит,</text:p>
      <text:p text:style-name="P2372">Радуются взрослые и дети.</text:p>
      <text:p text:style-name="P2373">Практическое задание «Хорошо – плохо»</text:p>
      <text:p text:style-name="P2374">Ребята, обратите внимание на силуэт человека на стене:</text:p>
      <text:p text:style-name="Обычный"><text:span text:style-name="T2375">Он ярко желтого цвета. Желтый цвет – цвет радости, цвет солнца. Это будет копилка добрых поступков. Я буду приглашать к себе по одному ребенку. Задание такое: достать из конверта карточки, на которых изображены хорошие и плохие поступки детей. Нужно решить, можно так поступать или нельзя. Картинку с хорошим поступком приклеиваем на силуэт человека, а с плохим поступком выбрасываем в корзину.</text:span></text:p>
      <text:p text:style-name="P2376">Подвести итог занятия, поблагодарить детей за хорошие ответы и выразить уверенность, что копилка добрых дел и поступков в классе будет ежедневно пополняться.</text:p>
      <text:p text:style-name="Обычный"><text:span text:style-name="T2377">Дети прослушивают песню из мультфильма «Кот Леопольд» « Если добрый ты» и подпевают хором.</text:span></text:p>
      <text:p text:style-name="P2378">Занятие 6.</text:p>
      <text:p text:style-name="P2379">Учитесь быть трудолюбивым</text:p>
      <text:p text:style-name="P2380">(профилактическая игра-беседа)</text:p>
      <text:p text:style-name="P2381">Цели: Формирование правильного представления детей о таком</text:p>
      <text:p text:style-name="P2382">нравственном качестве, как трудолюбие.</text:p>
      <text:p text:style-name="P2383"><text:s/>Формирование отрицательного отношения к лености и</text:p>
      <text:p text:style-name="P2384">положительного к труду.</text:p>
      <text:p text:style-name="P2385"><text:s/>Коррекция нравственной нормы «трудолюбие» через различные</text:p>
      <text:p text:style-name="P2386">упражнения, жизненные ситуации, игры.</text:p>
      <text:p text:style-name="P2387">Задачи:</text:p>
      <text:list text:style-name="LFO53" text:continue-numbering="true">
        <text:list-item>
          <text:p text:style-name="P2388">Учить анализировать поступки других (на примере художественных героев).</text:p>
        </text:list-item>
      </text:list>
      <text:list text:style-name="LFO54" text:continue-numbering="true">
        <text:list-item>
          <text:p text:style-name="P2389">Помочь детям осознать значение труда, объяснить, для чего нужно трудиться.</text:p>
        </text:list-item>
        <text:list-item>
          <text:p text:style-name="P2390">Закрепить знание пословиц и поговорок о труде.</text:p>
        </text:list-item>
        <text:list-item>
          <text:p text:style-name="P2391">Познакомить детей с правилами трудолюбия.</text:p>
        </text:list-item>
        <text:list-item>
          <text:p text:style-name="P2392">Воспитывать желание трудиться и выполнять поручения взрослого.</text:p>
        </text:list-item>
      </text:list>
      <text:p text:style-name="P2393">Оборудование: мультимедийная презинтация-сопровождение; стандартное</text:p>
      <text:p text:style-name="P2394">оборудование для демонстрации мультимедийной презентации. Раздаточный</text:p>
      <text:p text:style-name="P2395">материал для игр на «трудолюбивом стульчике».</text:p>
      <text:p text:style-name="P2396">План</text:p>
      <text:p text:style-name="P2397">I. Орг. момент</text:p>
      <text:p text:style-name="P2398">II.Основная часть.</text:p>
      <text:p text:style-name="P2399">1. Игра «К нам в гости пришли...»</text:p>
      <text:p text:style-name="P2400">2. Разыгрывание ситуации по стихотворению М. Садовского</text:p>
      <text:p text:style-name="P2401">3. Физминутка «Отгадай что я делаю»</text:p>
      <text:p text:style-name="P2402">4. Упражнение «Трудолюбивый — ленивый стульчик»</text:p>
      <text:p text:style-name="P2403">5. Инсценирование детьми рассказа В. Сухомлинского «Блестящие</text:p>
      <text:p text:style-name="P2404">ботинки»</text:p>
      <text:p text:style-name="P2405">6. Практическое задание: - «Любишь — не любишь»</text:p>
      <text:p text:style-name="P2406">7. Игра «Помоги собрать пословицу»</text:p>
      <text:p text:style-name="P2407">8. Упражнение «Мне не трудно...»</text:p>
      <text:p text:style-name="P2408">III.Итог занятия.</text:p>
      <text:p text:style-name="P2409"><text:s/>Ход занятия</text:p>
      <text:p text:style-name="P2410">Воспитатель:</text:p>
      <text:p text:style-name="P2411">- Ребята посмотрите вокруг - все что вас окружает в школе, детском доме на</text:p>
      <text:p text:style-name="P2412">улице, — это результат труда всех людей. Сохранять и создавать новые</text:p>
      <text:p text:style-name="P2413">блага—это забота каждого человека</text:p>
      <text:p text:style-name="P2414">-Ребята, послушайте забавное стихотворение, которое расскажет нам …….</text:p>
      <text:p text:style-name="Обычный"><text:span text:style-name="T2415">(</text:span><text:span text:style-name="T2416">Чтение стихотворения С.Я. Маршака - «Считалка».)</text:span></text:p>
      <text:p text:style-name="P2417">В нашем классе нет лентяев —</text:p>
      <text:p text:style-name="P2418">Только Вася Николаев.</text:p>
      <text:p text:style-name="P2419">Он приходит на урок, засыпает, как сурок.</text:p>
      <text:p text:style-name="P2420">Лодырь, лодырь, лежебока,</text:p>
      <text:p text:style-name="P2421">Проворонил три урока.</text:p>
      <text:p text:style-name="P2422">На четвертый опоздал,</text:p>
      <text:p text:style-name="P2423">Пятый где-то пропадал,</text:p>
      <text:p text:style-name="P2424">На шестом мешал учиться,</text:p>
      <text:p text:style-name="P2425">На седьмом ходил лечиться,</text:p>
      <text:p text:style-name="P2426">На восьмом играл в футбол,</text:p>
      <text:p text:style-name="P2427">На девятый не пришел.</text:p>
      <text:p text:style-name="P2428">На десятом корчил рожи,</text:p>
      <text:p text:style-name="P2429">На четырнадцатом тоже,</text:p>
      <text:p text:style-name="P2430">На двадцатом видел сон,</text:p>
      <text:p text:style-name="P2431">На тридцатом выгнан вон.</text:p>
      <text:p text:style-name="P2432">1. Почему Васю Николаева все считают лентяем?</text:p>
      <text:p text:style-name="P2433">2. Хотели бы вы быть похожими на Васю?</text:p>
      <text:p text:style-name="P2434">Что бы вы посоветовали Васе ?</text:p>
      <text:p text:style-name="P2435"><text:s/>Мы сегодня поговорим и трудолюбии и лени.</text:p>
      <text:p text:style-name="P2436">Воспитатель:</text:p>
      <text:p text:style-name="P2437">-Ленивый человек не любит добывать все своим трудом, хотя также хочет жить хорошо: вкусно есть и пить, красиво одеваться. Значит, за него работают другие люди.</text:p>
      <text:p text:style-name="P2438">Воспитатель:</text:p>
      <text:p text:style-name="P2439">—Ребята, представьте, что к нам в гости пришли два героя мультфильма «Ох и Ах». Оба они хотят с вами подружиться. Угадайте, кто из них любит совершать эти поступки. Игра «К нам в гости пришли...» Читаю ситуации из жизни героев дети определяют, кто из них</text:p>
      <text:p text:style-name="P2440">мог так поступить.)</text:p>
      <text:p text:style-name="P2441">Ситуация 1. Утром я не хочу умываться, чистить зубы.</text:p>
      <text:p text:style-name="P2442">С и т у а ц и я 2. Каждый день я сам поливаю цветы.</text:p>
      <text:p text:style-name="P2443">С и т у а ц и я 3. Я не хочу быть дежурным в классе.</text:p>
      <text:p text:style-name="P2444">С и т у а ц и я 4. Я всегда убираю книги на книжную полку, ставлю их аккуратно.</text:p>
      <text:p text:style-name="P2445">С и т у а ц и я 5. После завтрака, обеда и ужина мне не нравиться убирать за собой посуду.</text:p>
      <text:p text:style-name="P2446">С и т у а ц и я 6. Я всегда помогаю маме готовить обед.</text:p>
      <text:p text:style-name="P2447">С и т у а ц и я 7. Мама, хотя и устала, убирает в комнате, а я играю, не обращаю на нее внимания.</text:p>
      <text:p text:style-name="P2448">С и т у а ц и я 8. Я играю с котом. В доме грязь, беспорядок.</text:p>
      <text:p text:style-name="P2449">С и т у а ц и я 9 . Я в одежде и обуви могу лечь на кровать.</text:p>
      <text:p text:style-name="P2450">Вопросы:</text:p>
      <text:p text:style-name="P2451">1.Легко ли было определить поступки Аха?</text:p>
      <text:p text:style-name="P2452">2.Чем отличаются они от поступков Оха?</text:p>
      <text:p text:style-name="P2453">3.С кем вы хотите из них дружить? Почему?</text:p>
      <text:p text:style-name="P2454">4.Дружат они между собой?</text:p>
      <text:p text:style-name="P2455">5.Почему Ах и Ох не могут подружиться?</text:p>
      <text:p text:style-name="P2456">Воспитатель:</text:p>
      <text:p text:style-name="Обычный"><text:span text:style-name="T2457">-Ребята, а сейчас вашему вниманию предлагаю посмотреть сценку из жизни девочки Леночки. Разыгрывание ситуации по стихотворению М. Садовского:</text:span></text:p>
      <text:p text:style-name="P2458">Мама дочке говорила:</text:p>
      <text:p text:style-name="P2459">-Скоро сварится обед.</text:p>
      <text:p text:style-name="P2460">В магазин бы ты сходила, видишь, хлеба дома нет.</text:p>
      <text:p text:style-name="P2461">-Не могу, сказала Лена,</text:p>
      <text:p text:style-name="P2462">— У меня болит колено.</text:p>
      <text:p text:style-name="P2463">—Значит, плохо наше дело. И давно болит колено?</text:p>
      <text:p text:style-name="P2464">—Давно.</text:p>
      <text:p text:style-name="P2465">—Очень жаль! А я хотела взять тебя с собой в кино.</text:p>
      <text:p text:style-name="P2466">—Покраснев, сказала Лена:</text:p>
      <text:p text:style-name="P2467">—Кажется, прошло колено.</text:p>
      <text:p text:style-name="P2468">Вопросы:</text:p>
      <text:p text:style-name="P2469">1.Вам понравилось поведение девочки Лены?</text:p>
      <text:p text:style-name="P2470">2.Почему дочка сказала маме неправду?</text:p>
      <text:p text:style-name="P2471">3.Можно ли Лену назвать ленивой? Следует ли так поступать?</text:p>
      <text:p text:style-name="P2472">4.Как бы вы поступили в подобной ситуации?</text:p>
      <text:p text:style-name="P2473"><text:s/>5.Поясните, быть ленивым — это хорошо или плохо?</text:p>
      <text:p text:style-name="Обычный"><text:span text:style-name="T2474">Физминутка «Отгадай что я делаю»</text:span><text:span text:style-name="T2475"><text:s/>Дети встают в круг и показывают различные действия связанные с трудом взрослых. Ведущий показывает действие - другие отгадывают. Кто первый отгадал, тот становится ведущим.</text:span></text:p>
      <text:p text:style-name="P2476">Воспитатель:</text:p>
      <text:p text:style-name="Обычный"><text:span text:style-name="T2477">-Ребята, я вам предлагаю посидеть на двух волшебных стульчиках, вначале — на «трудолюбивом», затем — на «ленивом».</text:span></text:p>
      <text:p text:style-name="P2478">Упражнение «Трудолюбивый — ленивый стульчик» Ребенок, сидящий на «трудолюбивом» стуле по указанию взрослого выполняет разные задания в тетради (занимается полезным делом, трудится); сидящий на «ленивом» стуле ничем не занимается (ленится).</text:p>
      <text:p text:style-name="P2479">Вопросы:</text:p>
      <text:p text:style-name="P2480">Что ты испытывал, когда сидел на «ленивом стульчике»?</text:p>
      <text:p text:style-name="P2481">Понравилось тебе сидеть на этом стульчике.</text:p>
      <text:p text:style-name="P2482">Что ты испытывал, когда сидел на «трудолюбивом стульчике»?</text:p>
      <text:p text:style-name="P2483">Понравилось тебе сидеть на этом стульчике.</text:p>
      <text:p text:style-name="P2484">Как вы думаете быть трудолюбивым — это хорошо или плохо?</text:p>
      <text:p text:style-name="P2485">Воспитатель:</text:p>
      <text:p text:style-name="P2486">Ребята, посмотрите сценку про блестящие ботинки.</text:p>
      <text:p text:style-name="P2487">Инсценирование детьми рассказа В. Сухомлинского «Блестящие ботинки»</text:p>
      <text:p text:style-name="P2488">Маленькая девочка почистила ботинки и вышла на улицу. Там стоял мальчик. Он говорит девочке:</text:p>
      <text:p text:style-name="P2489">— А мои ботинки лучше твоих блестят!</text:p>
      <text:p text:style-name="P2490">Девочка посмотрела на ботинки мальчика и спрашивает:</text:p>
      <text:p text:style-name="P2491">—Твои ботинки лучше блестят. А чем ты их чистишь?<text:s/></text:p>
      <text:p text:style-name="P2492">Мальчик отвечает:</text:p>
      <text:p text:style-name="P2493">—А я... а я даже не знаю. Мои ботинки почистил дедушка.</text:p>
      <text:p text:style-name="P2494">—Ах, дедушка! — сказала девочка и пошла дальше.</text:p>
      <text:p text:style-name="P2495"><text:s/>Вопросы:</text:p>
      <text:p text:style-name="P2496">1. Как вы считаете, чьи ботинки лучше блестят?</text:p>
      <text:p text:style-name="P2497">2. Кого можно назвать трудолюбивым — мальчика или девочку?</text:p>
      <text:p text:style-name="P2498">3. Что бы вы посоветовали мальчику?</text:p>
      <text:p text:style-name="P2499">4. А что вы умеете делать самостоятельно, без помощи взрослых?</text:p>
      <text:p text:style-name="P2500">5. Почему в жизни необходимо быть трудолюбивым?</text:p>
      <text:p text:style-name="P2501">Воспитатель:</text:p>
      <text:p text:style-name="P2502">-Чтобы в самостоятельной жизни вам было легко и чтобы вы могли купить все, что нужно надо не лениться, а трудиться. Не случайно в пословице говорится: «Труд человека кормит, а лень — портит».</text:p>
      <text:p text:style-name="P2503">Воспитатель:</text:p>
      <text:p text:style-name="P2504">- Ребята, хлопните в ладоши, если я назову то, что вы любите делать, а то, что не любите, промолчите.<text:s/></text:p>
      <text:p text:style-name="P2505">Практическое задание: - «Любишь — не любишь»</text:p>
      <text:p text:style-name="P2506">• Играть на улице.</text:p>
      <text:p text:style-name="P2507">• Ухаживать за домашними животными.</text:p>
      <text:p text:style-name="P2508">• Смотреть телевизор.</text:p>
      <text:p text:style-name="P2509">• Оказывать посильную помощь в уборке территории.</text:p>
      <text:p text:style-name="P2510">• Принимать участие в уборке спальни.</text:p>
      <text:p text:style-name="P2511">• Убирать игрушки.</text:p>
      <text:p text:style-name="P2512">• Ухаживать за комнатными растениями.</text:p>
      <text:p text:style-name="P2513">• Учить уроки.</text:p>
      <text:p text:style-name="P2514">• Ничего не делать.</text:p>
      <text:p text:style-name="P2515">• Выполнять поручения взрослых (принести, подать что-либо, пойти позвать...).</text:p>
      <text:p text:style-name="P2516">• Слушать музыку.</text:p>
      <text:p text:style-name="P2517">Воспитатель:</text:p>
      <text:p text:style-name="P2518">-Ребята, я несла вам пословицы о трудолюбии, но по дороге они рассыпались. Помогите, пожалуйста, собрать пословицы.</text:p>
      <text:p text:style-name="P2519">Игра «Помоги собрать пословицу»</text:p>
      <text:p text:style-name="P2520">( Детям предлагаю найти конец пословицы или поговорки о трудолюбии, а начало раздаю, продолжение дети отыскивают на стенде.) приклеивают и читают вслух.</text:p>
      <text:p text:style-name="P2521">1.Делу — время, а потехе — час.</text:p>
      <text:p text:style-name="P2522">2.Терпение и труд все перетрут.</text:p>
      <text:p text:style-name="P2523">3.Без труда не вытащишь и рыбку из пруда.</text:p>
      <text:p text:style-name="P2524">4.Поспешишь — людей насмешишь.</text:p>
      <text:p text:style-name="P2525">5.Не спеши языком, торопись делом.</text:p>
      <text:p text:style-name="P2526">6.Делаешь наспех — сделаешь на смех.</text:p>
      <text:p text:style-name="P2527">7.Хочешь есть калачи, так не сиди на печи.</text:p>
      <text:p text:style-name="P2528">Воспитатель:</text:p>
      <text:p text:style-name="Обычный"><text:span text:style-name="T2529">-Ребята попробуйте ответить на мой вопрос словами «Я помогу, мне не трудно... Упражнение «Мне не трудно...»</text:span></text:p>
      <text:p text:style-name="P2530">Вопросы:</text:p>
      <text:p text:style-name="P2531">1.Кто поможет мне помыть подоконники?</text:p>
      <text:p text:style-name="P2532">2.Кто поможет полить цветы?</text:p>
      <text:p text:style-name="P2533">3.Кто составит обувь на полке?</text:p>
      <text:p text:style-name="P2534">4.Кто поможет убрать на школьном крыльце?</text:p>
      <text:p text:style-name="P2535">5.Кто будет сажать со мной комнатное растение?</text:p>
      <text:p text:style-name="P2536">6.Кто наведет порядок в шкафу с игрушками?</text:p>
      <text:p text:style-name="P2537">Воспитатель:</text:p>
      <text:p text:style-name="P2538">- Многому в жизни нужно учиться. А сейчас вам ребята важно любить помогать взрослым, делать то, что просят взрослые люди. Что необходимо делать, чтобы не быть ленивым?</text:p>
      <text:p text:style-name="P2539">1.Надо всегда помогать родным, близким, друзьям, если вас о чем-нибудь попросят.</text:p>
      <text:p text:style-name="P2540">2.Если умеешь что-то делать сам — делай, не жди, пока за тебя это сделают другие.</text:p>
      <text:p text:style-name="P2541">3.Надо находить полезные дела и выполнять их с удовольствием.</text:p>
      <text:p text:style-name="P2542">4.Надо содержать в порядке игровой уголок, вещи на полке. Одежду вешать на плечики.</text:p>
      <text:p text:style-name="P2543"><text:s/>Итог занятия:</text:p>
      <text:p text:style-name="P2544">- Я очень рада, что вы все хотите быть трудолюбивыми.</text:p>
      <text:p text:style-name="Обычный"><text:span text:style-name="T2545">Кто в жизни не ленится, тот многое умеет делать сам. Любой труд всегда</text:span><text:s/><text:span text:style-name="T2546">радует окружающих вас людей. Народная мудрость гласит: не сиди сложа руки — не будет и скуки; была бы охота — будет ладиться работа.</text:span></text:p>
      <text:p text:style-name="P2547">Давайте хором скажем волшебные слова</text:p>
      <text:p text:style-name="P2548">- Я маме помогаю,</text:p>
      <text:p text:style-name="P2549">Ленивым плохо быть!</text:p>
      <text:p text:style-name="P2550">Я твердо в жизни знаю,</text:p>
      <text:p text:style-name="P2551">С трудом надо дружить!</text:p>
      <text:p text:style-name="P2552">Помните ребята, если человек поставит цель и приложит усилия, то желание обязательно сбудется.</text:p>
      <text:p text:style-name="P2553">Занятие 7.</text:p>
      <text:p text:style-name="P2554">ТЕМА: «Чтобы радость людям дарить, надо добрым и вежливым</text:p>
      <text:p text:style-name="P2555">быть!»</text:p>
      <text:p text:style-name="P2556">Цель: закрепить у детей умение контактировать и взаимодействовать с</text:p>
      <text:p text:style-name="P2557">людьми, формировать практические навыки общения.</text:p>
      <text:p text:style-name="P2558">Задачи:</text:p>
      <text:list text:style-name="LFO54" text:continue-numbering="true">
        <text:list-item>
          <text:p text:style-name="P2559"><text:span text:style-name="T2560">познакомить с формами выражения просьбы, приветствия, этикетными выражениями прощания, благодарности, утешения т.п.</text:span></text:p>
        </text:list-item>
      </text:list>
      <text:list text:style-name="LFO55" text:continue-numbering="true">
        <text:list-item>
          <text:p text:style-name="P2561">дать представление о возможности разрешения конфликтных ситуаций средствами этикета.</text:p>
        </text:list-item>
        <text:list-item>
          <text:p text:style-name="P2562"><text:span text:style-name="T2563">учить детей принимать как положительные, так и отрицательные эмоции, воспитывать способность управлять своим внутренним миром, учить снимать с себя усталость, раздражительность, недовольство и т.п.</text:span></text:p>
        </text:list-item>
        <text:list-item>
          <text:p text:style-name="P2564">закрепить знания о качествах личности человека и отношение к ним.</text:p>
        </text:list-item>
        <text:list-item>
          <text:p text:style-name="P2565">развитие творческого потенциала, диалогической речи.</text:p>
        </text:list-item>
        <text:list-item>
          <text:p text:style-name="P2566">воспитывать доброжелательность.</text:p>
        </text:list-item>
        <text:list-item>
          <text:p text:style-name="P2567">коррекция межличностных отношений между детьми.</text:p>
        </text:list-item>
      </text:list>
      <text:p text:style-name="P2568">План</text:p>
      <text:p text:style-name="P2569">I. Мотивация к деятельности.</text:p>
      <text:p text:style-name="P2570">II. Работа по теме занятия.</text:p>
      <text:p text:style-name="P2571">1. Басня « Птичий двор» (инсценировка )</text:p>
      <text:p text:style-name="P2572">2. Игра «В кругу симпатий»</text:p>
      <text:p text:style-name="P2573">3. Игра « Ласковушки»</text:p>
      <text:p text:style-name="P2574">4. Телефонный разговор ( Диалог)</text:p>
      <text:p text:style-name="P2575">5. Практическое задание – работа в группах. «Положительные и</text:p>
      <text:p text:style-name="P2576">отрицательные качества личности человека»</text:p>
      <text:p text:style-name="P2577">« Дерево положительных качеств человека».</text:p>
      <text:p text:style-name="P2578">6.Слова вежливости.</text:p>
      <text:p text:style-name="P2579">III. Рефлексия.</text:p>
      <text:p text:style-name="P2580"><text:s/>IV. Итог занятия.</text:p>
      <text:p text:style-name="P2581"/>
      <text:p text:style-name="P2582">Ход</text:p>
      <text:p text:style-name="P2583">Учитель: Добрый день, ребята! У нас кружковое занятие.</text:p>
      <text:p text:style-name="P2584">- А вы знаете ключ, который открывает все « замки» в душах людей?</text:p>
      <text:p text:style-name="Обычный"><text:span text:style-name="T2585">- Правильно, улыбка. Улыбка искренняя, доброжелательная придает силу, бодрость, радость. Красиво улыбаться нужно уметь. Повернитесь к своему соседу и подарите ему улыбку. (Ребята стоят в кругу и дарят друг другу улыбку.)-</text:span></text:p>
      <text:p text:style-name="P2586">- Что вы сейчас сделали ? (Подарили радость друг другу.)</text:p>
      <text:p text:style-name="P2587">-А чтобы дарить радость друг другу, надо быть какими ?( Добрыми и вежливыми.)</text:p>
      <text:p text:style-name="P2588">- Наше занятие называется « Чтобы радость людям дарить, надо добрым и вежливым быть». (Напечатано на доске)</text:p>
      <text:p text:style-name="P2589">-Как вы думаете, чему мы будем сегодня учиться?</text:p>
      <text:p text:style-name="P2590">- Сегодня мы будем учиться общаться, быть вежливыми.</text:p>
      <text:p text:style-name="Обычный"><text:span text:style-name="T2591">- Вы, наверное, все хотите, чтобы все ваши друзья, знакомые и даже незнакомые люди относились к вам внимательно, по доброму, любили вас и уважали. Только к вежливому, воспитанному и доброму человеку окружающие люди всегда относятся доброжелательно. Только у такого человека есть верные и надежные друзья. Быть внимательным не так уж</text:span></text:p>
      <text:p text:style-name="P2592">трудно.</text:p>
      <text:p text:style-name="P2593">- Посмотрите на доску. (на доске напечатаны слова)</text:p>
      <text:p text:style-name="P2594">- Ребята, попробуйте объяснить значение слов:</text:p>
      <text:p text:style-name="P2595">Доброта - это стремление человека дать полное счастье всем людям, всему человечеству.</text:p>
      <text:p text:style-name="P2596">Этикет - это правила хорошего тона, хорошего правильного поведения в школе, дома, на улице, в театре, в общественном транспорте.</text:p>
      <text:p text:style-name="P2597">Комплимент - лестные слова, похвала.</text:p>
      <text:p text:style-name="P2598">Компромисс - соглашение на основе взаимных уступок.</text:p>
      <text:p text:style-name="P2599">Вежливость - это умение вести себя так, чтобы другим было приятно с тобой.</text:p>
      <text:p text:style-name="P2600">Конфликт - это столкновение мнений, интересов, выборов, которые могли возникнуть между людьми и группами людей.</text:p>
      <text:p text:style-name="P2601">-Каждый день вы встречаете множество людей на улице, в школе. Важно, чтобы ни один из них не пожалел о встрече с вами, пусть даже самой короткой, не обиделся на вас.</text:p>
      <text:p text:style-name="P2602">Учитель: Как вы ведете себя при встрече с разными людьми?</text:p>
      <text:p text:style-name="P2603">- Ребята:</text:p>
      <text:p text:style-name="P2604">- С одним только поздороваемся.</text:p>
      <text:p text:style-name="P2605">- С другим поговорим.</text:p>
      <text:p text:style-name="P2606">- Третьему ответим на вопрос.</text:p>
      <text:p text:style-name="P2607">- К кому-то сам обращусь с просьбой.</text:p>
      <text:p text:style-name="P2608">Учитель:</text:p>
      <text:p text:style-name="Обычный"><text:span text:style-name="T2609">- Человек постоянно общается со знакомыми и незнакомыми людьми. И у всех бывает различное настроение. Посмотрите на эти лица. (На доске фотографии детей, выражающие разные эмоции)</text:span></text:p>
      <text:p text:style-name="P2610">-Какие чувства они выражают? (Любопытство, неуверенность,</text:p>
      <text:p text:style-name="P2611">потрясение, счастье ,гордость)</text:p>
      <text:p text:style-name="P2612">- Так от чего зависит наше настроение?</text:p>
      <text:p text:style-name="P2613">Ребята:</text:p>
      <text:p text:style-name="P2614">- От настроения других людей.</text:p>
      <text:p text:style-name="P2615">- Добрых слов людей, с которыми мы встречаемся.</text:p>
      <text:p text:style-name="P2616">- Ведь не зря говорят « Доброе слово и кошке приятно».</text:p>
      <text:p text:style-name="P2617">- Какие еще пословицы вы знаете о добром слове.</text:p>
      <text:p text:style-name="P2618">Ребята:</text:p>
      <text:p text:style-name="P2619">- Сердечное слово до сердца доходит!</text:p>
      <text:p text:style-name="P2620">- Хорошее слово - половина счастья.</text:p>
      <text:p text:style-name="P2621">- Одно хорошее слово лучше тысячи слов ругани.</text:p>
      <text:p text:style-name="P2622">Учитель:</text:p>
      <text:p text:style-name="Обычный"><text:span text:style-name="T2623">- Хорошее слово - это хорошее настроение, а хорошее настроение- это здоровье. Ваш жизненный опыт еще мал и порой вы не знаете, как вести себя в разных ситуациях, как поступить, чтобы не было конфликтов. Сейчас вы убедитесь, как порой бывает нелегко найти выход из трудной ситуации.</text:span></text:p>
      <text:p text:style-name="Обычный"><text:span text:style-name="T2624">Басня « Птичий двор» (инсценировка</text:span><text:span text:style-name="T2625"><text:s/>) (Дети в костюмах)</text:span></text:p>
      <text:p text:style-name="P2626">Утка курице сказала:</text:p>
      <text:p text:style-name="P2627">« Вы яиц несете мало, все индюшки говорят, что на праздник вас съедят».</text:p>
      <text:p text:style-name="P2628">« Косолапка! Дармоедка!- раскудахталась наседка. Гусь сказал, что вы не утка, что у вас катар желудка, что ваш селезень дурак, только знает:- Кряк да кряк!»</text:p>
      <text:p text:style-name="Обычный"><text:span text:style-name="T2629">- « Кряк - послышалось в канаве. Гусь бранить меня не вправе, и за это начинен будет яблоками он. До гуся я доберусь».</text:span></text:p>
      <text:p text:style-name="P2630">- « Ого - го» - ответил гусь.</text:p>
      <text:p text:style-name="Обычный"><text:span text:style-name="T2631">-« Ах, скандал, скандал, скандал!» - Сам индюк забормотал. Растолкал гуся вокруг и гусыню клюнул вдруг. Прибежал на крик петух, полетел из утки пух. И послышалось в кустах «Га - га - га! Ку-дах -тах - тах!» Эту драку до сих пор вспоминает птичий двор. Сказка ложь, да в ней намек – добрым молодцам урок!</text:span></text:p>
      <text:p text:style-name="P2632">Учитель:</text:p>
      <text:p text:style-name="P2633">-Какие чувства вы испытали, когда смотрели эту постановку?</text:p>
      <text:p text:style-name="P2634">- А какие чувства испытываете, когда сами сталкиваетесь с конфликтами?</text:p>
      <text:p text:style-name="P2635">Ребята:</text:p>
      <text:p text:style-name="P2636"><text:s/>- гнев;</text:p>
      <text:p text:style-name="P2637"><text:s/>- обиду;</text:p>
      <text:p text:style-name="P2638">- раздражение;</text:p>
      <text:p text:style-name="P2639">- страх;</text:p>
      <text:p text:style-name="P2640">- злость</text:p>
      <text:p text:style-name="P2641">Учитель:</text:p>
      <text:p text:style-name="P2642">- Судя по вашим ответам, вы испытываете отрицательные эмоции. А можно ли избежать конфликта? Каким образом?</text:p>
      <text:p text:style-name="P2643">Ребята:</text:p>
      <text:p text:style-name="P2644">- Можно. Надо поговорить с этим человеком, либо уйти, а через некоторое время, когда успокоишься, подойти к нему и спокойно поговорить, возможно был прав он, а не я.</text:p>
      <text:p text:style-name="P2645">Учитель:</text:p>
      <text:p text:style-name="Обычный"><text:span text:style-name="T2646">- Иными словами , надо не злиться и кричать (а то и кидаться в драку), а сохранять спокойствие. Что это значит?</text:span></text:p>
      <text:p text:style-name="P2647">Ребята:</text:p>
      <text:p text:style-name="P2648">- Относиться к другим с уважением, выслушать точку зрения другого человека до конца.</text:p>
      <text:p text:style-name="P2649">- Контролировать себя! Не позволять гневу или страху насилия победить вас.</text:p>
      <text:p text:style-name="P2650">- Говорить тихо, не оскорблять.</text:p>
      <text:p text:style-name="P2651">- Дать другому человеку шанс отступить.</text:p>
      <text:p text:style-name="P2652">- Сдерживать себя, например лучше уйти, извинившись при этом.</text:p>
      <text:p text:style-name="P2653">- Идти на компромисс.</text:p>
      <text:p text:style-name="P2654">- По возможности использовать юмор.</text:p>
      <text:p text:style-name="P2655">Учитель:</text:p>
      <text:p text:style-name="Обычный"><text:span text:style-name="T2656">- Всем хочется стать чуточку лучше, это я знаю по себе. А ведь существует много возможностей научиться жить бесконфликтно, т.е. мирно, дружно. Один из способов - умение делать комплименты. Давайте и мы научимся говорить друг другу комплименты, приятные слова.</text:span></text:p>
      <text:p text:style-name="P2657"><text:s/>Игра «В кругу симпатий»</text:p>
      <text:p text:style-name="P2658">(Ребята встают в круг, мяч у водящего в кругу).</text:p>
      <text:p text:style-name="P2659">Ребята (примерные комплименты)</text:p>
      <text:p text:style-name="P2660">- Вика, ты сегодня выглядишь замечательно. Тебе очень идет этот наряд и прическа, все к лицу!</text:p>
      <text:p text:style-name="P2661">- Спасибо, Саша, ты очень добр ко мне. Я, верно, не оправдываю таких комплиментов, но мне это очень приятно слышать от тебя.</text:p>
      <text:p text:style-name="Обычный"><text:span text:style-name="T2662">- Артем, ты у нас такой добрый, отзывчивый мальчик, всегда готов прийти на помощь, выручить товарища.</text:span></text:p>
      <text:p text:style-name="P2663">- Спасибо, Вика, за добрые слова. Мне это ничего не стоит, приятно помочь людям. А тебе, Вика, спасибо за внимание.</text:p>
      <text:p text:style-name="Обычный"><text:span text:style-name="T2664">- А я хочу сказать комплимент нашим девочкам. Спасибо, девочки, что вы так замечательно играли с нами во время прогулки.</text:span></text:p>
      <text:p text:style-name="Обычный"><text:span text:style-name="T2665">- Ну, что вы, мальчики не стоит благодарности, мы же девочки, мы</text:span><text:s/><text:span text:style-name="T2666">всегда готовы с вами дружно играть.</text:span></text:p>
      <text:p text:style-name="P2667"><text:s/>Игра « Ласковушки»</text:p>
      <text:p text:style-name="P2668">(Ребята стоят в кругу называют друг друга уменьшительно-ласкательными именами).</text:p>
      <text:p text:style-name="P2669">Учитель:</text:p>
      <text:p text:style-name="Обычный"><text:span text:style-name="T2670">- Умение показать свое расположение к собеседнику - это еще не все. Вам надо уметь поддерживать беседу, не отвлекаясь от основной темы. Это особенно важно, когда вы говорите по телефону. Давайте послушаем отрывок из рассказа Н. Носова «Телефон».</text:span></text:p>
      <text:p text:style-name="P2671">- Алло.</text:p>
      <text:p text:style-name="P2672">- Алло.</text:p>
      <text:p text:style-name="P2673">- Слышно?</text:p>
      <text:p text:style-name="P2674">- Слышно.</text:p>
      <text:p text:style-name="P2675">- Хорошо?</text:p>
      <text:p text:style-name="P2676">- Хорошо.</text:p>
      <text:p text:style-name="P2677">- И у меня хорошо. Давай разговаривать?</text:p>
      <text:p text:style-name="P2678">- Давай. А о чем разговаривать?</text:p>
      <text:p text:style-name="P2679">- Ну, о чем... О чем-нибудь... Хорошо, что мы купили телефон, правда?</text:p>
      <text:p text:style-name="P2680">- Правда.</text:p>
      <text:p text:style-name="P2681"><text:s/>-Ну!</text:p>
      <text:p text:style-name="P2682">- Что, ну?</text:p>
      <text:p text:style-name="P2683">- Чего же ты не разговариваешь?</text:p>
      <text:p text:style-name="P2684">- А ты, почему не разговариваешь.</text:p>
      <text:p text:style-name="P2685">- Давай, вот что, подумаем, а когда придумаем, тогда и позвоним.</text:p>
      <text:p text:style-name="P2686">- Ладно?</text:p>
      <text:p text:style-name="P2687">- Ладно.</text:p>
      <text:p text:style-name="P2688">- Учитель:</text:p>
      <text:p text:style-name="P2689">- - И так ребята, как вы оцениваете разговор мальчиков по телефону?</text:p>
      <text:p text:style-name="P2690">Ребята:</text:p>
      <text:p text:style-name="P2691">- Они говорят просто так, ни о чем.</text:p>
      <text:p text:style-name="Обычный"><text:span text:style-name="T2692">- Если бы они говорили так по настоящему телефону, то надолго заняли бы линию, а может быть, кому то надо в это время срочно позвонить.</text:span></text:p>
      <text:p text:style-name="P2693">- Кроме этого, разговор по телефону стоит денег.</text:p>
      <text:p text:style-name="P2694">Учитель:</text:p>
      <text:p text:style-name="P2695">Это пример того, как не надо говорить по телефону</text:p>
      <text:p text:style-name="P2696">- А как надо?</text:p>
      <text:p text:style-name="P2697">Ребята:</text:p>
      <text:p text:style-name="Обычный"><text:span text:style-name="T2698">- Прежде всего, надо помнить три чудодейственных слова: «извините»,</text:span><text:s/><text:span text:style-name="T2699">« пожалуйста», « спасибо».</text:span></text:p>
      <text:p text:style-name="P2700">Учитель:</text:p>
      <text:p text:style-name="P2701">- Правильно, эти слова особенно полезны и необходимы при телефонных разговорах. И так, Настя звонит по телефону Наташе, своей подруге, домой. Трубку берет бабушка.</text:p>
      <text:p text:style-name="P2702"><text:s/>Телефонный разговор</text:p>
      <text:p text:style-name="P2703">- Алло?</text:p>
      <text:p text:style-name="P2704">- Здравствуйте, Мария Петровна, это Настя. Извините за беспокойство, но если можно пригласите, пожалуйста, Наташу к телефону.</text:p>
      <text:p text:style-name="P2705">- Здравствуй, Наташа. Пойдешь со мной в библиотеку в 16.00, выбрать стихотворения к празднику.</text:p>
      <text:p text:style-name="P2706">- Конечно, я сейчас отпрошусь у бабушки и обязательно приду.</text:p>
      <text:p text:style-name="P2707">- Хорошо, пока.</text:p>
      <text:p text:style-name="P2708">Учитель:</text:p>
      <text:p text:style-name="Обычный"><text:span text:style-name="T2709">- И так, девочки коротко сообщили друг другу о главном. Настя пригласила Наташу в библиотеку, Наташа дала свое согласие. А обо всем остальном, они поговорят при встрече.</text:span></text:p>
      <text:p text:style-name="Обычный"><text:span text:style-name="T2710">-У каждого человека есть достоинства и и недостатки, у него есть положительные и отрицательные качества. Идеальных людей не бывает. Но нам больше нравятся положительные качества.</text:span></text:p>
      <text:p text:style-name="P2711"><text:s/>Практическое задание (Работа в группах)</text:p>
      <text:p text:style-name="Обычный"><text:span text:style-name="T2712">- Возьмите, пожалуйста, листочки, где написаны положительные и отрицательные качества личности человека. Выберите из них те, на которых написаны положительные качества, а отрицательные отложите в сторону.</text:span></text:p>
      <text:p text:style-name="P2713">Учитель:</text:p>
      <text:p text:style-name="Обычный"><text:span text:style-name="T2714">- В речи культурного человека, умеющего общаться, обязательно должны быть слова вежливости. Вежливость - неотъемлемое качество общения.</text:span></text:p>
      <text:p text:style-name="P2715">- Сейчас мы составим «Дерево вежливости», которое будет вам хорошим помощником в общении друг с другом.</text:p>
      <text:p text:style-name="P2716">( К доске прикреплен лист ватмана с нарисованным стволом дерева без листьев.)</text:p>
      <text:p text:style-name="Обычный"><text:span text:style-name="T2717">Итак, какими же качествами должен обладать человек, которому можно во всем довериться? (Представители каждой группы называют качества и прикрепляют их на дерево).</text:span></text:p>
      <text:p text:style-name="P2718">Учитель:</text:p>
      <text:p text:style-name="P2719">- Какие слова – приветствия вы знаете?</text:p>
      <text:p text:style-name="P2720">( Здравствуйте, доброе утро, добрый день, добрый вечер, приветствую вас, привет, салют).</text:p>
      <text:p text:style-name="Обычный"><text:span text:style-name="T2721">- Как попрощаться, чтобы людям было приятно вновь с вами</text:span><text:s/><text:span text:style-name="T2722">встретиться?</text:span></text:p>
      <text:p text:style-name="Обычный"><text:span text:style-name="T2723">( До свидания, надеюсь увидеть вас еще, до завтра, доброго вам пути, всего хорошего, всегда рада вас видеть, приятно было познакомиться).</text:span></text:p>
      <text:p text:style-name="P2724">- Как принято извиняться в культурном обществе?</text:p>
      <text:p text:style-name="P2725">( Приношу вам свои глубокие извинения, позвольте мне извинится, не могу не принести вам свои глубокие извинения, простите, пожалуйста).</text:p>
      <text:p text:style-name="P2726">- Назовите слова, выражающие просьбу.</text:p>
      <text:p text:style-name="Обычный"><text:span text:style-name="T2727">( Вы не можете мне сказать, не могли бы вы мне, скажите, пожалуйста, разрешите попросить вас, будьте добры).</text:span></text:p>
      <text:p text:style-name="P2728">- Какими словами лучше начать знакомство.</text:p>
      <text:p text:style-name="P2729">( Разрешите представить вам, разрешите познакомить вас,</text:p>
      <text:p text:style-name="P2730">познакомьтесь, как тебя зовут, позвольте познакомиться, вы знакомы)</text:p>
      <text:p text:style-name="P2731">-Какие слова благодарности вы знаете?</text:p>
      <text:p text:style-name="Обычный"><text:span text:style-name="T2732">( Спасибо, благодарю вас, заранее благодарен, очень признателен вам, примите мою благодарность).</text:span></text:p>
      <text:p text:style-name="P2733">- Назовите слова утешения и ободрения.</text:p>
      <text:p text:style-name="P2734">( Не огорчайтесь, это поправимо, нет повода для беспокойства, нет ничего плохого в том, что произошло, все будет хорошо, не расстраивайтесь, успокойтесь, все уладится).</text:p>
      <text:p text:style-name="P2735">Учитель:</text:p>
      <text:p text:style-name="Обычный"><text:span text:style-name="T2736">- В заключении хочу вам сказать, чтобы вы не делали, вы всегда должны помнить, что живете на свете не одни <text:s/>вас окружают ваши близкие, друзья, товарищи. И вы должны себя вести так, чтобы им было легко и приятно жить рядом с вами.</text:span></text:p>
      <text:p text:style-name="P2737">Рефлексия</text:p>
      <text:p text:style-name="P2738">- Чему мы учились на сегодняшнем занятии?</text:p>
      <text:p text:style-name="P2739">-Какое у вас настроение после занятия?</text:p>
      <text:p text:style-name="P2740">-На память о нашем занятии я хочу подарить вам смайлики с красивой</text:p>
      <text:p text:style-name="P2741">улыбкой. (Дети получают смайлики с красивой улыбкой.)</text:p>
      <text:p text:style-name="P2742"><text:span text:style-name="T2743">Приложение 5</text:span></text:p>
      <text:p text:style-name="P2744">ДИАГНОСТИЧЕСКО-МЕТОДИЧЕСКИЙ ИНСТРУМЕНТАРИЙ К ЗАНЯТИЯМ</text:p>
      <text:p text:style-name="P2745">Я и другие</text:p>
      <text:p text:style-name="P2746">Форма, метод: Коррекционная игра.</text:p>
      <text:p text:style-name="P2747">Цепь: Выяснить, как ребенок оценивает себя в сравнении с другими</text:p>
      <text:p text:style-name="P2748">детьми. Важно, чтобы он задумался над тем, что другие с ним поступают</text:p>
      <text:p text:style-name="P2749">точно так же, как и он с ними. Результаты этого теста станут поводом для</text:p>
      <text:p text:style-name="P2750">этической беседы на эту же тему.</text:p>
      <text:p text:style-name="P2751">Оборудование: Листы бумаги, ручки всем детям.</text:p>
      <text:p text:style-name="Обычный"><text:span text:style-name="T2752">Реализация: На доске показать образец заполнения листочка с ответами. Страница делится пополам вертикальной линией. В левой колонке пишем «Я», а в правой — «Другие» Детей просят написать одно под другим все свои качества, а также качества, которые они наблюдают у одноклассников.</text:span></text:p>
      <text:p text:style-name="P2753">Например:</text:p>
      <text:p text:style-name="P2754">Я <text:s text:c="91"/>Другие</text:p>
      <text:p text:style-name="P2755">Честный <text:s text:c="75"/>Не помогают мне</text:p>
      <text:p text:style-name="P2756">Добрый <text:s text:c="76"/>Жадные</text:p>
      <text:p text:style-name="P2757">Смелый</text:p>
      <text:p text:style-name="P2758">Не злой</text:p>
      <text:p text:style-name="P2759">Помогаю другим</text:p>
      <text:p text:style-name="Обычный"><text:span text:style-name="T2760">Вариации: Можно задавать готовые качества. Важно, чтобы дети их понимали и умели достаточно четко определять. В 3—4 классах тест может предлагаться под названиями: «Как ко мне относятся другие?», «Почему ко мне относятся хорошо (плохо)?», «Что мне необходимо сделать, чтобы другие относились ко мне хорошо?».</text:span></text:p>
      <text:p text:style-name="Обычный"><text:span text:style-name="T2761">Обработка результатов: Важны не количественные данные — кто больше качеств выделит у себя и у других, а представление об общем климате взаимоотношений в классе. Сопоставление «Я — другие» всегда высвечивает много скрытой и неожиданной информации.</text:span></text:p>
      <text:p text:style-name="P2762">Выводы: В конце серии целенаправленных дел дети должны отчетливо понять, что свое поведение каждый человек обязан корректировать по отношению к другим людям. «Как ты, так и к тебе» — главный результат коррекции поведения.</text:p>
      <text:p text:style-name="P2763">Я поступаю так</text:p>
      <text:p text:style-name="P2764">Форма, метод: Тест-игра.</text:p>
      <text:p text:style-name="P2765">Цель: Накопить информацию для проведения коррекционных</text:p>
      <text:p text:style-name="P2766">упражнений и бесед.</text:p>
      <text:p text:style-name="P2767">Оборудование: Распечатки теста.</text:p>
      <text:p text:style-name="P2768">Реализация: Детям раздаются листочки с утверждениями, из которых</text:p>
      <text:p text:style-name="P2769">они должны выбрать те, с которыми согласны.</text:p>
      <text:p text:style-name="P2770"><text:s/>Я поступаю:</text:p>
      <text:p text:style-name="P2771">так</text:p>
      <text:p text:style-name="P2772">Когда меня обижают, я даю сдачи.</text:p>
      <text:p text:style-name="P2773">Когда меня обзывают, я обзываюсь</text:p>
      <text:p text:style-name="P2774">тоже.</text:p>
      <text:p text:style-name="P2775">Когда другие дети плюются, и я плююсь.</text:p>
      <text:p text:style-name="Обычный"><text:span text:style-name="T2776">Когда другие дети говорят нехорошие слова, и я говорю тоже. Когда дети обижают животных, я тоже так делаю.</text:span></text:p>
      <text:p text:style-name="P2777">так</text:p>
      <text:p text:style-name="P2778">Когда меня обижают, я молча ухожу.</text:p>
      <text:p text:style-name="P2779">Я никогда не обзываю других.</text:p>
      <text:p text:style-name="P2780">Когда другие дети плюются, я никогда не плююсь.</text:p>
      <text:p text:style-name="P2781">Когда другие дети говорят нехорошие слова, я никогда их не повторяю.</text:p>
      <text:p text:style-name="P2782">Когда дети обижают животных, я так не делаю</text:p>
      <text:p text:style-name="Обычный"><text:span text:style-name="T2783">Вариации: Можно дополнять сколько угодно конкретными, важными для понимания ситуации и воспитания утверждениями.</text:span></text:p>
      <text:p text:style-name="Обычный"><text:span text:style-name="T2784">Обработка результатов: Проверка искренности детей. Если учитель видит, что ребенок обманывает и приписывает себе несуществующие качества, следует поставить его в такие условия, где бы он обмануть не смог.</text:span></text:p>
      <text:p text:style-name="P2785">Выводы: Применяется для диагностики и коррекции всех форм девиантного поведения.</text:p>
      <text:p text:style-name="P2786">Какой Я</text:p>
      <text:p text:style-name="P2787">Форма, метод: Упражнение-конкурс.</text:p>
      <text:p text:style-name="P2788">Цель: Выявление особенностей характера. Воспитатель говорит детям: нужно сказать о себе как можно больше и как можно короче. Воспитатель будет следить за количеством слов и предложений. А дети будут следить за содержанием сказанного.</text:p>
      <text:p text:style-name="Обычный"><text:span text:style-name="T2789">Оборудование: Не требуется. Перед началом конкурса воспитатель приведет пример и расскажет о себе в трех предложениях. Например: «Я уважаю и люблю своих воспитанников. Я требователен к ним, потому что я хочу...». Призы вручаются за точное выполнение условий конкурса.</text:span></text:p>
      <text:p text:style-name="Обычный"><text:span text:style-name="T2790">Реализация: Ребенку нужно сказать все самое главное о себе в трех предложениях. Все дети класса слушают и оценивают правдивость самооценки. Побеждают те, кто использовал минимальное количество слов или предложений. Победа не присуждается, если дети обнаружат неточности.</text:span></text:p>
      <text:p text:style-name="P2791">Например, ребенок говорит, что он добрый, а одноклассники называют его злым.</text:p>
      <text:p text:style-name="Обычный"><text:span text:style-name="T2792">Вариации: Можно варьировать число предложений. Можно задавать конкретную тему или ситуацию. Использовать в зависимости от возраста, опыта детей и имеющихся возможностей.</text:span></text:p>
      <text:p text:style-name="P2793">Обработка результатов: Воспитатель, проводя этот конкурс, получает информацию о том:</text:p>
      <text:p text:style-name="P2794">1) как ребенок оценивает себя, какие свои качества считает важными и главными;</text:p>
      <text:p text:style-name="P2795">2) как его оценивают одноклассники;</text:p>
      <text:p text:style-name="P2796">3) существуют ли различия в самооценке и оценках других.</text:p>
      <text:p text:style-name="Обычный"><text:span text:style-name="T2797">Выводы: Накапливаются данные о сильных и слабых качествах. Выявляются дети, которым требуется коррекция поведения.</text:span></text:p>
      <text:p text:style-name="P2798">Мой характер</text:p>
      <text:p text:style-name="P2799">Форма, метод: Тест-игра</text:p>
      <text:p text:style-name="P2800">Цель: Накопить информацию для проведения коррекционных упражнений и бесед.</text:p>
      <text:p text:style-name="P2801">Оборудование: Листы бумаги, ручки.</text:p>
      <text:p text:style-name="Обычный"><text:span text:style-name="T2802">Реализация: Воспитатель предлагает детям записать понятные им черты своего характера. Потом листочек делится на две колонки и вместе с учителем дети расписывают черты своего характера на положительные и отрицательные. Параллельно воспитатель ведет запись. Дети должны определить особенно плохие и хорошие качества.</text:span></text:p>
      <text:p text:style-name="P2803">Мой характер</text:p>
      <text:p text:style-name="Обычный"><text:span text:style-name="T2804">Хорошие качества</text:span><text:span text:style-name="T2805"><text:s text:c="42"/></text:span><text:span text:style-name="T2806">Плохие качества</text:span></text:p>
      <text:p text:style-name="P2807">Не обижаю слабых. <text:s text:c="35"/>Не довожу дело до конца.</text:p>
      <text:p text:style-name="P2808">Помогаю маме по дому. <text:s text:c="28"/>Не могу вовремя лечь спать.</text:p>
      <text:p text:style-name="P2809">Учусь на «4» и «5». <text:s text:c="35"/>Без разрешения смотрю телевизор.</text:p>
      <text:p text:style-name="P2810">Вариации: Можно дополнять сколько угодно конкретными, важными для воспитания утверждениями. Зависит от возраста детей, их способности вычленять черты характера и поведения.</text:p>
      <text:p text:style-name="P2811">Обработка результатов: Проверка искренности детей. Если воспитатель видит, что ребенок обманывает и приписывает себе несуществующие качества, следует поставить его в такие условия, где бы он обмануть не смог.</text:p>
      <text:p text:style-name="P2812">Выводы: Применяется для диагностики и коррекции всех форм девиантного поведения в сочетании с другими методиками.</text:p>
      <text:p text:style-name="P2813">Узнай себя</text:p>
      <text:p text:style-name="P2814">Форма, метод: Анкета -игра.</text:p>
      <text:p text:style-name="P2815">Цель: Составить первое впечатление об импульсивности учащихся класса.</text:p>
      <text:p text:style-name="P2816">Оборудование: распечатка текста.</text:p>
      <text:p text:style-name="P2817">Анкета</text:p>
      <text:p text:style-name="P2818">Это правда, что ты:</text:p>
      <text:p text:style-name="P2819">1. Быстро находишь ответ на любой вопрос?</text:p>
      <text:p text:style-name="P2820">2. Часто бываешь не в настроении?</text:p>
      <text:p text:style-name="P2821">3. Не можешь долго выполнять трудную работу?</text:p>
      <text:p text:style-name="P2822">4. Быстро, не колеблясь, принимаешь решения?</text:p>
      <text:p text:style-name="P2823">5. Отвлекаешься на уроках?</text:p>
      <text:p text:style-name="P2824">6. Не всегда прислушиваешься к советам?</text:p>
      <text:p text:style-name="P2825">7. Не раздумывая принимаешься за новое дело?</text:p>
      <text:p text:style-name="P2826">8. Не любишь подчиняться правилам?</text:p>
      <text:p text:style-name="P2827">9. Говоришь громко и быстро?</text:p>
      <text:p text:style-name="P2828">10.Не всегда доводишь работу до конца?</text:p>
      <text:p text:style-name="P2829">Реализация: Детям предлагается анкета. Устанавливается время выполнения задания (не больше 2—3 минут).</text:p>
      <text:p text:style-name="Обычный"><text:span text:style-name="T2830">Вариации: От класса к классу задания усложняются, воспитатель вводит те вопросы, которые представляют для него наибольший интерес.</text:span></text:p>
      <text:p text:style-name="Обычный"><text:span text:style-name="T2831">Обработка результатов: 8—10 баллов — высокая импульсивность, 6—8 баллов — умеренная, меньше — отсутствует.</text:span></text:p>
      <text:p text:style-name="Обычный"><text:span text:style-name="T2832">Выводы: Только для начальных представлений. Дополняется сведениями, добытыми другими методами исследования.</text:span></text:p>
      <text:p text:style-name="P2833">Остров забияк</text:p>
      <text:p text:style-name="P2834">Форма, метод: Игра.</text:p>
      <text:p text:style-name="P2835">Цель: Профилактика агрессивного поведения.</text:p>
      <text:p text:style-name="P2836">Оборудование: Специальное оборудование не требуется.</text:p>
      <text:p text:style-name="Обычный"><text:span text:style-name="T2837">Реализация: Добрая фея прилетает на остров, где живут одни забияки. Они все уже передрались между собой, ходят в синяках, разодранной одежде, с разбитыми носами. Пусть дети изобразят все это: не скупитесь на черную, синюю и красную краску. Никто ни с кем не разговаривает, не мирится, ничем не делится. «Хорошо вам?» — спрашивает фея. «Нет, худо нам, плохо», — отвечают дети. «А почему вам плохо?» — продолжает фея... и т. д.</text:span></text:p>
      <text:p text:style-name="P2838">Допишите сценарий сами, опираясь на уровень и возможности ваших учеников.</text:p>
      <text:p text:style-name="P2839">Вариации: Можно разыграть сценку, выставив в качестве главных отрицательных героев всем известных хулиганов.</text:p>
      <text:p text:style-name="Обычный"><text:span text:style-name="T2840">Обработка результатов: По поведению детей определяется, кто и как воспринимает агрессивное поведение.</text:span></text:p>
      <text:p text:style-name="P2841">Выводы: Очередное звено в цепи коррекционных мер.</text:p>
      <text:p text:style-name="P2842">Петушки-драчуны</text:p>
      <text:p text:style-name="P2843">Форма, метод: Игра, профилактическая беседа.</text:p>
      <text:p text:style-name="P2844">Цель: Коррекция агрессивного поведения.</text:p>
      <text:p text:style-name="Обычный"><text:span text:style-name="T2845">Реализация: Поссорились два петушка. Изображающие их дети с заложенными за спину руками становятся на одну ногу друг против друга и подпрыгивая стараются ударить соперника движением плеч вперед. Игра должна проходить так, чтобы дети, окружившие «петушков», смеялись. Пусть попробуют все, кто захочет. После игры проводится этическая беседа:</text:span></text:p>
      <text:p text:style-name="P2846">1. Как со стороны выглядела драка петушков?</text:p>
      <text:p text:style-name="P2847">2. За что поссорились петушки?</text:p>
      <text:p text:style-name="P2848">3. Можно ли было избежать ссоры и драки?</text:p>
      <text:p text:style-name="P2849">4. Хорошо ли тому, кого бьют?</text:p>
      <text:p text:style-name="P2850">5. Что чувствует более сильный?</text:p>
      <text:p text:style-name="P2851">6. Как помириться петушкам?</text:p>
      <text:p text:style-name="P2852">7. Какой вред приносит драка?</text:p>
      <text:p text:style-name="P2853">Вариации: Для учеников 3-4-х классов игра и беседа дополняются новыми подробностями. Например, в беседе можно затронуть вопросы:</text:p>
      <text:p text:style-name="P2854">Должны ли в драке быть правила?</text:p>
      <text:p text:style-name="P2855">Возможна ли драка без правил?</text:p>
      <text:p text:style-name="P2856">Не лучше ли драться без рук?</text:p>
      <text:p text:style-name="P2857">Можно ли бить лежачего? и т. п.</text:p>
      <text:p text:style-name="P2858">Обработка результатов: Накапливается информация о прогрессивности коррекционного воспитания.</text:p>
      <text:p text:style-name="P2859">Выводы: Формируется представление об отношении детей к разрешению конфликтов.</text:p>
      <text:p text:style-name="P2860">Поссорились и помирились</text:p>
      <text:p text:style-name="P2861">Форма, метод: Игра, после игры этическая беседа.</text:p>
      <text:p text:style-name="P2862">Цель: Коррекция агрессивного поведения.</text:p>
      <text:p text:style-name="Обычный"><text:span text:style-name="T2863">Оборудование: Не требуется. Играют все желающие. В пары желательно поставить тех детей, которые сейчас в ссоре друг с другом.</text:span></text:p>
      <text:p text:style-name="P2864">Реализация:</text:p>
      <text:p text:style-name="P2865">Действие первое. Двое детей изображают поссорившихся друзей. Они стоят спинами друг к другу и притопывают ногами, руки на поясе, сложенные на груди или за спиной. Звучит угрюмая музыка.</text:p>
      <text:p text:style-name="Обычный"><text:span text:style-name="T2866">Действие второе. Дети поворачиваются лицом друг к другу и улыбаясь берутся за руки, весело кружатся в танце. Потом обнимаются и уходят.</text:span></text:p>
      <text:p text:style-name="P2867">План этической беседы:</text:p>
      <text:p text:style-name="P2868">1. Что лучше — ссориться или дружить?</text:p>
      <text:p text:style-name="P2869">2. Пользу или вред приносят ссоры?</text:p>
      <text:p text:style-name="P2870">3. Как помириться, если вы уже поссорились?</text:p>
      <text:p text:style-name="P2871">4. Как долго можно быть в ссоре с другом?</text:p>
      <text:p text:style-name="P2872">5. Нужно ли прощать обиды?</text:p>
      <text:p text:style-name="P2873">6. Как простить обидчика, чтобы с ним не ссориться? и т. д.</text:p>
      <text:p text:style-name="P2874">Вариации: в зависимости от конкретных возможностей и потребностей.</text:p>
      <text:p text:style-name="P2875">Обработка результатов: Накапливается информация о прогрессивности коррекционного воспитания.</text:p>
      <text:p text:style-name="P2876">Выводы: Педагог решает, какую дальнейшую работу проводить для коррекции поведения.</text:p>
      <text:p text:style-name="P2877">Узнай себя</text:p>
      <text:p text:style-name="P2878">Форма, метод: Тест-игра.</text:p>
      <text:p text:style-name="P2879">Цепь: Выявление преобладающего настроения.</text:p>
      <text:p text:style-name="P2880">Оборудование: Изображения детских лиц</text:p>
      <text:p text:style-name="Обычный"><text:span text:style-name="T2881">Реализация: Раздайте детям карточки с изображением лиц. Пусть каждый узнает себя и отметит.</text:span></text:p>
      <text:p text:style-name="P2882">Вариации:</text:p>
      <text:p text:style-name="P2883">А) Попросите детей нарисовать свое лицо (покажите, как это делается);</text:p>
      <text:p text:style-name="P2884">Б) Попросите каждого ребенка нарисовать лица двух-трех своих</text:p>
      <text:p text:style-name="P2885">товарищей.</text:p>
      <text:p text:style-name="Обычный"><text:span text:style-name="T2886">Обработка результатов: Рисунки просматриваются, анализируются, данные сопоставляются с результатами наблюдений.</text:span></text:p>
      <text:p text:style-name="P2887">Кто симпатичней?</text:p>
      <text:p text:style-name="P2888">Форма, метод: Игра.</text:p>
      <text:p text:style-name="P2889">Цель: Формирование невосприятия агрессивных состояний. Показать, что драки, насилие, другие формы агрессивного поведения наименее привлекательные. Люди, совершающие агрессивные действия, со стороны выглядят смешными.</text:p>
      <text:p text:style-name="P2890">Оборудование: Фотографии различных эмоциональных состояний людей: гнева, страха, радости и т. д. Рисунки агрессивного поведения.</text:p>
      <text:p text:style-name="Обычный"><text:span text:style-name="T2891">Реализация: Дети любят упражняться на распознавание различных эмоциональных состояний. Пусть картинки (или фотографии) агрессивных состояний и поведения будут наименее привлекательными. Детям предлагается определить, какие состояния людей им больше всего нравятся и почему. Подчеркнуть — так непривлекательно выглядит злой человек со стороны. Хотите быть похожими?</text:span></text:p>
      <text:p text:style-name="P2892">Вариации: В зависимости от класса, уровня подготовленности детей, наличия подгрупп интенсивной коррекции, уже выполненной работы задания упрощаются или усложняются.</text:p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true"/>
    </style:style>
    <style:style style:name="c1" style:display-name="c1" style:family="paragraph" style:parent-style-name="Обычный">
      <style:paragraph-properties fo:text-align="start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5" style:display-name="c15" style:family="text" style:parent-style-name="Основнойшрифтабзаца"/>
    <style:style style:name="c4" style:display-name="c4" style:family="paragraph" style:parent-style-name="Обычный">
      <style:paragraph-properties fo:text-align="start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text-align="start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markedcontent" style:display-name="markedcontent" style:family="text" style:parent-style-name="Основнойшрифтабзаца"/>
    <style:style style:name="WW_CharLFO1LVL1" style:family="text">
      <style:text-properties style:font-name="Wingdings" fo:font-size="12pt" style:font-size-asian="12pt" style:font-size-complex="12pt"/>
    </style:style>
    <text:list-style style:name="WWNum111" style:display-name="WWNum111">
      <text:list-level-style-bullet text:level="1" text:style-name="WW_CharLFO1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12pt" style:font-size-asian="12pt" style:font-size-complex="12pt"/>
    </style:style>
    <text:list-style style:name="WWNum121" style:display-name="WWNum121">
      <text:list-level-style-bullet text:level="1" text:style-name="WW_CharLFO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12pt" style:font-size-asian="12pt" style:font-size-complex="12pt"/>
    </style:style>
    <text:list-style style:name="WWNum131" style:display-name="WWNum131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 fo:font-size="12pt" style:font-size-asian="12pt" style:font-size-complex="12pt"/>
    </style:style>
    <text:list-style style:name="WWNum141" style:display-name="WWNum141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A"/>
    </style:style>
    <text:list-style style:name="WWNum161" style:display-name="WWNum16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color="#00000A" fo:font-size="14pt" style:font-size-asian="14pt" style:font-size-complex="14pt"/>
    </style:style>
    <text:list-style style:name="WWNum171" style:display-name="WWNum17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fo:font-size="12pt" style:font-size-asian="12pt" style:font-size-complex="12pt"/>
    </style:style>
    <text:list-style style:name="WWNum11" style:display-name="WWNum11">
      <text:list-level-style-bullet text:level="1" text:style-name="WW_CharLFO8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 fo:font-size="12pt" style:font-size-asian="12pt" style:font-size-complex="12pt"/>
    </style:style>
    <text:list-style style:name="WWNum12" style:display-name="WWNum12">
      <text:list-level-style-bullet text:level="1" text:style-name="WW_CharLFO9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 fo:font-size="12pt" style:font-size-asian="12pt" style:font-size-complex="12pt"/>
    </style:style>
    <text:list-style style:name="WWNum13" style:display-name="WWNum13">
      <text:list-level-style-bullet text:level="1" text:style-name="WW_CharLFO10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 fo:font-size="12pt" style:font-size-asian="12pt" style:font-size-complex="12pt"/>
    </style:style>
    <text:list-style style:name="WWNum14" style:display-name="WWNum14">
      <text:list-level-style-bullet text:level="1" text:style-name="WW_CharLFO1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6" style:display-name="WWNum16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A" fo:font-size="14pt" style:font-size-asian="14pt" style:font-size-complex="14pt"/>
    </style:style>
    <text:list-style style:name="WWNum17" style:display-name="WWNum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ize="12pt" style:font-size-asian="12pt" style:font-size-complex="12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Times New Roman" style:font-name-asian="SimSun" style:font-name-complex="Times New Roman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161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2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P1619"><text:page-number text:fixed="false">4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Мендель</meta:initial-creator>
    <dc:creator>OlgaPavlovna</dc:creator>
    <meta:creation-date>2021-08-13T07:15:00Z</meta:creation-date>
    <dc:date>2023-10-01T11:33:00Z</dc:date>
    <meta:print-date>2023-10-01T11:14:00Z</meta:print-date>
    <meta:template xlink:href="Normal" xlink:type="simple"/>
    <meta:editing-cycles>7</meta:editing-cycles>
    <meta:editing-duration>PT1680S</meta:editing-duration>
    <meta:document-statistic meta:page-count="1" meta:paragraph-count="212" meta:word-count="15869" meta:character-count="106114" meta:row-count="753" meta:non-whitespace-character-count="90457"/>
  </office:meta>
</office:document-meta>
</file>