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1cm" style:rel-column-width="10913*"/>
    </style:style>
    <style:style style:name="Таблица1.B" style:family="table-column">
      <style:table-column-properties style:column-width="2.833cm" style:rel-column-width="10920*"/>
    </style:style>
    <style:style style:name="Таблица1.C" style:family="table-column">
      <style:table-column-properties style:column-width="2.843cm" style:rel-column-width="10961*"/>
    </style:style>
    <style:style style:name="Таблица1.D" style:family="table-column">
      <style:table-column-properties style:column-width="2.824cm" style:rel-column-width="10886*"/>
    </style:style>
    <style:style style:name="Таблица1.F" style:family="table-column">
      <style:table-column-properties style:column-width="2.836cm" style:rel-column-width="10935*"/>
    </style:style>
    <style:style style:name="Таблица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" style:family="table-cell">
      <style:table-cell-properties fo:background-color="#000080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1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303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311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c0318" officeooo:paragraph-rsid="001c0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ff0a7" officeooo:paragraph-rsid="0027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ff0a7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201d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1c0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24c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26b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27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2f37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311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01d77" officeooo:paragraph-rsid="00303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155a2" officeooo:paragraph-rsid="00215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69fdf" officeooo:paragraph-rsid="00269f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69fdf" officeooo:paragraph-rsid="00330f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69fdf" officeooo:paragraph-rsid="00325a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4cdd3" officeooo:paragraph-rsid="0024c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4cdd3" officeooo:paragraph-rsid="00269f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4cdd3" officeooo:paragraph-rsid="0027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2c479" officeooo:paragraph-rsid="0027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326f8" officeooo:paragraph-rsid="002326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326f8" officeooo:paragraph-rsid="00311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323c5" officeooo:paragraph-rsid="002323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323c5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325a44" officeooo:paragraph-rsid="00325a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325a44" officeooo:paragraph-rsid="00325a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3110fc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31ebf1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330f45" officeooo:paragraph-rsid="00330f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2d7c33" officeooo:paragraph-rsid="002d7c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2d7c33" officeooo:paragraph-rsid="0031eb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8350d" officeooo:paragraph-rsid="00183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8350d" officeooo:paragraph-rsid="00183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a470e" officeooo:paragraph-rsid="001a47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c0318" officeooo:paragraph-rsid="001c0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dfed2" officeooo:paragraph-rsid="001dfe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2d7c33" officeooo:paragraph-rsid="002d7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dc2300" style:text-outline="false" style:text-line-through-style="none" style:font-name="Times New Roman" fo:font-size="12pt" fo:font-style="normal" fo:text-shadow="none" style:text-underline-style="none" fo:font-weight="bold" officeooo:rsid="001fa35d" officeooo:paragraph-rsid="001fa3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dc2300" style:text-outline="false" style:text-line-through-style="none" style:font-name="Times New Roman" fo:font-size="12pt" fo:font-style="normal" fo:text-shadow="none" style:text-underline-style="none" fo:font-weight="bold" officeooo:rsid="001dfed2" officeooo:paragraph-rsid="001dfe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dc2300" style:text-outline="false" style:text-line-through-style="none" style:font-name="Times New Roman" fo:font-size="12pt" fo:font-style="normal" fo:text-shadow="none" style:text-underline-style="none" fo:font-weight="bold" officeooo:rsid="001ff0a7" officeooo:paragraph-rsid="001ff0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font-size="22pt" fo:font-weight="bold" officeooo:rsid="0018350d" officeooo:paragraph-rsid="0018350d" style:font-size-asian="22pt" style:font-weight-asian="bold" style:font-size-complex="2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normal" officeooo:rsid="0018350d" officeooo:paragraph-rsid="00334985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officeooo:rsid="0018350d" officeooo:paragraph-rsid="0018350d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f377e" officeooo:paragraph-rsid="00201d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2326f8" officeooo:paragraph-rsid="0031e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470e"/>
    </style:style>
    <style:style style:name="T2" style:family="text">
      <style:text-properties officeooo:rsid="0022c479"/>
    </style:style>
    <style:style style:name="T3" style:family="text">
      <style:text-properties officeooo:rsid="002323c5"/>
    </style:style>
    <style:style style:name="T4" style:family="text">
      <style:text-properties officeooo:rsid="002326f8"/>
    </style:style>
    <style:style style:name="T5" style:family="text">
      <style:text-properties officeooo:rsid="0026b08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6b08e" style:font-size-asian="11pt" style:font-size-complex="11pt"/>
    </style:style>
    <style:style style:name="T8" style:family="text">
      <style:text-properties fo:font-size="11pt" officeooo:rsid="002d7c33" style:font-size-asian="11pt" style:font-size-complex="11pt"/>
    </style:style>
    <style:style style:name="T9" style:family="text">
      <style:text-properties fo:font-size="11pt" officeooo:rsid="003110fc" style:font-size-asian="11pt" style:font-size-complex="11pt"/>
    </style:style>
    <style:style style:name="T10" style:family="text">
      <style:text-properties fo:font-size="11pt" officeooo:rsid="0031ebf1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78f8c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b08e" style:font-weight-asian="bold" style:font-weight-complex="bold"/>
    </style:style>
    <style:style style:name="T15" style:family="text">
      <style:text-properties fo:font-weight="bold" officeooo:rsid="00278f8c" style:font-weight-asian="bold" style:font-weight-complex="bold"/>
    </style:style>
    <style:style style:name="T16" style:family="text">
      <style:text-properties officeooo:rsid="00278f8c"/>
    </style:style>
    <style:style style:name="T17" style:family="text">
      <style:text-properties officeooo:rsid="002d7c33"/>
    </style:style>
    <style:style style:name="T18" style:family="text">
      <style:text-properties officeooo:rsid="002f377e"/>
    </style:style>
    <style:style style:name="T19" style:family="text">
      <style:text-properties officeooo:rsid="00303fb7"/>
    </style:style>
    <style:style style:name="T20" style:family="text">
      <style:text-properties officeooo:rsid="00201d77"/>
    </style:style>
    <style:style style:name="T21" style:family="text">
      <style:text-properties officeooo:rsid="003110fc"/>
    </style:style>
    <style:style style:name="T22" style:family="text">
      <style:text-properties officeooo:rsid="0031ebf1"/>
    </style:style>
    <style:style style:name="T23" style:family="text">
      <style:text-properties officeooo:rsid="00325a44"/>
    </style:style>
    <style:style style:name="T24" style:family="text">
      <style:text-properties officeooo:rsid="00330f45"/>
    </style:style>
    <style:style style:name="T25" style:family="text">
      <style:text-properties officeooo:rsid="00334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Расписание занятий педагога-психолога <text:span text:style-name="T25">на 2019-20уч.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35">Время, <text:s text:c="4"/>№урока</text:p>
          </table:table-cell>
          <table:table-cell table:style-name="Таблица1.A1" office:value-type="string">
            <text:p text:style-name="P35">понедельник</text:p>
          </table:table-cell>
          <table:table-cell table:style-name="Таблица1.A1" office:value-type="string">
            <text:p text:style-name="P36">вторник</text:p>
          </table:table-cell>
          <table:table-cell table:style-name="Таблица1.A1" office:value-type="string">
            <text:p text:style-name="P36">среда</text:p>
          </table:table-cell>
          <table:table-cell table:style-name="Таблица1.A1" office:value-type="string">
            <text:p text:style-name="P36">четверг</text:p>
          </table:table-cell>
          <table:table-cell table:style-name="Таблица1.F1" office:value-type="string">
            <text:p text:style-name="P36">пятница</text:p>
          </table:table-cell>
        </table:table-row>
        <table:table-row>
          <table:table-cell table:style-name="Таблица1.A2" office:value-type="string">
            <text:p text:style-name="P40">8-00 <text:s text:c="8"/>1</text:p>
          </table:table-cell>
          <table:table-cell table:style-name="Таблица1.B2" office:value-type="string">
            <text:p text:style-name="P33">Прием родителей, «скорая помощь»</text:p>
          </table:table-cell>
          <table:table-cell table:style-name="Таблица1.B2" office:value-type="string">
            <text:p text:style-name="P33">Подготовка диагностического материала</text:p>
          </table:table-cell>
          <table:table-cell table:style-name="Таблица1.B2" office:value-type="string">
            <text:p text:style-name="P19"><text:s text:c="4"/>Родители</text:p>
            <text:p text:style-name="P19">1кл<text:span text:style-name="T23">ассов:</text:span></text:p>
            <text:p text:style-name="P28">консультации</text:p>
          </table:table-cell>
          <table:table-cell table:style-name="Таблица1.B2" office:value-type="string">
            <text:p text:style-name="P29">Родители 2-4 к<text:span text:style-name="T24">гассов:</text:span> консультации</text:p>
          </table:table-cell>
          <table:table-cell table:style-name="Таблица1.F2" office:value-type="string">
            <text:p text:style-name="P29">Родители 9-11 классов: <text:span text:style-name="T24">консультации</text:span></text:p>
          </table:table-cell>
        </table:table-row>
        <table:table-row>
          <table:table-cell table:style-name="Таблица1.A2" office:value-type="string">
            <text:p text:style-name="P35">8-4<text:span text:style-name="T1">5</text:span> <text:s text:c="8"/>2</text:p>
          </table:table-cell>
          <table:table-cell table:style-name="Таблица1.B2" office:value-type="string">
            <text:p text:style-name="P1"><text:span text:style-name="T6"><text:s/></text:span><text:span text:style-name="T8">Адаптация <text:s/>5классов</text:span><text:span text:style-name="T6"> <text:s text:c="2"/></text:span><text:s text:c="5"/></text:p>
          </table:table-cell>
          <table:table-cell table:style-name="Таблица1.B2" office:value-type="string">
            <text:p text:style-name="P18"><text:span text:style-name="T8">Адаптация <text:s/>5классов</text:span><text:span text:style-name="T6"> <text:s text:c="2"/></text:span><text:s text:c="4"/></text:p>
          </table:table-cell>
          <table:table-cell table:style-name="Таблица1.B2" office:value-type="string">
            <text:p text:style-name="P17">Подгот<text:span text:style-name="T23">овка коррекц.матер.</text:span></text:p>
          </table:table-cell>
          <table:table-cell table:style-name="Таблица1.B2" office:value-type="string">
            <text:p text:style-name="P34"><text:s text:c="3"/>Адаптация</text:p>
            <text:p text:style-name="P6"><text:span text:style-name="T8"><text:s text:c="8"/></text:span><text:span text:style-name="T10">10 кл.</text:span></text:p>
          </table:table-cell>
          <table:table-cell table:style-name="Таблица1.F2" office:value-type="string">
            <text:p text:style-name="P6"><text:s/>Мельничу<text:span text:style-name="T4">к П</text:span></text:p>
            <text:p text:style-name="P30"><text:s text:c="8"/>9В</text:p>
          </table:table-cell>
        </table:table-row>
        <table:table-row>
          <table:table-cell table:style-name="Таблица1.A2" office:value-type="string">
            <text:p text:style-name="P37">9-35 <text:s text:c="8"/>3</text:p>
          </table:table-cell>
          <table:table-cell table:style-name="Таблица1.B2" office:value-type="string">
            <text:p text:style-name="P1">«<text:span text:style-name="T16">Группа риска» нач. школа, 2 см.</text:span><text:span text:style-name="T11"> <text:s/></text:span><text:s text:c="7"/></text:p>
          </table:table-cell>
          <table:table-cell table:style-name="Таблица1.B2" office:value-type="string">
            <text:p text:style-name="P27">Чмелев К. <text:span text:style-name="T22">3 </text:span>Д</text:p>
          </table:table-cell>
          <table:table-cell table:style-name="Таблица1.B2" office:value-type="string">
            <text:p text:style-name="P22"><text:span text:style-name="T11">«</text:span><text:span text:style-name="T12">Группа риска» нач. школа, 2 см.</text:span><text:span text:style-name="T11"> </text:span></text:p>
          </table:table-cell>
          <table:table-cell table:style-name="Таблица1.B2" office:value-type="string">
            <text:p text:style-name="P27">Юзбашев Р.</text:p>
            <text:p text:style-name="P27"><text:s text:c="8"/><text:span text:style-name="T22">3В</text:span></text:p>
          </table:table-cell>
          <table:table-cell table:style-name="Таблица1.F2" office:value-type="string">
            <text:p text:style-name="P5"><text:span text:style-name="T11">«</text:span><text:span text:style-name="T12">Группа риска» нач. школа, 2 см.</text:span><text:span text:style-name="T11"> </text:span></text:p>
          </table:table-cell>
        </table:table-row>
        <table:table-row>
          <table:table-cell table:style-name="Таблица1.A2" office:value-type="string">
            <text:p text:style-name="P37">10-25 <text:s text:c="6"/>4</text:p>
          </table:table-cell>
          <table:table-cell table:style-name="Таблица1.B2" office:value-type="string">
            <text:p text:style-name="P15"><text:s text:c="3"/>Фризин В.</text:p>
            <text:p text:style-name="P2"><text:span text:style-name="T20"><text:s text:c="7"/>10 Б <text:s text:c="11"/></text:span><text:s text:c="3"/></text:p>
          </table:table-cell>
          <table:table-cell table:style-name="Таблица1.B2" office:value-type="string">
            <text:p text:style-name="P12">Урок <text:span text:style-name="T17">психол. развития 1А</text:span></text:p>
          </table:table-cell>
          <table:table-cell table:style-name="Таблица1.B2" office:value-type="string">
            <text:p text:style-name="P13">Шавоев Р. <text:span text:style-name="T21">3 Б</text:span></text:p>
          </table:table-cell>
          <table:table-cell table:style-name="Таблица1.B2" office:value-type="string">
            <text:p text:style-name="P47"><text:s text:c="2"/>ОПК 4 Г,Д </text:p>
          </table:table-cell>
          <table:table-cell table:style-name="Таблица1.F2" office:value-type="string">
            <text:p text:style-name="P48"><text:s text:c="6"/>Фризин В.</text:p>
            <text:p text:style-name="P6"><text:span text:style-name="T20"><text:s text:c="7"/>10 Б</text:span> </text:p>
          </table:table-cell>
        </table:table-row>
        <table:table-row>
          <table:table-cell table:style-name="Таблица1.A2" office:value-type="string">
            <text:p text:style-name="P37">11<text:span text:style-name="T4">-</text:span>10 <text:s text:c="7"/><text:span text:style-name="T4">5</text:span></text:p>
          </table:table-cell>
          <table:table-cell table:style-name="Таблица1.B2" office:value-type="string">
            <text:p text:style-name="P7"><text:s/>Урок <text:span text:style-name="T17">психол. развития</text:span> <text:s text:c="4"/><text:span text:style-name="T17">1Г</text:span></text:p>
          </table:table-cell>
          <table:table-cell table:style-name="Таблица1.B2" office:value-type="string">
            <text:p text:style-name="P12">Урок <text:span text:style-name="T17">психол. развития 1Б</text:span></text:p>
          </table:table-cell>
          <table:table-cell table:style-name="Таблица1.B2" office:value-type="string">
            <text:p text:style-name="P12">Урок <text:span text:style-name="T17">психол. развития 1В</text:span></text:p>
          </table:table-cell>
          <table:table-cell table:style-name="Таблица1.B2" office:value-type="string">
            <text:p text:style-name="P9"><text:s text:c="2"/><text:span text:style-name="T18">ОПК 4 А, Е</text:span></text:p>
          </table:table-cell>
          <table:table-cell table:style-name="Таблица1.F2" office:value-type="string">
            <text:p text:style-name="P23"><text:s/><text:span text:style-name="T16">Инклюз. <text:s/>АП <text:s text:c="3"/>ООП <text:s text:c="2"/></text:span><text:span text:style-name="T15">1А, 1В</text:span><text:span text:style-name="T13"> </text:span></text:p>
          </table:table-cell>
        </table:table-row>
        <table:table-row>
          <table:table-cell table:style-name="Таблица1.A2" office:value-type="string">
            <text:p text:style-name="P37">11-55 <text:s text:c="7"/>6</text:p>
          </table:table-cell>
          <table:table-cell table:style-name="Таблица1.B2" office:value-type="string">
            <text:p text:style-name="P1"><text:s/><text:span text:style-name="T16">Инклюз. <text:s/>АП <text:s text:c="3"/>ООП <text:s text:c="2"/></text:span><text:span text:style-name="T15">1А, 1В</text:span><text:span text:style-name="T13"> </text:span><text:s text:c="2"/></text:p>
          </table:table-cell>
          <table:table-cell table:style-name="Таблица1.B2" office:value-type="string">
            <text:p text:style-name="P22"><text:span text:style-name="T16">Инклюз. <text:s/>АП <text:s text:c="3"/>ООП <text:s/></text:span><text:span text:style-name="T15">1Б, 1Г</text:span></text:p>
          </table:table-cell>
          <table:table-cell table:style-name="Таблица1.B2" office:value-type="string">
            <text:p text:style-name="P22"><text:s/><text:span text:style-name="T16">Инклюз. <text:s/>АП <text:s text:c="3"/>ООП <text:s text:c="2"/></text:span><text:span text:style-name="T15">1А, 1В</text:span><text:span text:style-name="T13"> </text:span></text:p>
          </table:table-cell>
          <table:table-cell table:style-name="Таблица1.B2" office:value-type="string">
            <text:p text:style-name="P24"><text:s text:c="2"/><text:span text:style-name="T18">ОПК 4 Б, В</text:span></text:p>
          </table:table-cell>
          <table:table-cell table:style-name="Таблица1.F2" office:value-type="string">
            <text:p text:style-name="P5"><text:span text:style-name="T16">Инклюз. <text:s/>АП <text:s text:c="3"/>ООП <text:s/></text:span><text:span text:style-name="T15">1Б, 1Г</text:span></text:p>
          </table:table-cell>
        </table:table-row>
        <table:table-row>
          <table:table-cell table:style-name="Таблица1.A2" office:value-type="string">
            <text:p text:style-name="P37">12-40 <text:s text:c="7"/>7</text:p>
          </table:table-cell>
          <table:table-cell table:style-name="Таблица1.B2" office:value-type="string">
            <text:p text:style-name="P8"><text:span text:style-name="T7">Инклюз. <text:s/></text:span><text:span text:style-name="T5">АП ООП </text:span><text:span text:style-name="T14">3Б,В,Д</text:span></text:p>
          </table:table-cell>
          <table:table-cell table:style-name="Таблица1.B2" office:value-type="string">
            <text:p text:style-name="P7">9В</text:p>
          </table:table-cell>
          <table:table-cell table:style-name="Таблица1.B2" office:value-type="string">
            <text:p text:style-name="P10"><text:span text:style-name="T7">Инклюз. <text:s/></text:span><text:span text:style-name="T5">АП ООП </text:span><text:span text:style-name="T14">3Б,В,Д</text:span></text:p>
          </table:table-cell>
          <table:table-cell table:style-name="Таблица1.B2" office:value-type="string">
            <text:p text:style-name="P14"><text:s/><text:span text:style-name="T22">Галаган К.</text:span></text:p>
            <text:p text:style-name="P14"><text:span text:style-name="T22"><text:s text:c="8"/>4Е</text:span> </text:p>
          </table:table-cell>
          <table:table-cell table:style-name="Таблица1.F2" office:value-type="string">
            <text:p text:style-name="P10"><text:span text:style-name="T7">Инклюз. <text:s/></text:span><text:span text:style-name="T5">АП ООП </text:span><text:span text:style-name="T14">3Б,В,Д</text:span></text:p>
          </table:table-cell>
        </table:table-row>
        <table:table-row>
          <table:table-cell table:style-name="Таблица1.A2" office:value-type="string">
            <text:p text:style-name="P38">13-50 <text:s text:c="7"/><text:span text:style-name="T16">8</text:span></text:p>
          </table:table-cell>
          <table:table-cell table:style-name="Таблица1.B2" office:value-type="string">
            <text:p text:style-name="P4">планерка</text:p>
          </table:table-cell>
          <table:table-cell table:style-name="Таблица1.B2" office:value-type="string">
            <text:p text:style-name="P31">Подготовка к <text:s/></text:p>
            <text:p text:style-name="P31"><text:s text:c="2"/>ГИА <text:s/>11 кл.</text:p>
          </table:table-cell>
          <table:table-cell table:style-name="Таблица1.B2" office:value-type="string">
            <text:p text:style-name="P11"><text:span text:style-name="T16">Инклюз. <text:s/>АП <text:s text:c="3"/>ООП <text:s/></text:span><text:span text:style-name="T15">1Б, 1Г</text:span></text:p>
          </table:table-cell>
          <table:table-cell table:style-name="Таблица1.B2" office:value-type="string">
            <text:p text:style-name="P31">Подготовка к <text:s/></text:p>
            <text:p text:style-name="P31"><text:s text:c="2"/>ГИА <text:s text:c="2"/>9 кл.</text:p>
          </table:table-cell>
          <table:table-cell table:style-name="Таблица1.F2" office:value-type="string">
            <text:p text:style-name="P7"><text:s text:c="2"/><text:span text:style-name="T19">ОПК 4 Ж</text:span></text:p>
          </table:table-cell>
        </table:table-row>
        <table:table-row>
          <table:table-cell table:style-name="Таблица1.A2" office:value-type="string">
            <text:p text:style-name="P38">14-35 <text:s text:c="7"/><text:span text:style-name="T21">9</text:span></text:p>
          </table:table-cell>
          <table:table-cell table:style-name="Таблица1.B2" office:value-type="string">
            <text:p text:style-name="P3"><text:s text:c="5"/>«<text:span text:style-name="T16">Группа риска» нач. школа, 1 см</text:span></text:p>
          </table:table-cell>
          <table:table-cell table:style-name="Таблица1.B2" office:value-type="string">
            <text:p text:style-name="P25">«<text:span text:style-name="T19">Группа риска» по ГИА</text:span> <text:s/><text:span text:style-name="T19">9 кл.</text:span></text:p>
          </table:table-cell>
          <table:table-cell table:style-name="Таблица1.B2" office:value-type="string">
            <text:p text:style-name="P13">«<text:span text:style-name="T16">Группа риска» нач. школа, 1 см</text:span></text:p>
          </table:table-cell>
          <table:table-cell table:style-name="Таблица1.B2" office:value-type="string">
            <text:p text:style-name="P25">«<text:span text:style-name="T19">Группа риска» по ГИА</text:span> <text:s/><text:span text:style-name="T21">11 кл.</text:span></text:p>
          </table:table-cell>
          <table:table-cell table:style-name="Таблица1.F2" office:value-type="string">
            <text:p text:style-name="P13">«<text:span text:style-name="T16">Группа риска» нач. школа, 1 см</text:span></text:p>
          </table:table-cell>
        </table:table-row>
        <table:table-row>
          <table:table-cell table:style-name="Таблица1.A2" office:value-type="string">
            <text:p text:style-name="P38">15-25 <text:s text:c="7"/>3</text:p>
          </table:table-cell>
          <table:table-cell table:style-name="Таблица1.B2" office:value-type="string">
            <text:p text:style-name="P16">Обраб<text:span text:style-name="T2">отка</text:span> диагн.матер.</text:p>
          </table:table-cell>
          <table:table-cell table:style-name="Таблица1.B2" office:value-type="string">
            <text:p text:style-name="P16"><text:s/><text:span text:style-name="T2">Р</text:span>одит<text:span text:style-name="T2">ели</text:span>2см.</text:p>
          </table:table-cell>
          <table:table-cell table:style-name="Таблица1.B2" office:value-type="string">
            <text:p text:style-name="P7">Индивид.занят(уч-ся11кл)</text:p>
          </table:table-cell>
          <table:table-cell table:style-name="Таблица1.B2" office:value-type="string">
            <text:p text:style-name="P24">Группа 1 кл.</text:p>
          </table:table-cell>
          <table:table-cell table:style-name="Таблица1.F2" office:value-type="string">
            <text:p text:style-name="P7"><text:s/><text:span text:style-name="T9">Поединщикова А</text:span><text:span text:style-name="T21">. <text:s text:c="4"/>9А.</text:span></text:p>
          </table:table-cell>
        </table:table-row>
        <table:table-row>
          <table:table-cell table:style-name="Таблица1.A2" office:value-type="string">
            <text:p text:style-name="P38">16-15 <text:s text:c="7"/>4</text:p>
          </table:table-cell>
          <table:table-cell table:style-name="Таблица1.B12" office:value-type="string">
            <text:p text:style-name="P16">Подготовка диагн.матер.</text:p>
          </table:table-cell>
          <table:table-cell table:style-name="Таблица1.B12" office:value-type="string">
            <text:p text:style-name="P26">Консультиров. педагогов</text:p>
          </table:table-cell>
          <table:table-cell table:style-name="Таблица1.B12" office:value-type="string">
            <text:p text:style-name="P7">Индивид.занят<text:span text:style-name="T4">ия(уч-ся 9кл)</text:span></text:p>
          </table:table-cell>
          <table:table-cell table:style-name="Таблица1.B12" office:value-type="string">
            <text:p text:style-name="P16"><text:span text:style-name="T4">Группа 3кл.</text:span> <text:s text:c="5"/></text:p>
          </table:table-cell>
          <table:table-cell table:style-name="Таблица1.F2" office:value-type="string">
            <text:p text:style-name="P32">Индивидуал. консультирование</text:p>
          </table:table-cell>
        </table:table-row>
        <table:table-row>
          <table:table-cell table:style-name="Таблица1.A2" office:value-type="string">
            <text:p text:style-name="P38">17-00 <text:s text:c="7"/>5</text:p>
          </table:table-cell>
          <table:table-cell table:style-name="Таблица1.B12" office:value-type="string">
            <text:p text:style-name="P20">Анализ тестов</text:p>
          </table:table-cell>
          <table:table-cell table:style-name="Таблица1.B12" office:value-type="string">
            <text:p text:style-name="P20">Прием 8 кл.</text:p>
          </table:table-cell>
          <table:table-cell table:style-name="Таблица1.B12" office:value-type="string">
            <text:p text:style-name="P21">Анализ тестов</text:p>
          </table:table-cell>
          <table:table-cell table:style-name="Таблица1.B12" office:value-type="string">
            <text:p text:style-name="P17">Раб. с докум.</text:p>
          </table:table-cell>
          <table:table-cell table:style-name="Таблица1.F2" office:value-type="string">
            <text:p text:style-name="P32">Проведение родительских <text:s/>собраний</text:p>
          </table:table-cell>
        </table:table-row>
        <table:table-row>
          <table:table-cell table:style-name="Таблица1.A2" office:value-type="string">
            <text:p text:style-name="P39">Направленность деятельности</text:p>
          </table:table-cell>
          <table:table-cell table:style-name="Таблица1.B12" office:value-type="string">
            <text:p text:style-name="P42">Адаптация: <text:s text:c="8"/></text:p>
            <text:p text:style-name="P42">1, 5, 10 классы</text:p>
          </table:table-cell>
          <table:table-cell table:style-name="Таблица1.B12" office:value-type="string">
            <text:p text:style-name="P42">Консультирование родителей</text:p>
          </table:table-cell>
          <table:table-cell table:style-name="Таблица1.B12" office:value-type="string">
            <text:p text:style-name="P41">Подготовка выпускников к ГИА</text:p>
          </table:table-cell>
          <table:table-cell table:style-name="Таблица1.B12" office:value-type="string">
            <text:p text:style-name="P41">Групповая коррекцион. <text:span text:style-name="T3">р</text:span>абота (<text:span text:style-name="T23">1а,б,в,г</text:span>, <text:s/>3 <text:span text:style-name="T23">б,в,д</text:span>, )</text:p>
          </table:table-cell>
          <table:table-cell table:style-name="Таблица1.F2" office:value-type="string">
            <text:p text:style-name="P43">Индивид. раб с детьми ОВЗ и детьми-инвалидами</text:p>
          </table:table-cell>
        </table:table-row>
      </table:table>
      <text:p text:style-name="P44"/>
      <text:p text:style-name="P45"><text:span text:style-name="T25">Утверждаю</text:span></text:p>
      <text:p text:style-name="P45"><text:span text:style-name="T25">Директор______Кузьменко Л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4:39:39.69</meta:creation-date>
    <dc:date>2019-11-12T16:34:03.44</dc:date>
    <meta:editing-duration>PT09H12M55S</meta:editing-duration>
    <meta:editing-cycles>10</meta:editing-cycles>
    <meta:generator>OpenOffice.org/3.2$Win32 OpenOffice.org_project/320m19$Build-9505</meta:generator>
    <meta:document-statistic meta:table-count="1" meta:image-count="0" meta:object-count="0" meta:page-count="1" meta:paragraph-count="98" meta:word-count="284" meta:character-count="1954"/>
  </office:meta>
</office:document-meta>
</file>