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6mm"/>
    </style:style>
    <style:style style:name="co2" style:family="table-column">
      <style:table-column-properties fo:break-before="auto" style:column-width="70.4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3.48mm"/>
    </style:style>
    <style:style style:name="co5" style:family="table-column">
      <style:table-column-properties fo:break-before="auto" style:column-width="19.28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44.17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7.89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23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00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9"/>
        <table:table-column table:style-name="co8" table:number-columns-repeated="2" table:default-cell-style-name="ce4"/>
        <table:table-column table:style-name="co9" table:number-columns-repeated="247" table:default-cell-style-name="ce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№ п/п</text:p>
          </table:table-cell>
          <table:table-cell table:style-name="ce1" office:value-type="string" calcext:value-type="string">
            <text:p>Ф.И.О. участника</text:p>
            <text:p><text:span text:style-name="T1">(полностью)</text:span></text:p>
          </table:table-cell>
          <table:table-cell table:style-name="ce1" office:value-type="string" calcext:value-type="string">
            <text:p>ОО</text:p>
          </table:table-cell>
          <table:table-cell table:style-name="ce1" office:value-type="string" calcext:value-type="string">
            <text:p>Класс</text:p>
          </table:table-cell>
          <table:table-cell table:style-name="ce1" office:value-type="string" calcext:value-type="string">
            <text:p>Предмет</text:p>
          </table:table-cell>
          <table:table-cell table:style-name="ce1" office:value-type="string" calcext:value-type="string">
            <text:p>Шифр</text:p>
          </table:table-cell>
          <table:table-cell table:style-name="ce11" office:value-type="string" calcext:value-type="string">
            <text:p>Кол-во баллов максимально возможное</text:p>
          </table:table-cell>
          <table:table-cell table:style-name="ce14" office:value-type="string" calcext:value-type="string">
            <text:p>Кол-во баллов, фактически набранное участником</text:p>
          </table:table-cell>
          <table:table-cell table:style-name="ce11" office:value-type="string" calcext:value-type="string">
            <text:p>Занятое место</text:p>
            <text:p>(рейтинг)</text:p>
          </table:table-cell>
          <table:table-cell table:style-name="ce11" office:value-type="string" calcext:value-type="string">
            <text:p>Диплом</text:p>
            <text:p>(победителя/</text:p>
            <text:p>призера)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Авраменко Дмитрий Николаевич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А-10-01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57" calcext:value-type="float">
            <text:p>57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Форманян София Грайровна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А-11-01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38.5" calcext:value-type="float">
            <text:p>38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Погосян Лусине Павловна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А-11-02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42" calcext:value-type="float">
            <text:p>4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Покрепа Максим Андреевич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А-11-03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34" calcext:value-type="float">
            <text:p>34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Завгородняя Диана Игоревна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А-11-04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57" calcext:value-type="float">
            <text:p>57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Карьева Дарья Александровна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А-5-01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4" calcext:value-type="float">
            <text:p>14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Нехаев Кирилл Юрьевич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А-5-02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8.5" calcext:value-type="float">
            <text:p>18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Дадаян Камила Тимуровна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А-6-01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1.5" calcext:value-type="float">
            <text:p>11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Пахомов Иван Андреевич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А-6-02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0" calcext:value-type="float">
            <text:p>10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Медведева Лилия Вячеславовна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А-7-01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0.5" calcext:value-type="float">
            <text:p>10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Маштепа Александр Игоревич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А-7-02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1.5" calcext:value-type="float">
            <text:p>11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Соловьева Элиана Вячеславовна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А-8-01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9" calcext:value-type="float">
            <text:p>19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Яковенко Светлана Игоревна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А-8-02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8" calcext:value-type="float">
            <text:p>18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Кальная Дарина Денисовна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А-8-03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3" calcext:value-type="float">
            <text:p>13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Чурсин Александр Игорьевич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А-8-04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6.5" calcext:value-type="float">
            <text:p>16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Черная Эвелина Руслановна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А-8-05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0" calcext:value-type="float">
            <text:p>20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Запалова Юлия Александровна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А-8-06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5" calcext:value-type="float">
            <text:p>1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Непшекуева Зарина Зауровна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А-8-07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6.5" calcext:value-type="float">
            <text:p>16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Ходжаян Ангелина Размиковна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А-8-08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9" calcext:value-type="float">
            <text:p>9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Коропенко Валерия Александровна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А-8-09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6.5" calcext:value-type="float">
            <text:p>16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Подорогина Кристина Андреевна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биология</text:p>
          </table:table-cell>
          <table:table-cell table:style-name="ce3" office:value-type="string" calcext:value-type="string">
            <text:p>Б-Б-10-01</text:p>
          </table:table-cell>
          <table:table-cell table:style-name="ce13" office:value-type="float" office:value="74" calcext:value-type="float">
            <text:p>74</text:p>
          </table:table-cell>
          <table:table-cell table:style-name="ce16" office:value-type="float" office:value="40.5" calcext:value-type="float">
            <text:p>40,5</text:p>
          </table:table-cell>
          <table:table-cell table:style-name="ce3" table:number-columns-repeated="2"/>
          <table:table-cell table:style-name="ce20" table:number-columns-repeated="247"/>
          <table:table-cell table:style-name="ce21" table:number-columns-repeated="767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Исаева Анна Алексеевна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биология</text:p>
          </table:table-cell>
          <table:table-cell table:style-name="ce3" office:value-type="string" calcext:value-type="string">
            <text:p>Б-Б-10-02</text:p>
          </table:table-cell>
          <table:table-cell table:style-name="ce13" office:value-type="float" office:value="74" calcext:value-type="float">
            <text:p>74</text:p>
          </table:table-cell>
          <table:table-cell table:style-name="ce16" office:value-type="float" office:value="35.5" calcext:value-type="float">
            <text:p>35,5</text:p>
          </table:table-cell>
          <table:table-cell table:style-name="ce3" table:number-columns-repeated="2"/>
          <table:table-cell table:style-name="ce20" table:number-columns-repeated="247"/>
          <table:table-cell table:style-name="ce21" table:number-columns-repeated="767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Поротникова Алина Витальевна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биология</text:p>
          </table:table-cell>
          <table:table-cell table:style-name="ce3" office:value-type="string" calcext:value-type="string">
            <text:p>Б-Б-10-03</text:p>
          </table:table-cell>
          <table:table-cell table:style-name="ce13" office:value-type="float" office:value="74" calcext:value-type="float">
            <text:p>74</text:p>
          </table:table-cell>
          <table:table-cell table:style-name="ce16" office:value-type="float" office:value="46" calcext:value-type="float">
            <text:p>46</text:p>
          </table:table-cell>
          <table:table-cell table:style-name="ce3" table:number-columns-repeated="2"/>
          <table:table-cell table:style-name="ce20" table:number-columns-repeated="247"/>
          <table:table-cell table:style-name="ce21" table:number-columns-repeated="767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Данилкина Наталья Александровна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биология</text:p>
          </table:table-cell>
          <table:table-cell table:style-name="ce3" office:value-type="string" calcext:value-type="string">
            <text:p>Б-Б-10-04</text:p>
          </table:table-cell>
          <table:table-cell table:style-name="ce13" office:value-type="float" office:value="74" calcext:value-type="float">
            <text:p>74</text:p>
          </table:table-cell>
          <table:table-cell table:style-name="ce16" office:value-type="float" office:value="43" calcext:value-type="float">
            <text:p>43</text:p>
          </table:table-cell>
          <table:table-cell table:style-name="ce3" table:number-columns-repeated="2"/>
          <table:table-cell table:style-name="ce20" table:number-columns-repeated="247"/>
          <table:table-cell table:style-name="ce21" table:number-columns-repeated="767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Сафаргалеева Софья Руслановна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биология</text:p>
          </table:table-cell>
          <table:table-cell table:style-name="ce3" office:value-type="string" calcext:value-type="string">
            <text:p>Б-Б-10-05</text:p>
          </table:table-cell>
          <table:table-cell table:style-name="ce13" office:value-type="float" office:value="74" calcext:value-type="float">
            <text:p>74</text:p>
          </table:table-cell>
          <table:table-cell table:style-name="ce16" office:value-type="float" office:value="50" calcext:value-type="float">
            <text:p>50</text:p>
          </table:table-cell>
          <table:table-cell table:style-name="ce3" table:number-columns-repeated="2"/>
          <table:table-cell table:style-name="ce20" table:number-columns-repeated="247"/>
          <table:table-cell table:style-name="ce21" table:number-columns-repeated="767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Беланова Роксана Юрьевна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биология</text:p>
          </table:table-cell>
          <table:table-cell table:style-name="ce3" office:value-type="string" calcext:value-type="string">
            <text:p>Б-Б-11-01</text:p>
          </table:table-cell>
          <table:table-cell table:style-name="ce13" office:value-type="float" office:value="90" calcext:value-type="float">
            <text:p>90</text:p>
          </table:table-cell>
          <table:table-cell table:style-name="ce16" office:value-type="float" office:value="38" calcext:value-type="float">
            <text:p>38</text:p>
          </table:table-cell>
          <table:table-cell table:style-name="ce3" table:number-columns-repeated="2"/>
          <table:table-cell table:style-name="ce20" table:number-columns-repeated="247"/>
          <table:table-cell table:style-name="ce21" table:number-columns-repeated="767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Буравикова Софья Александровна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биология</text:p>
          </table:table-cell>
          <table:table-cell table:style-name="ce3" office:value-type="string" calcext:value-type="string">
            <text:p>Б-Б-11-02</text:p>
          </table:table-cell>
          <table:table-cell table:style-name="ce13" office:value-type="float" office:value="90" calcext:value-type="float">
            <text:p>90</text:p>
          </table:table-cell>
          <table:table-cell table:style-name="ce16" office:value-type="float" office:value="52" calcext:value-type="float">
            <text:p>52</text:p>
          </table:table-cell>
          <table:table-cell table:style-name="ce3" table:number-columns-repeated="2"/>
          <table:table-cell table:style-name="ce20" table:number-columns-repeated="247"/>
          <table:table-cell table:style-name="ce21" table:number-columns-repeated="767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Скударнова Екатерина Михайловна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биология</text:p>
          </table:table-cell>
          <table:table-cell table:style-name="ce3" office:value-type="string" calcext:value-type="string">
            <text:p>Б-Б-11-03</text:p>
          </table:table-cell>
          <table:table-cell table:style-name="ce13" office:value-type="float" office:value="90" calcext:value-type="float">
            <text:p>90</text:p>
          </table:table-cell>
          <table:table-cell table:style-name="ce16" office:value-type="float" office:value="54.5" calcext:value-type="float">
            <text:p>54,5</text:p>
          </table:table-cell>
          <table:table-cell table:style-name="ce3" table:number-columns-repeated="2"/>
          <table:table-cell table:style-name="ce20" table:number-columns-repeated="247"/>
          <table:table-cell table:style-name="ce21" table:number-columns-repeated="767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Кукло Дмитрий Алексеевич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биология</text:p>
          </table:table-cell>
          <table:table-cell table:style-name="ce3" office:value-type="string" calcext:value-type="string">
            <text:p>Б-Б-5-01</text:p>
          </table:table-cell>
          <table:table-cell table:style-name="ce13" office:value-type="float" office:value="28" calcext:value-type="float">
            <text:p>28</text:p>
          </table:table-cell>
          <table:table-cell table:style-name="ce16" office:value-type="float" office:value="17" calcext:value-type="float">
            <text:p>17</text:p>
          </table:table-cell>
          <table:table-cell table:style-name="ce3" table:number-columns-repeated="2"/>
          <table:table-cell table:style-name="ce20" table:number-columns-repeated="247"/>
          <table:table-cell table:style-name="ce21" table:number-columns-repeated="767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Бражникова Дарья Андреевна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биология</text:p>
          </table:table-cell>
          <table:table-cell table:style-name="ce3" office:value-type="string" calcext:value-type="string">
            <text:p>Б-Б-5-02</text:p>
          </table:table-cell>
          <table:table-cell table:style-name="ce13" office:value-type="float" office:value="28" calcext:value-type="float">
            <text:p>28</text:p>
          </table:table-cell>
          <table:table-cell table:style-name="ce16" office:value-type="float" office:value="20.5" calcext:value-type="float">
            <text:p>20,5</text:p>
          </table:table-cell>
          <table:table-cell table:style-name="ce3" table:number-columns-repeated="2"/>
          <table:table-cell table:style-name="ce20" table:number-columns-repeated="247"/>
          <table:table-cell table:style-name="ce21" table:number-columns-repeated="767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Драница Денис Евгеньевич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биология</text:p>
          </table:table-cell>
          <table:table-cell table:style-name="ce3" office:value-type="string" calcext:value-type="string">
            <text:p>Б-Б-5-03</text:p>
          </table:table-cell>
          <table:table-cell table:style-name="ce13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style-name="ce3" table:number-columns-repeated="2"/>
          <table:table-cell table:style-name="ce20" table:number-columns-repeated="247"/>
          <table:table-cell table:style-name="ce21" table:number-columns-repeated="767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Летунов Артем Алексеевич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биология</text:p>
          </table:table-cell>
          <table:table-cell table:style-name="ce3" office:value-type="string" calcext:value-type="string">
            <text:p>Б-Б-5-04</text:p>
          </table:table-cell>
          <table:table-cell table:style-name="ce13" office:value-type="float" office:value="28" calcext:value-type="float">
            <text:p>28</text:p>
          </table:table-cell>
          <table:table-cell table:style-name="ce16" office:value-type="float" office:value="12.5" calcext:value-type="float">
            <text:p>12,5</text:p>
          </table:table-cell>
          <table:table-cell table:style-name="ce3" table:number-columns-repeated="2"/>
          <table:table-cell table:style-name="ce20" table:number-columns-repeated="247"/>
          <table:table-cell table:style-name="ce21" table:number-columns-repeated="767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Золотов Кирилл Владимирович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биология</text:p>
          </table:table-cell>
          <table:table-cell table:style-name="ce3" office:value-type="string" calcext:value-type="string">
            <text:p>Б-Б-5-05</text:p>
          </table:table-cell>
          <table:table-cell table:style-name="ce13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style-name="ce3" table:number-columns-repeated="2"/>
          <table:table-cell table:style-name="ce20" table:number-columns-repeated="247"/>
          <table:table-cell table:style-name="ce21" table:number-columns-repeated="767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Чернова Злата Дмитриевна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биология</text:p>
          </table:table-cell>
          <table:table-cell table:style-name="ce3" office:value-type="string" calcext:value-type="string">
            <text:p>Б-Б-5-06</text:p>
          </table:table-cell>
          <table:table-cell table:style-name="ce13" office:value-type="float" office:value="28" calcext:value-type="float">
            <text:p>28</text:p>
          </table:table-cell>
          <table:table-cell table:style-name="ce16" office:value-type="float" office:value="15.5" calcext:value-type="float">
            <text:p>15,5</text:p>
          </table:table-cell>
          <table:table-cell table:style-name="ce3" table:number-columns-repeated="2"/>
          <table:table-cell table:style-name="ce20" table:number-columns-repeated="247"/>
          <table:table-cell table:style-name="ce21" table:number-columns-repeated="767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Кузьменко Александра Владимировна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биология</text:p>
          </table:table-cell>
          <table:table-cell table:style-name="ce3" office:value-type="string" calcext:value-type="string">
            <text:p>Б-Б-5-07</text:p>
          </table:table-cell>
          <table:table-cell table:style-name="ce13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3" table:number-columns-repeated="2"/>
          <table:table-cell table:style-name="ce20" table:number-columns-repeated="247"/>
          <table:table-cell table:style-name="ce21" table:number-columns-repeated="767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Пивоварова Екатерина Павловна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биология</text:p>
          </table:table-cell>
          <table:table-cell table:style-name="ce3" office:value-type="string" calcext:value-type="string">
            <text:p>Б-Б-5-08</text:p>
          </table:table-cell>
          <table:table-cell table:style-name="ce13" office:value-type="float" office:value="28" calcext:value-type="float">
            <text:p>28</text:p>
          </table:table-cell>
          <table:table-cell table:style-name="ce16" office:value-type="float" office:value="12.5" calcext:value-type="float">
            <text:p>12,5</text:p>
          </table:table-cell>
          <table:table-cell table:style-name="ce3" table:number-columns-repeated="2"/>
          <table:table-cell table:style-name="ce20" table:number-columns-repeated="247"/>
          <table:table-cell table:style-name="ce21" table:number-columns-repeated="767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Пищулина Альбина Игоревна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биология</text:p>
          </table:table-cell>
          <table:table-cell table:style-name="ce3" office:value-type="string" calcext:value-type="string">
            <text:p>Б-Б-6-01</text:p>
          </table:table-cell>
          <table:table-cell table:style-name="ce13" office:value-type="float" office:value="28" calcext:value-type="float">
            <text:p>28</text:p>
          </table:table-cell>
          <table:table-cell table:style-name="ce16" office:value-type="float" office:value="15.5" calcext:value-type="float">
            <text:p>15,5</text:p>
          </table:table-cell>
          <table:table-cell table:style-name="ce3" table:number-columns-repeated="2"/>
          <table:table-cell table:style-name="ce20" table:number-columns-repeated="247"/>
          <table:table-cell table:style-name="ce21" table:number-columns-repeated="767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<text:s/>Котлярова Юлиана Алексеевна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биология</text:p>
          </table:table-cell>
          <table:table-cell table:style-name="ce3" office:value-type="string" calcext:value-type="string">
            <text:p>Б-Б-6-02</text:p>
          </table:table-cell>
          <table:table-cell table:style-name="ce13" office:value-type="float" office:value="28" calcext:value-type="float">
            <text:p>28</text:p>
          </table:table-cell>
          <table:table-cell table:style-name="ce16" office:value-type="float" office:value="19" calcext:value-type="float">
            <text:p>19</text:p>
          </table:table-cell>
          <table:table-cell table:style-name="ce3" table:number-columns-repeated="2"/>
          <table:table-cell table:style-name="ce20" table:number-columns-repeated="247"/>
          <table:table-cell table:style-name="ce21" table:number-columns-repeated="767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Фомичева Светлана Владимировна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биология</text:p>
          </table:table-cell>
          <table:table-cell table:style-name="ce3" office:value-type="string" calcext:value-type="string">
            <text:p>Б-Б-6-03</text:p>
          </table:table-cell>
          <table:table-cell table:style-name="ce13" office:value-type="float" office:value="28" calcext:value-type="float">
            <text:p>28</text:p>
          </table:table-cell>
          <table:table-cell table:style-name="ce16" office:value-type="float" office:value="12.5" calcext:value-type="float">
            <text:p>12,5</text:p>
          </table:table-cell>
          <table:table-cell table:style-name="ce3" table:number-columns-repeated="2"/>
          <table:table-cell table:style-name="ce20" table:number-columns-repeated="247"/>
          <table:table-cell table:style-name="ce21" table:number-columns-repeated="767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Абрамова Валерия Борисовна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биология</text:p>
          </table:table-cell>
          <table:table-cell table:style-name="ce3" office:value-type="string" calcext:value-type="string">
            <text:p>Б-Б-6-04</text:p>
          </table:table-cell>
          <table:table-cell table:style-name="ce13" office:value-type="float" office:value="28" calcext:value-type="float">
            <text:p>28</text:p>
          </table:table-cell>
          <table:table-cell table:style-name="ce16" office:value-type="float" office:value="14" calcext:value-type="float">
            <text:p>14</text:p>
          </table:table-cell>
          <table:table-cell table:style-name="ce3" table:number-columns-repeated="2"/>
          <table:table-cell table:style-name="ce20" table:number-columns-repeated="247"/>
          <table:table-cell table:style-name="ce21" table:number-columns-repeated="767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Баранюк Ксения Юрьевна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биология</text:p>
          </table:table-cell>
          <table:table-cell table:style-name="ce3" office:value-type="string" calcext:value-type="string">
            <text:p>Б-Б-7-01</text:p>
          </table:table-cell>
          <table:table-cell table:style-name="ce13" office:value-type="float" office:value="38" calcext:value-type="float">
            <text:p>38</text:p>
          </table:table-cell>
          <table:table-cell table:style-name="ce16" office:value-type="float" office:value="20" calcext:value-type="float">
            <text:p>20</text:p>
          </table:table-cell>
          <table:table-cell table:style-name="ce3" table:number-columns-repeated="2"/>
          <table:table-cell table:style-name="ce20" table:number-columns-repeated="247"/>
          <table:table-cell table:style-name="ce21" table:number-columns-repeated="767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Калегина Софья Николаевна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биология</text:p>
          </table:table-cell>
          <table:table-cell table:style-name="ce3" office:value-type="string" calcext:value-type="string">
            <text:p>Б-Б-7-02</text:p>
          </table:table-cell>
          <table:table-cell table:style-name="ce13" office:value-type="float" office:value="38" calcext:value-type="float">
            <text:p>38</text:p>
          </table:table-cell>
          <table:table-cell table:style-name="ce16" office:value-type="float" office:value="15.5" calcext:value-type="float">
            <text:p>15,5</text:p>
          </table:table-cell>
          <table:table-cell table:style-name="ce3" table:number-columns-repeated="2"/>
          <table:table-cell table:style-name="ce20" table:number-columns-repeated="247"/>
          <table:table-cell table:style-name="ce21" table:number-columns-repeated="76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Тасиц Иллая Романовна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биология</text:p>
          </table:table-cell>
          <table:table-cell table:style-name="ce3" office:value-type="string" calcext:value-type="string">
            <text:p>Б-Б-7-03</text:p>
          </table:table-cell>
          <table:table-cell table:style-name="ce13" office:value-type="float" office:value="38" calcext:value-type="float">
            <text:p>38</text:p>
          </table:table-cell>
          <table:table-cell table:style-name="ce16" office:value-type="float" office:value="21.5" calcext:value-type="float">
            <text:p>21,5</text:p>
          </table:table-cell>
          <table:table-cell table:style-name="ce3" table:number-columns-repeated="2"/>
          <table:table-cell table:style-name="ce20" table:number-columns-repeated="247"/>
          <table:table-cell table:style-name="ce21" table:number-columns-repeated="767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Зенченко Артем Борисович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биология</text:p>
          </table:table-cell>
          <table:table-cell table:style-name="ce3" office:value-type="string" calcext:value-type="string">
            <text:p>Б-Б-7-04</text:p>
          </table:table-cell>
          <table:table-cell table:style-name="ce13" office:value-type="float" office:value="38" calcext:value-type="float">
            <text:p>38</text:p>
          </table:table-cell>
          <table:table-cell table:style-name="ce16" office:value-type="float" office:value="22.5" calcext:value-type="float">
            <text:p>22,5</text:p>
          </table:table-cell>
          <table:table-cell table:style-name="ce3" table:number-columns-repeated="2"/>
          <table:table-cell table:style-name="ce20" table:number-columns-repeated="247"/>
          <table:table-cell table:style-name="ce21" table:number-columns-repeated="767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Котельникова Маргарита Михайловна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биология</text:p>
          </table:table-cell>
          <table:table-cell table:style-name="ce3" office:value-type="string" calcext:value-type="string">
            <text:p>Б-Б-7-05</text:p>
          </table:table-cell>
          <table:table-cell table:style-name="ce13" office:value-type="float" office:value="38" calcext:value-type="float">
            <text:p>38</text:p>
          </table:table-cell>
          <table:table-cell table:style-name="ce16" office:value-type="float" office:value="19.5" calcext:value-type="float">
            <text:p>19,5</text:p>
          </table:table-cell>
          <table:table-cell table:style-name="ce3" table:number-columns-repeated="2"/>
          <table:table-cell table:style-name="ce20" table:number-columns-repeated="247"/>
          <table:table-cell table:style-name="ce21" table:number-columns-repeated="767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Толстиков Влад Геннадьевич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биология</text:p>
          </table:table-cell>
          <table:table-cell table:style-name="ce3" office:value-type="string" calcext:value-type="string">
            <text:p>Б-Б-7-06</text:p>
          </table:table-cell>
          <table:table-cell table:style-name="ce13" office:value-type="float" office:value="38" calcext:value-type="float">
            <text:p>38</text:p>
          </table:table-cell>
          <table:table-cell table:style-name="ce16" office:value-type="float" office:value="20" calcext:value-type="float">
            <text:p>20</text:p>
          </table:table-cell>
          <table:table-cell table:style-name="ce3" table:number-columns-repeated="2"/>
          <table:table-cell table:style-name="ce20" table:number-columns-repeated="247"/>
          <table:table-cell table:style-name="ce21" table:number-columns-repeated="767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Лавриненко Анна Андреевна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биология</text:p>
          </table:table-cell>
          <table:table-cell table:style-name="ce3" office:value-type="string" calcext:value-type="string">
            <text:p>Б-Б-7-07</text:p>
          </table:table-cell>
          <table:table-cell table:style-name="ce13" office:value-type="float" office:value="38" calcext:value-type="float">
            <text:p>38</text:p>
          </table:table-cell>
          <table:table-cell table:style-name="ce16" office:value-type="float" office:value="18.5" calcext:value-type="float">
            <text:p>18,5</text:p>
          </table:table-cell>
          <table:table-cell table:style-name="ce3" table:number-columns-repeated="2"/>
          <table:table-cell table:style-name="ce20" table:number-columns-repeated="247"/>
          <table:table-cell table:style-name="ce21" table:number-columns-repeated="767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Поединщикова Алина Юрьевна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биология</text:p>
          </table:table-cell>
          <table:table-cell table:style-name="ce3" office:value-type="string" calcext:value-type="string">
            <text:p>Б-Б-8-01</text:p>
          </table:table-cell>
          <table:table-cell table:style-name="ce13" office:value-type="float" office:value="46" calcext:value-type="float">
            <text:p>46</text:p>
          </table:table-cell>
          <table:table-cell table:style-name="ce16" office:value-type="float" office:value="19" calcext:value-type="float">
            <text:p>19</text:p>
          </table:table-cell>
          <table:table-cell table:style-name="ce3" table:number-columns-repeated="2"/>
          <table:table-cell table:style-name="ce20" table:number-columns-repeated="247"/>
          <table:table-cell table:style-name="ce21" table:number-columns-repeated="767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Соловьев Ярослав Константинович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биология</text:p>
          </table:table-cell>
          <table:table-cell table:style-name="ce3" office:value-type="string" calcext:value-type="string">
            <text:p>Б-Б-8-02</text:p>
          </table:table-cell>
          <table:table-cell table:style-name="ce13" office:value-type="float" office:value="46" calcext:value-type="float">
            <text:p>46</text:p>
          </table:table-cell>
          <table:table-cell table:style-name="ce16" office:value-type="float" office:value="19" calcext:value-type="float">
            <text:p>19</text:p>
          </table:table-cell>
          <table:table-cell table:style-name="ce3" table:number-columns-repeated="2"/>
          <table:table-cell table:style-name="ce20" table:number-columns-repeated="247"/>
          <table:table-cell table:style-name="ce21" table:number-columns-repeated="767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Лебединский Никита Владимирович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биология</text:p>
          </table:table-cell>
          <table:table-cell table:style-name="ce3" office:value-type="string" calcext:value-type="string">
            <text:p>Б-Б-8-03</text:p>
          </table:table-cell>
          <table:table-cell table:style-name="ce13" office:value-type="float" office:value="46" calcext:value-type="float">
            <text:p>46</text:p>
          </table:table-cell>
          <table:table-cell table:style-name="ce16" office:value-type="float" office:value="22" calcext:value-type="float">
            <text:p>22</text:p>
          </table:table-cell>
          <table:table-cell table:style-name="ce3" table:number-columns-repeated="2"/>
          <table:table-cell table:style-name="ce20" table:number-columns-repeated="247"/>
          <table:table-cell table:style-name="ce21" table:number-columns-repeated="767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6" office:value-type="string" calcext:value-type="string">
            <text:p>Сердюкова Маргарита Максимовна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биология</text:p>
          </table:table-cell>
          <table:table-cell table:style-name="ce3" office:value-type="string" calcext:value-type="string">
            <text:p>Б-Б-8-04</text:p>
          </table:table-cell>
          <table:table-cell table:style-name="ce13" office:value-type="float" office:value="46" calcext:value-type="float">
            <text:p>46</text:p>
          </table:table-cell>
          <table:table-cell table:style-name="ce16" office:value-type="float" office:value="22.5" calcext:value-type="float">
            <text:p>22,5</text:p>
          </table:table-cell>
          <table:table-cell table:style-name="ce3" table:number-columns-repeated="2"/>
          <table:table-cell table:style-name="ce20" table:number-columns-repeated="247"/>
          <table:table-cell table:style-name="ce21" table:number-columns-repeated="767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Пашков Руслан Игоревич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биология</text:p>
          </table:table-cell>
          <table:table-cell table:style-name="ce3" office:value-type="string" calcext:value-type="string">
            <text:p>Б-Б-8-05</text:p>
          </table:table-cell>
          <table:table-cell table:style-name="ce13" office:value-type="float" office:value="46" calcext:value-type="float">
            <text:p>46</text:p>
          </table:table-cell>
          <table:table-cell table:style-name="ce16" office:value-type="float" office:value="27" calcext:value-type="float">
            <text:p>27</text:p>
          </table:table-cell>
          <table:table-cell table:style-name="ce3" table:number-columns-repeated="2"/>
          <table:table-cell table:style-name="ce20" table:number-columns-repeated="247"/>
          <table:table-cell table:style-name="ce21" table:number-columns-repeated="767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Вертипрахова Екатерина Максимовна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биология</text:p>
          </table:table-cell>
          <table:table-cell table:style-name="ce3" office:value-type="string" calcext:value-type="string">
            <text:p>Б-Б-8-06</text:p>
          </table:table-cell>
          <table:table-cell table:style-name="ce13" office:value-type="float" office:value="46" calcext:value-type="float">
            <text:p>46</text:p>
          </table:table-cell>
          <table:table-cell table:style-name="ce16" office:value-type="float" office:value="30" calcext:value-type="float">
            <text:p>30</text:p>
          </table:table-cell>
          <table:table-cell table:style-name="ce3" table:number-columns-repeated="2"/>
          <table:table-cell table:style-name="ce20" table:number-columns-repeated="247"/>
          <table:table-cell table:style-name="ce21" table:number-columns-repeated="767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>
            <text:p>Овчинникова Анастасия Остаповна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биология</text:p>
          </table:table-cell>
          <table:table-cell table:style-name="ce3" office:value-type="string" calcext:value-type="string">
            <text:p>Б-Б-8-07</text:p>
          </table:table-cell>
          <table:table-cell table:style-name="ce13" office:value-type="float" office:value="46" calcext:value-type="float">
            <text:p>46</text:p>
          </table:table-cell>
          <table:table-cell table:style-name="ce16" office:value-type="float" office:value="23" calcext:value-type="float">
            <text:p>23</text:p>
          </table:table-cell>
          <table:table-cell table:style-name="ce3" table:number-columns-repeated="2"/>
          <table:table-cell table:style-name="ce20" table:number-columns-repeated="247"/>
          <table:table-cell table:style-name="ce21" table:number-columns-repeated="767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>
            <text:p>Тарасова Виктория Владимировна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биология</text:p>
          </table:table-cell>
          <table:table-cell table:style-name="ce3" office:value-type="string" calcext:value-type="string">
            <text:p>Б-Б-8-08</text:p>
          </table:table-cell>
          <table:table-cell table:style-name="ce13" office:value-type="float" office:value="46" calcext:value-type="float">
            <text:p>46</text:p>
          </table:table-cell>
          <table:table-cell table:style-name="ce16" office:value-type="float" office:value="22.5" calcext:value-type="float">
            <text:p>22,5</text:p>
          </table:table-cell>
          <table:table-cell table:style-name="ce3" table:number-columns-repeated="2"/>
          <table:table-cell table:style-name="ce20" table:number-columns-repeated="247"/>
          <table:table-cell table:style-name="ce21" table:number-columns-repeated="767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Галаян Зарина Аратовна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биология</text:p>
          </table:table-cell>
          <table:table-cell table:style-name="ce3" office:value-type="string" calcext:value-type="string">
            <text:p>Б-Б-8-09</text:p>
          </table:table-cell>
          <table:table-cell table:style-name="ce13" office:value-type="float" office:value="46" calcext:value-type="float">
            <text:p>46</text:p>
          </table:table-cell>
          <table:table-cell table:style-name="ce16" office:value-type="float" office:value="22.5" calcext:value-type="float">
            <text:p>22,5</text:p>
          </table:table-cell>
          <table:table-cell table:style-name="ce3" table:number-columns-repeated="2"/>
          <table:table-cell table:style-name="ce20" table:number-columns-repeated="247"/>
          <table:table-cell table:style-name="ce21" table:number-columns-repeated="767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6" office:value-type="string" calcext:value-type="string">
            <text:p>Цыбулькина Диана Алексеевна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биология</text:p>
          </table:table-cell>
          <table:table-cell table:style-name="ce3" office:value-type="string" calcext:value-type="string">
            <text:p>Б-Б-9-01</text:p>
          </table:table-cell>
          <table:table-cell table:style-name="ce13" office:value-type="float" office:value="66" calcext:value-type="float">
            <text:p>66</text:p>
          </table:table-cell>
          <table:table-cell table:style-name="ce16" office:value-type="float" office:value="33.5" calcext:value-type="float">
            <text:p>33,5</text:p>
          </table:table-cell>
          <table:table-cell table:style-name="ce3" table:number-columns-repeated="2"/>
          <table:table-cell table:style-name="ce20" table:number-columns-repeated="247"/>
          <table:table-cell table:style-name="ce21" table:number-columns-repeated="767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6" office:value-type="string" calcext:value-type="string">
            <text:p>Денисенко Анна Юрьевна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биология</text:p>
          </table:table-cell>
          <table:table-cell table:style-name="ce3" office:value-type="string" calcext:value-type="string">
            <text:p>Б-Б-9-02</text:p>
          </table:table-cell>
          <table:table-cell table:style-name="ce13" office:value-type="float" office:value="66" calcext:value-type="float">
            <text:p>66</text:p>
          </table:table-cell>
          <table:table-cell table:style-name="ce16" office:value-type="float" office:value="38.5" calcext:value-type="float">
            <text:p>38,5</text:p>
          </table:table-cell>
          <table:table-cell table:style-name="ce3" table:number-columns-repeated="2"/>
          <table:table-cell table:style-name="ce20" table:number-columns-repeated="247"/>
          <table:table-cell table:style-name="ce21" table:number-columns-repeated="767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6" office:value-type="string" calcext:value-type="string">
            <text:p>Ефремова Алена Михайловна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биология</text:p>
          </table:table-cell>
          <table:table-cell table:style-name="ce3" office:value-type="string" calcext:value-type="string">
            <text:p>Б-Б-9-03</text:p>
          </table:table-cell>
          <table:table-cell table:style-name="ce13" office:value-type="float" office:value="66" calcext:value-type="float">
            <text:p>66</text:p>
          </table:table-cell>
          <table:table-cell table:style-name="ce16" office:value-type="float" office:value="38" calcext:value-type="float">
            <text:p>38</text:p>
          </table:table-cell>
          <table:table-cell table:style-name="ce3" table:number-columns-repeated="2"/>
          <table:table-cell table:style-name="ce20" table:number-columns-repeated="247"/>
          <table:table-cell table:style-name="ce21" table:number-columns-repeated="767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Каюмов Максим Александрович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биология</text:p>
          </table:table-cell>
          <table:table-cell table:style-name="ce3" office:value-type="string" calcext:value-type="string">
            <text:p>Б-Б-9-04</text:p>
          </table:table-cell>
          <table:table-cell table:style-name="ce13" office:value-type="float" office:value="66" calcext:value-type="float">
            <text:p>66</text:p>
          </table:table-cell>
          <table:table-cell table:style-name="ce16" office:value-type="float" office:value="30.5" calcext:value-type="float">
            <text:p>30,5</text:p>
          </table:table-cell>
          <table:table-cell table:style-name="ce3" table:number-columns-repeated="2"/>
          <table:table-cell table:style-name="ce20" table:number-columns-repeated="247"/>
          <table:table-cell table:style-name="ce21" table:number-columns-repeated="767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6" office:value-type="string" calcext:value-type="string">
            <text:p>Ткачук Анастасия Сергеевна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биология</text:p>
          </table:table-cell>
          <table:table-cell table:style-name="ce3" office:value-type="string" calcext:value-type="string">
            <text:p>Б-Б-9-05</text:p>
          </table:table-cell>
          <table:table-cell table:style-name="ce13" office:value-type="float" office:value="66" calcext:value-type="float">
            <text:p>66</text:p>
          </table:table-cell>
          <table:table-cell table:style-name="ce16" office:value-type="float" office:value="42.5" calcext:value-type="float">
            <text:p>42,5</text:p>
          </table:table-cell>
          <table:table-cell table:style-name="ce3" table:number-columns-repeated="2"/>
          <table:table-cell table:style-name="ce20" table:number-columns-repeated="247"/>
          <table:table-cell table:style-name="ce21" table:number-columns-repeated="76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Акопян Илона Гагиковна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биология</text:p>
          </table:table-cell>
          <table:table-cell table:style-name="ce3" office:value-type="string" calcext:value-type="string">
            <text:p>Б-Б-9-06</text:p>
          </table:table-cell>
          <table:table-cell table:style-name="ce13" office:value-type="float" office:value="66" calcext:value-type="float">
            <text:p>66</text:p>
          </table:table-cell>
          <table:table-cell table:style-name="ce16" office:value-type="float" office:value="38.5" calcext:value-type="float">
            <text:p>38,5</text:p>
          </table:table-cell>
          <table:table-cell table:style-name="ce3" table:number-columns-repeated="2"/>
          <table:table-cell table:style-name="ce20" table:number-columns-repeated="247"/>
          <table:table-cell table:style-name="ce21" table:number-columns-repeated="767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6" office:value-type="string" calcext:value-type="string">
            <text:p>Кузнецова Алина Юрьевна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биология</text:p>
          </table:table-cell>
          <table:table-cell table:style-name="ce3" office:value-type="string" calcext:value-type="string">
            <text:p>Б-Б-9-07</text:p>
          </table:table-cell>
          <table:table-cell table:style-name="ce13" office:value-type="float" office:value="66" calcext:value-type="float">
            <text:p>66</text:p>
          </table:table-cell>
          <table:table-cell table:style-name="ce16" office:value-type="float" office:value="31.5" calcext:value-type="float">
            <text:p>31,5</text:p>
          </table:table-cell>
          <table:table-cell table:style-name="ce3" table:number-columns-repeated="2"/>
          <table:table-cell table:style-name="ce20" table:number-columns-repeated="247"/>
          <table:table-cell table:style-name="ce21" table:number-columns-repeated="767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Черкесова Алина Артуровна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В-10-01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35" calcext:value-type="float">
            <text:p>3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Нагой Амир Инверович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В-10-02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45" calcext:value-type="float">
            <text:p>4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Тарасьян Михаил игоревич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В-10-03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26" calcext:value-type="float">
            <text:p>26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Захарян Владислав Ваграмович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В-11-01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52.5" calcext:value-type="float">
            <text:p>52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Шарова София Александровна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В-11-02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59" calcext:value-type="float">
            <text:p>59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Гришина София Александровна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В-11-03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59" calcext:value-type="float">
            <text:p>59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Швачко Анна Олеговна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В-11-04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60" calcext:value-type="float">
            <text:p>60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Нагорокова Джанета Руслановна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В-11-05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50.5" calcext:value-type="float">
            <text:p>50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>
            <text:p>Гасанова Самира Шакар кызы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В-11-06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53" calcext:value-type="float">
            <text:p>53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Болоков Алим Адамович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В-5-01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5.5" calcext:value-type="float">
            <text:p>15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Азашикова Амина айдамировна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В-5-02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3.5" calcext:value-type="float">
            <text:p>13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Биджосян Софья Арменовна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В-5-03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4.5" calcext:value-type="float">
            <text:p>14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>
            <text:p>Цергой Дамир вячеславович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В-5-04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3.5" calcext:value-type="float">
            <text:p>13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5" office:value-type="string" calcext:value-type="string">
            <text:p>Михайлова Нелля Григорьевна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В-5-05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7" calcext:value-type="float">
            <text:p>17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Хохлов Владислав Дмитриевич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В-5-06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2" calcext:value-type="float">
            <text:p>1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Шкуренко Алина Андреевна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В-5-07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0" calcext:value-type="float">
            <text:p>10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5" office:value-type="string" calcext:value-type="string">
            <text:p>Шевченко Дарья Геннадьевна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В-5-08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0" calcext:value-type="float">
            <text:p>10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5" office:value-type="string" calcext:value-type="string">
            <text:p>Краснова Ева Станиславовна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В-5-09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2" calcext:value-type="float">
            <text:p>1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>
            <text:p>Зорина Дарья Андреевна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В-5-10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4" calcext:value-type="float">
            <text:p>14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5" office:value-type="string" calcext:value-type="string">
            <text:p>Мамсирова Самира Нурбиевна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В-5-11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9" calcext:value-type="float">
            <text:p>9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Никандрова Снежана Алексеевна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В-5-12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3.5" calcext:value-type="float">
            <text:p>13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Кесян Альберт Ардашесович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В-5-13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4" calcext:value-type="float">
            <text:p>14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Толстых Вероника Андреевна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В-5-14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1" calcext:value-type="float">
            <text:p>11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Павлюкова Амина Руслановна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В-6-01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3.5" calcext:value-type="float">
            <text:p>13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5" office:value-type="string" calcext:value-type="string">
            <text:p>Тхакумачева Арина Арсеновна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В-6-02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1.5" calcext:value-type="float">
            <text:p>11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5" office:value-type="string" calcext:value-type="string">
            <text:p>Волкова Дарья Юрьевна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В-6-03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3" calcext:value-type="float">
            <text:p>13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Пешкова Дарья Евгеньевна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В-6-04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3.5" calcext:value-type="float">
            <text:p>13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5" office:value-type="string" calcext:value-type="string">
            <text:p>Дрожжина Алина Романовна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В-7-01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9" calcext:value-type="float">
            <text:p>19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5" office:value-type="string" calcext:value-type="string">
            <text:p>Стоянова Дарина Эмиловна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В-7-02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2" calcext:value-type="float">
            <text:p>2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Хатук Халиме мехметовна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В-7-03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5" calcext:value-type="float">
            <text:p>1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>
            <text:p>Стукан Артем Владимирович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В-7-04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7" calcext:value-type="float">
            <text:p>17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5" office:value-type="string" calcext:value-type="string">
            <text:p>Дауров Шамиль Заурович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В-7-05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3" calcext:value-type="float">
            <text:p>23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5" office:value-type="string" calcext:value-type="string">
            <text:p>Чернышева елизавета Александровна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В-7-06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6" calcext:value-type="float">
            <text:p>16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Хамуков Амир Русланович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В-7-07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8.5" calcext:value-type="float">
            <text:p>18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5" office:value-type="string" calcext:value-type="string">
            <text:p>Жаркова валерия Сергеевна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В-7-08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5" calcext:value-type="float">
            <text:p>1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Канайкин Никита Олегович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В-7-09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4.5" calcext:value-type="float">
            <text:p>14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Букреева Ангелина Вадимовна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В-7-10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4" calcext:value-type="float">
            <text:p>14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5" office:value-type="string" calcext:value-type="string">
            <text:p>Максимов Руслан Владимирович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В-7-11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5" calcext:value-type="float">
            <text:p>1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5" office:value-type="string" calcext:value-type="string">
            <text:p>Ляфишев Абрек Асланович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В-7-12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5.5" calcext:value-type="float">
            <text:p>15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Писарев Артем Вячеславович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В-7-13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9" calcext:value-type="float">
            <text:p>19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5" office:value-type="string" calcext:value-type="string">
            <text:p>Жердицкий Никита Юрьевич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В-7-14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1" calcext:value-type="float">
            <text:p>21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Мальцева Мария Александровна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В-8-01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2.5" calcext:value-type="float">
            <text:p>22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5" office:value-type="string" calcext:value-type="string">
            <text:p>Биджосян Тигран Арменович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В-8-02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2.5" calcext:value-type="float">
            <text:p>22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5" office:value-type="string" calcext:value-type="string">
            <text:p>Кулешова амелия Игоревна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В-8-03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4" calcext:value-type="float">
            <text:p>14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5" office:value-type="string" calcext:value-type="string">
            <text:p>Печерина Дарья Андреевна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В-8-04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6.5" calcext:value-type="float">
            <text:p>16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5" office:value-type="string" calcext:value-type="string">
            <text:p>Горбач Дарья Сергеевна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В-8-05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5.5" calcext:value-type="float">
            <text:p>15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5" office:value-type="string" calcext:value-type="string">
            <text:p>Папазян Альбина Артуровна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В-8-06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5" calcext:value-type="float">
            <text:p>1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Седов Дмитрий Константинович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В-8-07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8" calcext:value-type="float">
            <text:p>18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5" office:value-type="string" calcext:value-type="string">
            <text:p>Кадымов Рауль Эдуардович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В-8-08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8.5" calcext:value-type="float">
            <text:p>18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5" office:value-type="string" calcext:value-type="string">
            <text:p>Скогорев Тимур Михайлович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В-8-09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5" office:value-type="string" calcext:value-type="string">
            <text:p>Алексеев Артем Сергеевич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Г-11-01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41" calcext:value-type="float">
            <text:p>41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Подгорная Элина Даниловн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Г-6-01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8" calcext:value-type="float">
            <text:p>18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5" office:value-type="string" calcext:value-type="string">
            <text:p>Усенко Никита Романович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Г-6-02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3" calcext:value-type="float">
            <text:p>13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5" office:value-type="string" calcext:value-type="string">
            <text:p>Зинкевич Артём Константинович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Г-6-03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1.5" calcext:value-type="float">
            <text:p>11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5" office:value-type="string" calcext:value-type="string">
            <text:p>Хасанова Рузанна Довлетбиевн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Г-7-01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8" calcext:value-type="float">
            <text:p>18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5" office:value-type="string" calcext:value-type="string">
            <text:p>Мунаева Елизавета Николаевн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Г-7-02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5" calcext:value-type="float">
            <text:p>1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5" office:value-type="string" calcext:value-type="string">
            <text:p>Кесиду Фотини Геннадьевн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Г-7-03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7.5" calcext:value-type="float">
            <text:p>17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5" office:value-type="string" calcext:value-type="string">
            <text:p>Бастриков Даниил Максимович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Г-7-04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8" calcext:value-type="float">
            <text:p>18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5" office:value-type="string" calcext:value-type="string">
            <text:p>Бекирова Бэла Султановн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Г-7-05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3" calcext:value-type="float">
            <text:p>13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5" office:value-type="string" calcext:value-type="string">
            <text:p>Козлова Амина Владимировн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Г-7-06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0" calcext:value-type="float">
            <text:p>20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5" office:value-type="string" calcext:value-type="string">
            <text:p>Мищенко Арина Александровн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Г-7-07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3.5" calcext:value-type="float">
            <text:p>13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5" office:value-type="string" calcext:value-type="string">
            <text:p>Колтунов Денис Михайлович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Г-8-01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8" calcext:value-type="float">
            <text:p>18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5" office:value-type="string" calcext:value-type="string">
            <text:p>Асманова Дарина Руслановн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Г-802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3" calcext:value-type="float">
            <text:p>23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Баров Тимур Муратович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Г-8-03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8" calcext:value-type="float">
            <text:p>18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5" office:value-type="string" calcext:value-type="string">
            <text:p>Кешишян Анаид Артуровн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Г-8-04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Титаренко Валерия Павловн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Г-9-01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28.5" calcext:value-type="float">
            <text:p>28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Галай Ангелина Владимировн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Г-9-02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36.5" calcext:value-type="float">
            <text:p>36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5" office:value-type="string" calcext:value-type="string">
            <text:p>Порфиров Дмитрий Павлович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Г-9-03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24" calcext:value-type="float">
            <text:p>24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>
            <text:p>Валихметова Альбина Муратовн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Г-9-04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27" calcext:value-type="float">
            <text:p>27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Аскерова Аиша Фаиковна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Д-10-01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5" office:value-type="string" calcext:value-type="string">
            <text:p>Хаткова Зарема Ромазановна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Д-11-01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39" calcext:value-type="float">
            <text:p>39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Апоян Анна Валерьевна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Д-6-01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1.5" calcext:value-type="float">
            <text:p>11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5" office:value-type="string" calcext:value-type="string">
            <text:p>Беречетов Амир Рашидович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Д-6-02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3.5" calcext:value-type="float">
            <text:p>13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5" office:value-type="string" calcext:value-type="string">
            <text:p>Водождок Азамат Русланович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Д-6-03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3.5" calcext:value-type="float">
            <text:p>13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Гучетль Зарина Аслановна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Д-6-04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4.5" calcext:value-type="float">
            <text:p>14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Дзыбова Дайана Аслановна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Д-6-05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1.5" calcext:value-type="float">
            <text:p>11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>
            <text:p>Инухова Изабелла Муратовна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Д-6-06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9.5" calcext:value-type="float">
            <text:p>9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Масленникова Виктория Сергеевна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Д-6-07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5.5" calcext:value-type="float">
            <text:p>15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5" office:value-type="string" calcext:value-type="string">
            <text:p>Меретукова Саида Рамазановна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Д-6-08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1.5" calcext:value-type="float">
            <text:p>11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5" office:value-type="string" calcext:value-type="string">
            <text:p>Рубцова Дарья Денисовна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Д-6-09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8.5" calcext:value-type="float">
            <text:p>8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Слепцова Любовь Анатольевна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Д-6-10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9" calcext:value-type="float">
            <text:p>9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Хаченков Игорь Валерьевич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Д-6-11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4" calcext:value-type="float">
            <text:p>14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5" office:value-type="string" calcext:value-type="string">
            <text:p>Анищенко Богдан Витальевич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Д-7-01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2" calcext:value-type="float">
            <text:p>1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5" office:value-type="string" calcext:value-type="string">
            <text:p>Давитиян Рауль Андроникович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Д-7-02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2" calcext:value-type="float">
            <text:p>1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5" office:value-type="string" calcext:value-type="string">
            <text:p>Кан Георгий Радионович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Д-7-03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4.5" calcext:value-type="float">
            <text:p>14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5" office:value-type="string" calcext:value-type="string">
            <text:p>Луценко Виктория Андреевна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Д-7-04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9.5" calcext:value-type="float">
            <text:p>9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5" office:value-type="string" calcext:value-type="string">
            <text:p>Парсегова Мэри Амбарцумовна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Д-7-05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6.5" calcext:value-type="float">
            <text:p>16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Саядян Асмик Гамлетовна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Д-7-06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4" calcext:value-type="float">
            <text:p>14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>
            <text:p>Скромнинский Богдан Михайлович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Д-7-07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3" calcext:value-type="float">
            <text:p>13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Шелухина Виктория Дмитриевна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Д-7-08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3" calcext:value-type="float">
            <text:p>13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5" office:value-type="string" calcext:value-type="string">
            <text:p>Алехина Инна Сергеевна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Д-8-01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1.5" calcext:value-type="float">
            <text:p>11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Артамонова Александра Константино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Д-8-02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6" calcext:value-type="float">
            <text:p>16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5" office:value-type="string" calcext:value-type="string">
            <text:p>Белогубова Екатерина Дмитриевна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Д-8-03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8.5" calcext:value-type="float">
            <text:p>18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Кубашичева Гупсана Заурдиновна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Д-8-04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5.5" calcext:value-type="float">
            <text:p>15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5" office:value-type="string" calcext:value-type="string">
            <text:p>Лысьев Николай Александрович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Д-8-05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7.5" calcext:value-type="float">
            <text:p>17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Максимова Наталья Валентиновна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Д-8-06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8.5" calcext:value-type="float">
            <text:p>18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5" office:value-type="string" calcext:value-type="string">
            <text:p>Нагаюк Бислан Муратович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Д-8-07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8" calcext:value-type="float">
            <text:p>18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5" office:value-type="string" calcext:value-type="string">
            <text:p>Нагоева Снежана Арсеновна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Д-8-08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7.5" calcext:value-type="float">
            <text:p>17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5" office:value-type="string" calcext:value-type="string">
            <text:p>Некрасова Анастасия Викторовна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Д-8-09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8" calcext:value-type="float">
            <text:p>18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Плотников Вячеслав Сергеевич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Д-8-10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2.5" calcext:value-type="float">
            <text:p>22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5" office:value-type="string" calcext:value-type="string">
            <text:p>Рудь Виталий Алексеевич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Д-8-11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3" calcext:value-type="float">
            <text:p>13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5" office:value-type="string" calcext:value-type="string">
            <text:p>Тимохина Яна Сергеевна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Д-8-12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1.5" calcext:value-type="float">
            <text:p>11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Чеуж Самир Русланович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Д-8-13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2" calcext:value-type="float">
            <text:p>2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Чичерова Ангелина Андреевна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Д-8-14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5" office:value-type="string" calcext:value-type="string">
            <text:p>Ячиков Максим Русланович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Д-8-15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6.5" calcext:value-type="float">
            <text:p>16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5" office:value-type="string" calcext:value-type="string">
            <text:p>Дурдибоева Муножат Кувандик кизи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Д-9-01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28.5" calcext:value-type="float">
            <text:p>28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5" office:value-type="string" calcext:value-type="string">
            <text:p>Чмутова Александра Дмитриевна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Д-9-02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22.5" calcext:value-type="float">
            <text:p>22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Суворов Дмитрий Витальевич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Е-10-01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29.5" calcext:value-type="float">
            <text:p>29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Дымов Владислав Юрьевич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Е-10-02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37.5" calcext:value-type="float">
            <text:p>37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5" office:value-type="string" calcext:value-type="string">
            <text:p>Клинов Ярослав Викторович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Е-10-03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36.5" calcext:value-type="float">
            <text:p>36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5" office:value-type="string" calcext:value-type="string">
            <text:p>Муравенко Алексей Николаевич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Е-10-04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28.5" calcext:value-type="float">
            <text:p>28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Стеблянская Элеонора Александровна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Е-10-05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45" calcext:value-type="float">
            <text:p>4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5" office:value-type="string" calcext:value-type="string">
            <text:p>Князева Анастасия Сергеевна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Е-10-06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45" calcext:value-type="float">
            <text:p>4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5" office:value-type="string" calcext:value-type="string">
            <text:p>Путенко Степанида Ивановна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Е-10-07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44.5" calcext:value-type="float">
            <text:p>44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5" office:value-type="string" calcext:value-type="string">
            <text:p>Полозова Эмилия Денисовна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Е-10-08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41" calcext:value-type="float">
            <text:p>41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5" office:value-type="string" calcext:value-type="string">
            <text:p>Челышкова Алина Александровна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Е-6-01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3" calcext:value-type="float">
            <text:p>13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5" office:value-type="string" calcext:value-type="string">
            <text:p>Маркина Алина Александровна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Е-6-02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4.5" calcext:value-type="float">
            <text:p>14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5" office:value-type="string" calcext:value-type="string">
            <text:p>Филатова Мария Денисовна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Е-7-01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7" calcext:value-type="float">
            <text:p>17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5" office:value-type="string" calcext:value-type="string">
            <text:p>Сулкин Борис Борисович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Е-7-02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6.5" calcext:value-type="float">
            <text:p>26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5" office:value-type="string" calcext:value-type="string">
            <text:p>Аутлев Бислан Султанович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Е-8-01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6" calcext:value-type="float">
            <text:p>16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5" office:value-type="string" calcext:value-type="string">
            <text:p>Заводских Светлана Леонидовна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Е-8-02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2.5" calcext:value-type="float">
            <text:p>12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5" office:value-type="string" calcext:value-type="string">
            <text:p>Стороженко Ольга Игоревна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Е-8-03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2" calcext:value-type="float">
            <text:p>2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5" office:value-type="string" calcext:value-type="string">
            <text:p>Оганесян Инесса Вячеславовна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Е-8-04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3" calcext:value-type="float">
            <text:p>13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5" office:value-type="string" calcext:value-type="string">
            <text:p>Сагсян Элина Робертовна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Е-8-05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5" calcext:value-type="float">
            <text:p>1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5" office:value-type="string" calcext:value-type="string">
            <text:p>Залозная Полина Александровна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Е-8-06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7.5" calcext:value-type="float">
            <text:p>17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5" office:value-type="string" calcext:value-type="string">
            <text:p>Панченко Вероника Владимировна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Е-9-01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38" calcext:value-type="float">
            <text:p>38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5" office:value-type="string" calcext:value-type="string">
            <text:p>Винокуров Данил Денисович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Ж-6-01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7.5" calcext:value-type="float">
            <text:p>17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5" office:value-type="string" calcext:value-type="string">
            <text:p>Криворучко Анжелика Владимировна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Ж-6-02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7.5" calcext:value-type="float">
            <text:p>17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5" office:value-type="string" calcext:value-type="string">
            <text:p>Качалов Никита Савельевич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Ж-6-03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4.5" calcext:value-type="float">
            <text:p>14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5" office:value-type="string" calcext:value-type="string">
            <text:p>Чувашова Екатерина Андреевна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Ж-7-01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4" calcext:value-type="float">
            <text:p>14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5" office:value-type="string" calcext:value-type="string">
            <text:p>Бурнаховский Василий Александрович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Ж-7-02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7" calcext:value-type="float">
            <text:p>17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Скилкова Анастасия Алексевна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Ж-8-01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9" calcext:value-type="float">
            <text:p>19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5" office:value-type="string" calcext:value-type="string">
            <text:p>Суходеева Елизавета Владимировна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Ж-8-02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6" calcext:value-type="float">
            <text:p>16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5" office:value-type="string" calcext:value-type="string">
            <text:p>Скокова Екатерина Алексеевна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Ж-9-01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31" calcext:value-type="float">
            <text:p>31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5" office:value-type="string" calcext:value-type="string">
            <text:p>Воробьёва Влада Владимировна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Ж-9-02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25" calcext:value-type="float">
            <text:p>2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Ефимова Ольга Александровна</text:p>
          </table:table-cell>
          <table:table-cell table:style-name="ce2" office:value-type="string" calcext:value-type="string">
            <text:p>П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З-5-01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3" calcext:value-type="float">
            <text:p>13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5" office:value-type="string" calcext:value-type="string">
            <text:p>Путилин Александр Сергеевич</text:p>
          </table:table-cell>
          <table:table-cell table:style-name="ce2" office:value-type="string" calcext:value-type="string">
            <text:p>П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З-5-02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9" calcext:value-type="float">
            <text:p>9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5" office:value-type="string" calcext:value-type="string">
            <text:p>Загора Анна Витальевна</text:p>
          </table:table-cell>
          <table:table-cell table:style-name="ce2" office:value-type="string" calcext:value-type="string">
            <text:p>П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З-7-01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7" calcext:value-type="float">
            <text:p>17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5" office:value-type="string" calcext:value-type="string">
            <text:p>Попов Вадим Алексеевич</text:p>
          </table:table-cell>
          <table:table-cell table:style-name="ce2" office:value-type="string" calcext:value-type="string">
            <text:p>П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З-7-02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5.5" calcext:value-type="float">
            <text:p>15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5" office:value-type="string" calcext:value-type="string">
            <text:p>Киселев Вячеслав Евгеньевич</text:p>
          </table:table-cell>
          <table:table-cell table:style-name="ce2" office:value-type="string" calcext:value-type="string">
            <text:p>П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З-7-03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5" calcext:value-type="float">
            <text:p>1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5" office:value-type="string" calcext:value-type="string">
            <text:p>Загора Алёна Витальевна</text:p>
          </table:table-cell>
          <table:table-cell table:style-name="ce2" office:value-type="string" calcext:value-type="string">
            <text:p>П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З-7-04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2" calcext:value-type="float">
            <text:p>1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5" office:value-type="string" calcext:value-type="string">
            <text:p>Крылов Роман Русланович</text:p>
          </table:table-cell>
          <table:table-cell table:style-name="ce2" office:value-type="string" calcext:value-type="string">
            <text:p>П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З-7-06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9" calcext:value-type="float">
            <text:p>19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5" office:value-type="string" calcext:value-type="string">
            <text:p>Скотченко Ангелина Михайловна</text:p>
          </table:table-cell>
          <table:table-cell table:style-name="ce2" office:value-type="string" calcext:value-type="string">
            <text:p>П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З-7-07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1.5" calcext:value-type="float">
            <text:p>21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5" office:value-type="string" calcext:value-type="string">
            <text:p>Склименко Есения Сергеевна</text:p>
          </table:table-cell>
          <table:table-cell table:style-name="ce2" office:value-type="string" calcext:value-type="string">
            <text:p>П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З-7-08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1.5" calcext:value-type="float">
            <text:p>21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5" office:value-type="string" calcext:value-type="string">
            <text:p>Борисов Кирилл Андреевич</text:p>
          </table:table-cell>
          <table:table-cell table:style-name="ce2" office:value-type="string" calcext:value-type="string">
            <text:p>П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З-7-5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8" calcext:value-type="float">
            <text:p>18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5" office:value-type="string" calcext:value-type="string">
            <text:p>Закопкина Милана Николаевна</text:p>
          </table:table-cell>
          <table:table-cell table:style-name="ce2" office:value-type="string" calcext:value-type="string">
            <text:p>ПГ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З-9-01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5" office:value-type="string" calcext:value-type="string">
            <text:p>Попова Вероника Дмитриевна</text:p>
          </table:table-cell>
          <table:table-cell table:style-name="ce2" office:value-type="string" calcext:value-type="string">
            <text:p>ПГ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З-9-02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31.5" calcext:value-type="float">
            <text:p>31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5" office:value-type="string" calcext:value-type="string">
            <text:p>Бычук Светлана Владимировна</text:p>
          </table:table-cell>
          <table:table-cell table:style-name="ce2" office:value-type="string" calcext:value-type="string">
            <text:p>ПГ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З-9-03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24.5" calcext:value-type="float">
            <text:p>24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5" office:value-type="string" calcext:value-type="string">
            <text:p>КомароваЕлизавета Сергеевн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И-05-04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22.5" calcext:value-type="float">
            <text:p>22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5" office:value-type="string" calcext:value-type="string">
            <text:p>Тлишева Дана Юрьевн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И-10-01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37.5" calcext:value-type="float">
            <text:p>37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5" office:value-type="string" calcext:value-type="string">
            <text:p>Шуткина Алина Сергеевн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И-10-02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37.5" calcext:value-type="float">
            <text:p>37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5" office:value-type="string" calcext:value-type="string">
            <text:p>Кошева Джанета Руслановн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И-10-03</text:p>
          </table:table-cell>
          <table:table-cell table:style-name="ce12" office:value-type="float" office:value="74" calcext:value-type="float">
            <text:p>74</text:p>
          </table:table-cell>
          <table:table-cell table:style-name="ce17" office:value-type="float" office:value="30.5" calcext:value-type="float">
            <text:p>30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5" office:value-type="string" calcext:value-type="string">
            <text:p>Руденко Наталья Васильевн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И-11-01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52" calcext:value-type="float">
            <text:p>5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5" office:value-type="string" calcext:value-type="string">
            <text:p>Горбунова Виктория Дмитриевн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И-11-02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52" calcext:value-type="float">
            <text:p>5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5" office:value-type="string" calcext:value-type="string">
            <text:p>Шкарина Анастасия Сергеевн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И-11-03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51" calcext:value-type="float">
            <text:p>51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5" office:value-type="string" calcext:value-type="string">
            <text:p>Шевченко Максим Анатольеич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И-11-04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47" calcext:value-type="float">
            <text:p>47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5" office:value-type="string" calcext:value-type="string">
            <text:p>Теучеж Байзет Алиевич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И-11-05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38.5" calcext:value-type="float">
            <text:p>38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5" office:value-type="string" calcext:value-type="string">
            <text:p>Шепелева Елизавета Игоревн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И-5-01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2.5" calcext:value-type="float">
            <text:p>12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5" office:value-type="string" calcext:value-type="string">
            <text:p>Юраш Иван Дмитриевич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И-5-02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3.5" calcext:value-type="float">
            <text:p>13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5" office:value-type="string" calcext:value-type="string">
            <text:p>Химченко Яника Юрьевн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И-5-03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21.5" calcext:value-type="float">
            <text:p>21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5" office:value-type="string" calcext:value-type="string">
            <text:p>Ашотян Елена Мушеговн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И-5-05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21.5" calcext:value-type="float">
            <text:p>21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5" office:value-type="string" calcext:value-type="string">
            <text:p>Уракова Диана Руслановн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И-5-06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22" calcext:value-type="float">
            <text:p>2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5" office:value-type="string" calcext:value-type="string">
            <text:p>Шевченко Никита Дмитриевич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И-6-01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6.5" calcext:value-type="float">
            <text:p>16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5" office:value-type="string" calcext:value-type="string">
            <text:p>Бабаян Арен Масисович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И-6-02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6" calcext:value-type="float">
            <text:p>16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5" office:value-type="string" calcext:value-type="string">
            <text:p>Решетников Андрей Николаевич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И-6-03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5.5" calcext:value-type="float">
            <text:p>15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5" office:value-type="string" calcext:value-type="string">
            <text:p>Павлова Екатерина Олеговн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И-6-04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4.5" calcext:value-type="float">
            <text:p>14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5" office:value-type="string" calcext:value-type="string">
            <text:p>Мирошниченко Тимофей Максимович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И-6-05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5.5" calcext:value-type="float">
            <text:p>15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5" office:value-type="string" calcext:value-type="string">
            <text:p>Мугу Динара Азаматовн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И-6-06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9.5" calcext:value-type="float">
            <text:p>19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5" office:value-type="string" calcext:value-type="string">
            <text:p>Власов Владислав Сергеевич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И-7-01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8" calcext:value-type="float">
            <text:p>18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5" office:value-type="string" calcext:value-type="string">
            <text:p>Белый Александр Алексеевич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И-7-02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0" calcext:value-type="float">
            <text:p>20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5" office:value-type="string" calcext:value-type="string">
            <text:p>Бойко Валерия Алексеевн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И-7-03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0.5" calcext:value-type="float">
            <text:p>20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5" office:value-type="string" calcext:value-type="string">
            <text:p>Гетманова Мария Сергеевн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И-7-04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2.5" calcext:value-type="float">
            <text:p>22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5" office:value-type="string" calcext:value-type="string">
            <text:p>Гетманов Ярослав Игоревич 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И-7-05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4.5" calcext:value-type="float">
            <text:p>24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5" office:value-type="string" calcext:value-type="string">
            <text:p>Иматшоев Далер Химатшоевич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И-7-06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4" calcext:value-type="float">
            <text:p>24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5" office:value-type="string" calcext:value-type="string">
            <text:p>Овчинников Владимир Игоревич 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И-8-01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36" calcext:value-type="float">
            <text:p>36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5" office:value-type="string" calcext:value-type="string">
            <text:p>Теучеж Ирина Адиевн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И-8-02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6" calcext:value-type="float">
            <text:p>26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5" office:value-type="string" calcext:value-type="string">
            <text:p>Еремеева София Андреевн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И-8-03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31" calcext:value-type="float">
            <text:p>31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5" office:value-type="string" calcext:value-type="string">
            <text:p>Тютерев Никита Алексеевич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И-8-04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8" calcext:value-type="float">
            <text:p>28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5" office:value-type="string" calcext:value-type="string">
            <text:p>Гончарова Виолетта Сергеевна 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И-8-05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8" calcext:value-type="float">
            <text:p>28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5" office:value-type="string" calcext:value-type="string">
            <text:p>Трунова Полина Сергеевн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И-8-06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7.5" calcext:value-type="float">
            <text:p>17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5" office:value-type="string" calcext:value-type="string">
            <text:p>Буга Альбина Сергеевн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И-9-01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42" calcext:value-type="float">
            <text:p>4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5" office:value-type="string" calcext:value-type="string">
            <text:p>Рожкова Валерия Владимировн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И-9-02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36.5" calcext:value-type="float">
            <text:p>36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5" office:value-type="string" calcext:value-type="string">
            <text:p>Беретарь Джанета Алиевн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И-9-03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35.5" calcext:value-type="float">
            <text:p>35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5" office:value-type="string" calcext:value-type="string">
            <text:p>Мартиросян Маргарита Арташесовн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И-9-04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37" calcext:value-type="float">
            <text:p>37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5" office:value-type="string" calcext:value-type="string">
            <text:p>Глущенко Арина Сергеевн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И-9-05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32.5" calcext:value-type="float">
            <text:p>32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5" office:value-type="string" calcext:value-type="string">
            <text:p>Носикова Ирина Владимировн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И-9-06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32.5" calcext:value-type="float">
            <text:p>32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5" office:value-type="string" calcext:value-type="string">
            <text:p>Трошев Данила Дмитриевич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И-9-07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27.5" calcext:value-type="float">
            <text:p>27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5" office:value-type="string" calcext:value-type="string">
            <text:p>Бжасо Хусен Сафарбекович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И-9-08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25" calcext:value-type="float">
            <text:p>2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5" office:value-type="string" calcext:value-type="string">
            <text:p>Шнейдер Милана Валерьевна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К-10-01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26" calcext:value-type="float">
            <text:p>26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5" office:value-type="string" calcext:value-type="string">
            <text:p>Волкова Ирина Александровна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К-10-02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48.5" calcext:value-type="float">
            <text:p>48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5" office:value-type="string" calcext:value-type="string">
            <text:p>Маушев Зуральбий Зубовидный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К-10-03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19.5" calcext:value-type="float">
            <text:p>19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5" office:value-type="string" calcext:value-type="string">
            <text:p>Хутыз Эдуард Русланович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К-10-04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27.5" calcext:value-type="float">
            <text:p>27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5" office:value-type="string" calcext:value-type="string">
            <text:p><text:span text:style-name="T2"><text:a xlink:href="https://dnevnik.ru/user/user.aspx?user=1000002320761" xlink:type="simple">Саратова Фатима Висхановна </text:a></text:span>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К-10-05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50" calcext:value-type="float">
            <text:p>50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5" office:value-type="string" calcext:value-type="string">
            <text:p>Дворецкая Ирина Павловна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К-10-06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49" calcext:value-type="float">
            <text:p>49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5" office:value-type="string" calcext:value-type="string">
            <text:p>Лобода Мария Александровна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К-10-07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46.5" calcext:value-type="float">
            <text:p>46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5" office:value-type="string" calcext:value-type="string">
            <text:p>Янок Зарема Адамовна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К-10-08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51" calcext:value-type="float">
            <text:p>51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5" office:value-type="string" calcext:value-type="string">
            <text:p>Кесидис Дмитрий Георгиевич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К-10-09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34.5" calcext:value-type="float">
            <text:p>34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5" office:value-type="string" calcext:value-type="string">
            <text:p>Денисов Георгий Сергеевич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К-11-01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48.5" calcext:value-type="float">
            <text:p>48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5" office:value-type="string" calcext:value-type="string">
            <text:p>Ляфишев Дамир Давлетович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К-11-02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47.5" calcext:value-type="float">
            <text:p>47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5" office:value-type="string" calcext:value-type="string">
            <text:p>Богданов Анатолий Максимович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К-11-03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51.5" calcext:value-type="float">
            <text:p>51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5" office:value-type="string" calcext:value-type="string">
            <text:p>Пчентлешева Тамила Муратовна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К-11-04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56.5" calcext:value-type="float">
            <text:p>56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5" office:value-type="string" calcext:value-type="string">
            <text:p>Черная Элеонора Константиновна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К-11-05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64" calcext:value-type="float">
            <text:p>64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7" office:value-type="string" calcext:value-type="string">
            <text:p><text:span text:style-name="T3"><text:a xlink:href="https://dnevnik.ru/user/user.aspx?user=1000006628948" xlink:type="simple">Хацуков Адам Султанович </text:a></text:span>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К-5-01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2" calcext:value-type="float">
            <text:p>1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7" office:value-type="string" calcext:value-type="string">
            <text:p><text:span text:style-name="T3"><text:a xlink:href="https://dnevnik.ru/user/user.aspx?user=1000006097576" xlink:type="simple">Гидзева Дана Муратовна </text:a></text:span>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К-6-01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8.5" calcext:value-type="float">
            <text:p>8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7" office:value-type="string" calcext:value-type="string">
            <text:p><text:span text:style-name="T3"><text:a xlink:href="https://dnevnik.ru/user/user.aspx?user=1000006571526" xlink:type="simple">Арутюнова Ангелина Алексеевна </text:a></text:span>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К-6-02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6.5" calcext:value-type="float">
            <text:p>6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7" office:value-type="string" calcext:value-type="string">
            <text:p><text:span text:style-name="T3"><text:a xlink:href="https://dnevnik.ru/user/user.aspx?user=1000006667099" xlink:type="simple">Бзегежева Зарина Руслановна </text:a></text:span>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К-6-03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4" calcext:value-type="float">
            <text:p>14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5" office:value-type="string" calcext:value-type="string">
            <text:p>Гоголева Дарья Николаевна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К-8-01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5" office:value-type="string" calcext:value-type="string">
            <text:p>Тлишев Анзор Рустемович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К-8-02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6.5" calcext:value-type="float">
            <text:p>16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5" office:value-type="string" calcext:value-type="string">
            <text:p>Пикалова Диана Алексеевна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К-8-03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6.5" calcext:value-type="float">
            <text:p>26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5" office:value-type="string" calcext:value-type="string">
            <text:p>Арцыбашева Анна Сергеевна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К-8-04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2" calcext:value-type="float">
            <text:p>2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5" office:value-type="string" calcext:value-type="string">
            <text:p>Биева Бэлла Аслановна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К-9-01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21.5" calcext:value-type="float">
            <text:p>21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5" office:value-type="string" calcext:value-type="string">
            <text:p>Дышекова Диана Казбековна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К-9-02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21.5" calcext:value-type="float">
            <text:p>21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5" office:value-type="string" calcext:value-type="string">
            <text:p>Гоголева Дарья Николаевна (8 за 9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К-9-05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34.5" calcext:value-type="float">
            <text:p>34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5" office:value-type="string" calcext:value-type="string">
            <text:p>Белявин Никита Андреевич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Л-10-01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string" calcext:value-type="string">
            <text:p>36.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5" office:value-type="string" calcext:value-type="string">
            <text:p>Гишева Тамара Рустемовна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Л-11-01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41.5" calcext:value-type="float">
            <text:p>41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5" office:value-type="string" calcext:value-type="string">
            <text:p>Мамий Надина Руслановна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Л-11-02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46" calcext:value-type="float">
            <text:p>46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5" office:value-type="string" calcext:value-type="string">
            <text:p>Ожева Диана Муратовна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Л-11-03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35" calcext:value-type="float">
            <text:p>3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5" office:value-type="string" calcext:value-type="string">
            <text:p>Билетова Кристина Дмитриевна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Л-6-01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6" calcext:value-type="float">
            <text:p>16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5" office:value-type="string" calcext:value-type="string">
            <text:p>Гончарова Валерия Константиновна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Л-6-02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2" calcext:value-type="float">
            <text:p>1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5" office:value-type="string" calcext:value-type="string">
            <text:p>Курочкинв Диана Александровна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Л-6-03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5.5" calcext:value-type="float">
            <text:p>15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5" office:value-type="string" calcext:value-type="string">
            <text:p>Бигаева Дарья Дмитриевна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Л-6-04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0" calcext:value-type="float">
            <text:p>10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5" office:value-type="string" calcext:value-type="string">
            <text:p>Кислова Варвара Вадимовна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Л-6-05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0" calcext:value-type="float">
            <text:p>10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5" office:value-type="string" calcext:value-type="string">
            <text:p>Макеенко Арина Вячеславовна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Л-6-06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4" calcext:value-type="float">
            <text:p>14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5" office:value-type="string" calcext:value-type="string">
            <text:p>Старовойтова Елизавета Михайловна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Л-7-01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7.5" calcext:value-type="float">
            <text:p>27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5" office:value-type="string" calcext:value-type="string">
            <text:p>Алексеева Александра Алексеевна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Л-7-02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7.5" calcext:value-type="float">
            <text:p>27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5" office:value-type="string" calcext:value-type="string">
            <text:p>Моисеева Софья Игоревна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Л-7-03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8.5" calcext:value-type="float">
            <text:p>28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5" office:value-type="string" calcext:value-type="string">
            <text:p>Карнадолина Маргарита Дмитриевна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Л-7-04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6.5" calcext:value-type="float">
            <text:p>16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5" office:value-type="string" calcext:value-type="string">
            <text:p>Медниченко Данила Алексеевич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Л-7-05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9" calcext:value-type="float">
            <text:p>19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5" office:value-type="string" calcext:value-type="string">
            <text:p>Помаскина Кристина Владиславовна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Л-7-06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0" calcext:value-type="float">
            <text:p>20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5" office:value-type="string" calcext:value-type="string">
            <text:p>Филатова Дарья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Л-7-07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9" calcext:value-type="float">
            <text:p>19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5" office:value-type="string" calcext:value-type="string">
            <text:p>Чечулин Никита Вадимович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Л-8-01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8" calcext:value-type="float">
            <text:p>28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5" office:value-type="string" calcext:value-type="string">
            <text:p>Борисенко Валерия Ивановна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Л-8-02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7" calcext:value-type="float">
            <text:p>27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5" office:value-type="string" calcext:value-type="string">
            <text:p>Мустафин Эмиль Русланович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Л-8-03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31.5" calcext:value-type="float">
            <text:p>31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5" office:value-type="string" calcext:value-type="string">
            <text:p>Устян Марина Саркисовна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Л-8-04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6.5" calcext:value-type="float">
            <text:p>26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5" office:value-type="string" calcext:value-type="string">
            <text:p>Подгайнова Ксения Алексеевна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Л-8-05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8" calcext:value-type="float">
            <text:p>28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5" office:value-type="string" calcext:value-type="string">
            <text:p>Николаев Никита Дмитриевич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Л-8-06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1.5" calcext:value-type="float">
            <text:p>11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5" office:value-type="string" calcext:value-type="string">
            <text:p>Лисина Кристина Дмитриевна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Л-8-07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2" calcext:value-type="float">
            <text:p>2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5" office:value-type="string" calcext:value-type="string">
            <text:p>Сотникова Мария Сергеевна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Л-8-08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2" calcext:value-type="float">
            <text:p>2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5" office:value-type="string" calcext:value-type="string">
            <text:p>Никулин Дмитрий Евгеньевич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Л-8-09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1" calcext:value-type="float">
            <text:p>21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5" office:value-type="string" calcext:value-type="string">
            <text:p>Гурина Кристина Алексеевна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Л-8-10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3.5" calcext:value-type="float">
            <text:p>13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5" office:value-type="string" calcext:value-type="string">
            <text:p>Калинина Елизавета Сергеевна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Л-8-11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3.5" calcext:value-type="float">
            <text:p>13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5" office:value-type="string" calcext:value-type="string">
            <text:p>Размочаев Денис Сергеевич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Л-9-01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40" calcext:value-type="float">
            <text:p>40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5" office:value-type="string" calcext:value-type="string">
            <text:p>Берзегова Диана Азаматовна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Л-9-02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41" calcext:value-type="float">
            <text:p>41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5" office:value-type="string" calcext:value-type="string">
            <text:p>Зенин Евгений Романович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Л-9-03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37" calcext:value-type="float">
            <text:p>37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5" office:value-type="string" calcext:value-type="string">
            <text:p>Гучетль Диана Рустамовна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Л-9-04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40.5" calcext:value-type="float">
            <text:p>40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5" office:value-type="string" calcext:value-type="string">
            <text:p>Глатко Ольга Сергеевна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Л-9-05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42" calcext:value-type="float">
            <text:p>4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5" office:value-type="string" calcext:value-type="string">
            <text:p>Архипов Даниил Андреевич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Л-9-06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27.5" calcext:value-type="float">
            <text:p>27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5" office:value-type="string" calcext:value-type="string">
            <text:p>Забегайлов Олег Эдуардович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Л-9-07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45.5" calcext:value-type="float">
            <text:p>45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5" office:value-type="string" calcext:value-type="string">
            <text:p>Чупкова Алекусандра Владимировна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Л-9-08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43.5" calcext:value-type="float">
            <text:p>43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5" office:value-type="string" calcext:value-type="string">
            <text:p>Акопян Эрик Овикович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М-5-01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7.5" calcext:value-type="float">
            <text:p>17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5" office:value-type="string" calcext:value-type="string">
            <text:p>Черкова Анна Сергеевна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М-5-02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8.5" calcext:value-type="float">
            <text:p>18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5" office:value-type="string" calcext:value-type="string">
            <text:p>Тричев Владислав Дмитриевич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М-6-01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4.5" calcext:value-type="float">
            <text:p>14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5" office:value-type="string" calcext:value-type="string">
            <text:p>Шаповалов Тимур Витальевич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М-6-02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7.5" calcext:value-type="float">
            <text:p>17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5" office:value-type="string" calcext:value-type="string">
            <text:p>Ушакова Юлия Владимировна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М-6-03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5" calcext:value-type="float">
            <text:p>1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5" office:value-type="string" calcext:value-type="string">
            <text:p>Нагапетян Артем Гагикович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М-6-04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8" calcext:value-type="float">
            <text:p>18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5" office:value-type="string" calcext:value-type="string">
            <text:p>Прокопенко Светлана Васильевна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М-7-01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5.5" calcext:value-type="float">
            <text:p>15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5" office:value-type="string" calcext:value-type="string">
            <text:p>Лапшов Максим Алексеевич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М-7-02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8" calcext:value-type="float">
            <text:p>18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5" office:value-type="string" calcext:value-type="string">
            <text:p>Абакаров Рашид Могумович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М-8-01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5" calcext:value-type="float">
            <text:p>1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5" office:value-type="string" calcext:value-type="string">
            <text:p>Тугуз Руслан Асланович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М-8-02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8.5" calcext:value-type="float">
            <text:p>18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5" office:value-type="string" calcext:value-type="string">
            <text:p>Мамедова Амина Вагифовна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М-9-01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27.5" calcext:value-type="float">
            <text:p>27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5" office:value-type="string" calcext:value-type="string">
            <text:p>Авагимян Наринэ Эдиковна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М-9-02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34.5" calcext:value-type="float">
            <text:p>34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5" office:value-type="string" calcext:value-type="string">
            <text:p>Вылцан Евгений Евгеньевич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Н-10-01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59.5" calcext:value-type="float">
            <text:p>59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5" office:value-type="string" calcext:value-type="string">
            <text:p>Морина Оксана Олеговна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Н-1002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60" calcext:value-type="float">
            <text:p>60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5" office:value-type="string" calcext:value-type="string">
            <text:p>Коржаков Даниил Алексеевич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Н-10-03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60" calcext:value-type="float">
            <text:p>60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5" office:value-type="string" calcext:value-type="string">
            <text:p>Колоскова Юлия Юрьевна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Н-10-04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59.5" calcext:value-type="float">
            <text:p>59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5" office:value-type="string" calcext:value-type="string">
            <text:p>Бринцева Елизавета Сергеевна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Н-11-01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65" calcext:value-type="float">
            <text:p>6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5" office:value-type="string" calcext:value-type="string">
            <text:p>Махоткин Егор Алексеевич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Н-11-02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35" calcext:value-type="float">
            <text:p>3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5" office:value-type="string" calcext:value-type="string">
            <text:p>Кабаян Ирина Артуровна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Н-6-01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7" calcext:value-type="float">
            <text:p>17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5" office:value-type="string" calcext:value-type="string">
            <text:p>Баранова Анастасия Игоревна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Н-6-02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2" calcext:value-type="float">
            <text:p>1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5" office:value-type="string" calcext:value-type="string">
            <text:p>Абдуллина Алина Рубиновна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Н-6-03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4" calcext:value-type="float">
            <text:p>14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5" office:value-type="string" calcext:value-type="string">
            <text:p>Азизова Марина Эдуардовна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Н-6-04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4.5" calcext:value-type="float">
            <text:p>14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5" office:value-type="string" calcext:value-type="string">
            <text:p>Холоднякова Анна Андреевна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Н-6-05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7.5" calcext:value-type="float">
            <text:p>17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5" office:value-type="string" calcext:value-type="string">
            <text:p>Уварова Злата Евгеньевна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Н-7-01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6.5" calcext:value-type="float">
            <text:p>16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5" office:value-type="string" calcext:value-type="string">
            <text:p>Джаркас Амалия Гиясовна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Н-7-02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3.5" calcext:value-type="float">
            <text:p>13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5" office:value-type="string" calcext:value-type="string">
            <text:p>Логвиненко Руслана Сергеевна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Н-7-03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4.5" calcext:value-type="float">
            <text:p>14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5" office:value-type="string" calcext:value-type="string">
            <text:p>Бабушкина Софья Дмитриевна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Н-7-04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6" calcext:value-type="float">
            <text:p>16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5" office:value-type="string" calcext:value-type="string">
            <text:p>Белецкая Валерия Игоревна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Н-7-05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8" calcext:value-type="float">
            <text:p>18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5" office:value-type="string" calcext:value-type="string">
            <text:p>Леденёва Анна Александровна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Н-7-06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2" calcext:value-type="float">
            <text:p>2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5" office:value-type="string" calcext:value-type="string">
            <text:p>Хаустов Никита Васильевич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Н-7-07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8.5" calcext:value-type="float">
            <text:p>18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5" office:value-type="string" calcext:value-type="string">
            <text:p>Шевчук Мария Александровна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Н-8-01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0.5" calcext:value-type="float">
            <text:p>20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5" office:value-type="string" calcext:value-type="string">
            <text:p>Мурадян Светлана Галустовна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Н-8-02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3.5" calcext:value-type="float">
            <text:p>13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5" office:value-type="string" calcext:value-type="string">
            <text:p>Бабенко Богдан Эдуардович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Н-8-03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1.5" calcext:value-type="float">
            <text:p>21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5" office:value-type="string" calcext:value-type="string">
            <text:p>Межинская Екатерина Валерьевна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Н-8-04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8.5" calcext:value-type="float">
            <text:p>18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5" office:value-type="string" calcext:value-type="string">
            <text:p>Макрушина Дарья Антоновна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Н-8-05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6" calcext:value-type="float">
            <text:p>16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5" office:value-type="string" calcext:value-type="string">
            <text:p>Паланская Дарья Романовна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Н-9-01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36" calcext:value-type="float">
            <text:p>36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5" office:value-type="string" calcext:value-type="string">
            <text:p>Рыбецкая Екатерина Александровна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О-10-01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45" calcext:value-type="float">
            <text:p>4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5" office:value-type="string" calcext:value-type="string">
            <text:p>Куликов Богдан Денисович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О-10-02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45" calcext:value-type="float">
            <text:p>4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5" office:value-type="string" calcext:value-type="string">
            <text:p>Кожемяко Анна Александровна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О-10-03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51" calcext:value-type="float">
            <text:p>51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5" office:value-type="string" calcext:value-type="string">
            <text:p>Елисеева Дарья Александровна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О-11-01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45" calcext:value-type="float">
            <text:p>4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5" office:value-type="string" calcext:value-type="string">
            <text:p>Полозюк Валерия Анатольевна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О-11-02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29.5" calcext:value-type="float">
            <text:p>29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5" office:value-type="string" calcext:value-type="string">
            <text:p>Мухин Александр Игоревич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О-11-03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56" calcext:value-type="float">
            <text:p>56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5" office:value-type="string" calcext:value-type="string">
            <text:p>Бондаренко София Дмитриевна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О-11-04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54" calcext:value-type="float">
            <text:p>54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5" office:value-type="string" calcext:value-type="string">
            <text:p>Тарарыкина Елена Алексеевна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О-11-05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50.5" calcext:value-type="float">
            <text:p>50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5" office:value-type="string" calcext:value-type="string">
            <text:p>Хачатурян Ангелина Григорьевна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О-11-06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52" calcext:value-type="float">
            <text:p>5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5" office:value-type="string" calcext:value-type="string">
            <text:p>Жуков Данил Алексеевич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О-11-07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40.5" calcext:value-type="float">
            <text:p>40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5" office:value-type="string" calcext:value-type="string">
            <text:p>Дудинова Алина Дмитриевна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О-6-01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2" calcext:value-type="float">
            <text:p>1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5" office:value-type="string" calcext:value-type="string">
            <text:p>Артюхова Милена Дмитриевна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О-6-02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2" calcext:value-type="float">
            <text:p>1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5" office:value-type="string" calcext:value-type="string">
            <text:p>Шумская Арина Владимировна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О-6-03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6" calcext:value-type="float">
            <text:p>16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5" office:value-type="string" calcext:value-type="string">
            <text:p>Баксарина Полина Валерьевна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О-6-04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0.5" calcext:value-type="float">
            <text:p>10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5" office:value-type="string" calcext:value-type="string">
            <text:p>Ташу Сафэр Заурович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О-6-05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1" calcext:value-type="float">
            <text:p>11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5" office:value-type="string" calcext:value-type="string">
            <text:p>Шерозадашвили Кирилл Владимирович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О-6-06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2" calcext:value-type="float">
            <text:p>1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5" office:value-type="string" calcext:value-type="string">
            <text:p>Ковенко Диана Юрьевна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О-6-07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6.5" calcext:value-type="float">
            <text:p>16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5" office:value-type="string" calcext:value-type="string">
            <text:p>Дектярева Дарья Владимировна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О-6-08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5" calcext:value-type="float">
            <text:p>1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5" office:value-type="string" calcext:value-type="string">
            <text:p>Линник Виктория Владимировна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О-6-09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2" calcext:value-type="float">
            <text:p>1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5" office:value-type="string" calcext:value-type="string">
            <text:p>Головинова Юлия Дмитриевна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О-6-10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2" calcext:value-type="float">
            <text:p>1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5" office:value-type="string" calcext:value-type="string">
            <text:p>Беленцова Кристина Сергеевна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О-6-11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3.5" calcext:value-type="float">
            <text:p>13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5" office:value-type="string" calcext:value-type="string">
            <text:p>Гвинепадзе Георгий Юрьевич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О-6-12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9" calcext:value-type="float">
            <text:p>9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5" office:value-type="string" calcext:value-type="string">
            <text:p>Бижев Тагир Тимурович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О-6-13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0.5" calcext:value-type="float">
            <text:p>10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5" office:value-type="string" calcext:value-type="string">
            <text:p>Конаков Радомир Николаевич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О-7-01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2" calcext:value-type="float">
            <text:p>1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5" office:value-type="string" calcext:value-type="string">
            <text:p>Шарапов Иван Сергеевич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О-7-02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5.5" calcext:value-type="float">
            <text:p>15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5" office:value-type="string" calcext:value-type="string">
            <text:p>Валиева Алина Маратовна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О-7-03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2" calcext:value-type="float">
            <text:p>2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5" office:value-type="string" calcext:value-type="string">
            <text:p>Купеева Ксения Арсеновна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О-7-04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2" calcext:value-type="float">
            <text:p>2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5" office:value-type="string" calcext:value-type="string">
            <text:p>Малинка Борис Романович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О-7-05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8" calcext:value-type="float">
            <text:p>18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5" office:value-type="string" calcext:value-type="string">
            <text:p>Депелян Ишхан Артурович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О-7-06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5" calcext:value-type="float">
            <text:p>1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5" office:value-type="string" calcext:value-type="string">
            <text:p>Щурко Иван Михайлович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О-7-07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8.5" calcext:value-type="float">
            <text:p>18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5" office:value-type="string" calcext:value-type="string">
            <text:p>Юдин Андрей Денисович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О-7-08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3" calcext:value-type="float">
            <text:p>23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5" office:value-type="string" calcext:value-type="string">
            <text:p>Шевченко Кирилл Алексеевич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О-7-09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0" calcext:value-type="float">
            <text:p>20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5" office:value-type="string" calcext:value-type="string">
            <text:p>Григорян Кристина Айказовна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О-7-10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8.5" calcext:value-type="float">
            <text:p>18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5" office:value-type="string" calcext:value-type="string">
            <text:p>Кононова Алёна Андреевна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О-7-11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6" calcext:value-type="float">
            <text:p>16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5" office:value-type="string" calcext:value-type="string">
            <text:p>Тарлокьян Сергей Сергеевич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О-8-01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8" calcext:value-type="float">
            <text:p>18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5" office:value-type="string" calcext:value-type="string">
            <text:p>Попова Наталья Максимовна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О-8-02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7" calcext:value-type="float">
            <text:p>17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5" office:value-type="string" calcext:value-type="string">
            <text:p>Попов Максим Максимович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О-8-03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4.5" calcext:value-type="float">
            <text:p>24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5" office:value-type="string" calcext:value-type="string">
            <text:p>Озерова София Эдуардовна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О-8-04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7.5" calcext:value-type="float">
            <text:p>17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5" office:value-type="string" calcext:value-type="string">
            <text:p>Никулина Яна Владимировна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О-8-05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7" calcext:value-type="float">
            <text:p>17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5" office:value-type="string" calcext:value-type="string">
            <text:p>Борисова Элина Юрьевна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О-8-06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1.5" calcext:value-type="float">
            <text:p>21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5" office:value-type="string" calcext:value-type="string">
            <text:p>Скрябина Полина Владимировна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О-8-07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0.5" calcext:value-type="float">
            <text:p>20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5" office:value-type="string" calcext:value-type="string">
            <text:p>Паатов Владислав Германович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О-8-08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0" calcext:value-type="float">
            <text:p>20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5" office:value-type="string" calcext:value-type="string">
            <text:p>Криницына Надежда Николаевна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О-8-09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0" calcext:value-type="float">
            <text:p>20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5" office:value-type="string" calcext:value-type="string">
            <text:p>Кулемалина Виолетта Сергеевна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О-8-10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3.5" calcext:value-type="float">
            <text:p>23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5" office:value-type="string" calcext:value-type="string">
            <text:p>Мамий Ахмед Арамбиевич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О-8-11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4" calcext:value-type="float">
            <text:p>24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5" office:value-type="string" calcext:value-type="string">
            <text:p>Герасимчук Анна Александровна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О-9-01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45" calcext:value-type="float">
            <text:p>4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5" office:value-type="string" calcext:value-type="string">
            <text:p>Иванов Владислав Андреевич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О-9-02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43.5" calcext:value-type="float">
            <text:p>43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5" office:value-type="string" calcext:value-type="string">
            <text:p>Биланов Никита Александрович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О-9-03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36" calcext:value-type="float">
            <text:p>36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5" office:value-type="string" calcext:value-type="string">
            <text:p>Зубков Даниил Игоревич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О-9-04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23" calcext:value-type="float">
            <text:p>23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5" office:value-type="string" calcext:value-type="string">
            <text:p>Журавлев Даниил Егорович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О-9-05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32.5" calcext:value-type="float">
            <text:p>32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5" office:value-type="string" calcext:value-type="string">
            <text:p>Бернгард Максим Олегович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10-01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32.5" calcext:value-type="float">
            <text:p>32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5" office:value-type="string" calcext:value-type="string">
            <text:p>Бузянов Егор Геннадьевич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10-02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38.5" calcext:value-type="float">
            <text:p>38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5" office:value-type="string" calcext:value-type="string">
            <text:p>Сидоров Артем Андреевич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10-03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42" calcext:value-type="float">
            <text:p>4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5" office:value-type="string" calcext:value-type="string">
            <text:p>Абакумчик Софья Михайловна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10-04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55" calcext:value-type="float">
            <text:p>5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5" office:value-type="string" calcext:value-type="string">
            <text:p>Григоров Артем Сергеевич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11-01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43" calcext:value-type="float">
            <text:p>43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5" office:value-type="string" calcext:value-type="string">
            <text:p>Мизова Сусанна Руслановна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11-02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41" calcext:value-type="float">
            <text:p>41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5" office:value-type="string" calcext:value-type="string">
            <text:p>Тюльпарова Диана Январбиевна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11-03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55.5" calcext:value-type="float">
            <text:p>55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5" office:value-type="string" calcext:value-type="string">
            <text:p>Шевелева Алина Сергеевна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11-04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68.5" calcext:value-type="float">
            <text:p>68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5" office:value-type="string" calcext:value-type="string">
            <text:p>Закуткина Валерия Николаевна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11-05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65" calcext:value-type="float">
            <text:p>6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5" office:value-type="string" calcext:value-type="string">
            <text:p>Бочкарева Елена Борисовна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11-06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57" calcext:value-type="float">
            <text:p>57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5" office:value-type="string" calcext:value-type="string">
            <text:p>Соколова Амелия Павловна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5-01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4.5" calcext:value-type="float">
            <text:p>14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5" office:value-type="string" calcext:value-type="string">
            <text:p>Ильина Айшет Нурбиевна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5-02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9.5" calcext:value-type="float">
            <text:p>9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5" office:value-type="string" calcext:value-type="string">
            <text:p>Лыхман Диана Юрьевна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5-03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7.5" calcext:value-type="float">
            <text:p>17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5" office:value-type="string" calcext:value-type="string">
            <text:p>Вовк Елена Федоровна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5-04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5" calcext:value-type="float">
            <text:p>1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5" office:value-type="string" calcext:value-type="string">
            <text:p>Алексашкина Полина Александровна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5-05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5.5" calcext:value-type="float">
            <text:p>15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5" office:value-type="string" calcext:value-type="string">
            <text:p>Трофимов Никита Петрович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5-06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1.5" calcext:value-type="float">
            <text:p>11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5" office:value-type="string" calcext:value-type="string">
            <text:p>Гладченко Валерия Борисовна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5-07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7" calcext:value-type="float">
            <text:p>17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5" office:value-type="string" calcext:value-type="string">
            <text:p>Абакумчик Алиса Михайловна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5-08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5.5" calcext:value-type="float">
            <text:p>15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5" office:value-type="string" calcext:value-type="string">
            <text:p>Куликов Андрей Дмитриевич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5-09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2.5" calcext:value-type="float">
            <text:p>12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5" office:value-type="string" calcext:value-type="string">
            <text:p>Тесленко Руслан Александрович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5-10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5" calcext:value-type="float">
            <text:p>1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5" office:value-type="string" calcext:value-type="string">
            <text:p>Камагаева Дарья Александровна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5-11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5" calcext:value-type="float">
            <text:p>1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5" office:value-type="string" calcext:value-type="string">
            <text:p>Грядунов Владислав Николаевич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6-01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4.5" calcext:value-type="float">
            <text:p>14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5" office:value-type="string" calcext:value-type="string">
            <text:p>Гущин Дмитрий Владимирович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6-02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7" calcext:value-type="float">
            <text:p>17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5" office:value-type="string" calcext:value-type="string">
            <text:p>Кириллов Атасой Хасанович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6-03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8.5" calcext:value-type="float">
            <text:p>8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5" office:value-type="string" calcext:value-type="string">
            <text:p>Казначеева Виктория Витальевна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6-04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1.5" calcext:value-type="float">
            <text:p>11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5" office:value-type="string" calcext:value-type="string">
            <text:p>Костюков Вадим Дмитриевич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6-05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5.5" calcext:value-type="float">
            <text:p>15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5" office:value-type="string" calcext:value-type="string">
            <text:p>Выков Альмир Вячеславович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6-06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4.5" calcext:value-type="float">
            <text:p>14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5" office:value-type="string" calcext:value-type="string">
            <text:p>Шарикова Дарина Романовна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6-07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7" calcext:value-type="float">
            <text:p>17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5" office:value-type="string" calcext:value-type="string">
            <text:p>Мараховская Ирина Александровна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6-08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1" calcext:value-type="float">
            <text:p>11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5" office:value-type="string" calcext:value-type="string">
            <text:p>Гниловский Алексей Владимирович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7-01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6" calcext:value-type="float">
            <text:p>16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5" office:value-type="string" calcext:value-type="string">
            <text:p>Ванда Александр Владимирович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7-02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4" calcext:value-type="float">
            <text:p>14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5" office:value-type="string" calcext:value-type="string">
            <text:p>Гучетль Алий Аскерович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7-03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6" calcext:value-type="float">
            <text:p>16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5" office:value-type="string" calcext:value-type="string">
            <text:p>Мазуров Никита Романович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7-04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4" calcext:value-type="float">
            <text:p>14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5" office:value-type="string" calcext:value-type="string">
            <text:p>Синеок Дмитрий Алексеевич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7-05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5" calcext:value-type="float">
            <text:p>1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5" office:value-type="string" calcext:value-type="string">
            <text:p>Серякова Дарья Романовна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7-06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7" calcext:value-type="float">
            <text:p>17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5" office:value-type="string" calcext:value-type="string">
            <text:p>Мельниченко Константин Петрович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7-07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7" calcext:value-type="float">
            <text:p>7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5" office:value-type="string" calcext:value-type="string">
            <text:p>Курусов Никита Александрович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7-08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7" calcext:value-type="float">
            <text:p>17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5" office:value-type="string" calcext:value-type="string">
            <text:p>Козачек Владислав Александрович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7-09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6.5" calcext:value-type="float">
            <text:p>16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5" office:value-type="string" calcext:value-type="string">
            <text:p>Такахо Диана Хазраиловна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8-01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3" calcext:value-type="float">
            <text:p>13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5" office:value-type="string" calcext:value-type="string">
            <text:p>Крикунов Владислав Евгеньевич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8-02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1" calcext:value-type="float">
            <text:p>21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5" office:value-type="string" calcext:value-type="string">
            <text:p>Такахо Джанета Хазраиловна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8-03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1.5" calcext:value-type="float">
            <text:p>11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5" office:value-type="string" calcext:value-type="string">
            <text:p>Братоков Ислам Русланович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8-04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4" calcext:value-type="float">
            <text:p>14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5" office:value-type="string" calcext:value-type="string">
            <text:p>Панченко Данила Владимирович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8-05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5" calcext:value-type="float">
            <text:p>1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5" office:value-type="string" calcext:value-type="string">
            <text:p>Рябова Анастасия Сергеевна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8-06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2" calcext:value-type="float">
            <text:p>1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5" office:value-type="string" calcext:value-type="string">
            <text:p>Чич Дарина Муратовна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8-07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7.5" calcext:value-type="float">
            <text:p>17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5" office:value-type="string" calcext:value-type="string">
            <text:p>Дорофеева Валерия Витальевна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8-08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6.5" calcext:value-type="float">
            <text:p>16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5" office:value-type="string" calcext:value-type="string">
            <text:p>Литвак Даниил Евгеньевич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8-09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7.5" calcext:value-type="float">
            <text:p>17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5" office:value-type="string" calcext:value-type="string">
            <text:p>Жукова Вероника Дмитриевна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8-10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3.5" calcext:value-type="float">
            <text:p>13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5" office:value-type="string" calcext:value-type="string">
            <text:p>Киндюк Алина Владимировна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8-11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0" calcext:value-type="float">
            <text:p>20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5" office:value-type="string" calcext:value-type="string">
            <text:p>Гладченко Дарья Вячеславовна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8-12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0.5" calcext:value-type="float">
            <text:p>10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5" office:value-type="string" calcext:value-type="string">
            <text:p>Ратегова Елизавета Андреевна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8-13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6" calcext:value-type="float">
            <text:p>16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5" office:value-type="string" calcext:value-type="string">
            <text:p>Гаштов Ренат Александрович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8-14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1.5" calcext:value-type="float">
            <text:p>11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5" office:value-type="string" calcext:value-type="string">
            <text:p>Бондарев Даниил Сергеевич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8-15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9.5" calcext:value-type="float">
            <text:p>19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5" office:value-type="string" calcext:value-type="string">
            <text:p>Ройзин Марк Михайлович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8-16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3" calcext:value-type="float">
            <text:p>13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5" office:value-type="string" calcext:value-type="string">
            <text:p>Хадыкин Федор Владимирович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8-17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7.5" calcext:value-type="float">
            <text:p>17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5" office:value-type="string" calcext:value-type="string">
            <text:p>Шкода Матвей Романович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8-18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7" calcext:value-type="float">
            <text:p>17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5" office:value-type="string" calcext:value-type="string">
            <text:p>Сидоров Кирилл Андреевич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8-19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2.5" calcext:value-type="float">
            <text:p>22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5" office:value-type="string" calcext:value-type="string">
            <text:p>Мелешко Виталий Романович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8-20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7.5" calcext:value-type="float">
            <text:p>17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5" office:value-type="string" calcext:value-type="string">
            <text:p>Артемов Дмитрий Артемович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9-01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23.5" calcext:value-type="float">
            <text:p>23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5" office:value-type="string" calcext:value-type="string">
            <text:p>Лойко Артем Иванович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9-02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34" calcext:value-type="float">
            <text:p>34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5" office:value-type="string" calcext:value-type="string">
            <text:p>Снитко Павел Андреевич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9-03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28" calcext:value-type="float">
            <text:p>28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5" office:value-type="string" calcext:value-type="string">
            <text:p>Репникова Яна Алексеевна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9-04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25" calcext:value-type="float">
            <text:p>2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5" office:value-type="string" calcext:value-type="string">
            <text:p>Шулика Алина Эдуардовна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9-05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32" calcext:value-type="float">
            <text:p>3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5" office:value-type="string" calcext:value-type="string">
            <text:p>Малышко Екатерина Алексеевна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9-06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30" calcext:value-type="float">
            <text:p>30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5" office:value-type="string" calcext:value-type="string">
            <text:p>Тешев Анамир Русланович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9-07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31.5" calcext:value-type="float">
            <text:p>31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5" office:value-type="string" calcext:value-type="string">
            <text:p>Локтионова Эльвира Владимировна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П-9-08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32" calcext:value-type="float">
            <text:p>3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5" office:value-type="string" calcext:value-type="string">
            <text:p>Голубева Анастасия Дмитриевна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Р-10-01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58" calcext:value-type="float">
            <text:p>58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5" office:value-type="string" calcext:value-type="string">
            <text:p>Долганов Кирилл Валерьевич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Р-10-02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32" calcext:value-type="float">
            <text:p>3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5" office:value-type="string" calcext:value-type="string">
            <text:p>Мекулова Даяна Ахмедовна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Р-10-03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42" calcext:value-type="float">
            <text:p>4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5" office:value-type="string" calcext:value-type="string">
            <text:p>Пирязев Вячеслав Эдуардович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Р-10-04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44" calcext:value-type="float">
            <text:p>44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5" office:value-type="string" calcext:value-type="string">
            <text:p>Соловьёв Данила Дмитриевич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Р-10-05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54" calcext:value-type="float">
            <text:p>54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5" office:value-type="string" calcext:value-type="string">
            <text:p>Тюхтин Юрий Денисович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Р-10-06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52.5" calcext:value-type="float">
            <text:p>52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5" office:value-type="string" calcext:value-type="string">
            <text:p>Уджуху Каплан Рашидович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Р-10-07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51" calcext:value-type="float">
            <text:p>51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5" office:value-type="string" calcext:value-type="string">
            <text:p>Удычак Астемир Аликович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Р-10-08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51" calcext:value-type="float">
            <text:p>51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5" office:value-type="string" calcext:value-type="string">
            <text:p>Чеучев Тимур Меджидович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Р-10-09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44" calcext:value-type="float">
            <text:p>44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5" office:value-type="string" calcext:value-type="string">
            <text:p>Шишкина Виктория Романовна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Р-10-10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43" calcext:value-type="float">
            <text:p>43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5" office:value-type="string" calcext:value-type="string">
            <text:p>Шовгенов Мурат Романович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Р-10-11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50" calcext:value-type="float">
            <text:p>50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5" office:value-type="string" calcext:value-type="string">
            <text:p>Шереметьев Даниил Максимович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Р-10-12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52" calcext:value-type="float">
            <text:p>5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5" office:value-type="string" calcext:value-type="string">
            <text:p>Хозяинов Виктор Олегович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Р-11-01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54" calcext:value-type="float">
            <text:p>54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5" office:value-type="string" calcext:value-type="string">
            <text:p>Шемякина Валерия Алексеевна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Р-11-02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55.5" calcext:value-type="float">
            <text:p>55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5" office:value-type="string" calcext:value-type="string">
            <text:p>Жемчужников Арсений Дмитриевич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Р-11-03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38" calcext:value-type="float">
            <text:p>38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5" office:value-type="string" calcext:value-type="string">
            <text:p>Морозова Ульяна Игоревна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Р-11-04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49" calcext:value-type="float">
            <text:p>49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5" office:value-type="string" calcext:value-type="string">
            <text:p>Нагоева Лейла Январбиевна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Р-11-05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52" calcext:value-type="float">
            <text:p>5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5" office:value-type="string" calcext:value-type="string">
            <text:p>Пшидаток Тимур Айдамирович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Р-11-06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53.5" calcext:value-type="float">
            <text:p>53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5" office:value-type="string" calcext:value-type="string">
            <text:p>Сергеева Людмила Сергеевна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Р-11-07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28" calcext:value-type="float">
            <text:p>28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5" office:value-type="string" calcext:value-type="string">
            <text:p>Сиюхова Дарина Хазретовна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Р-11-08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53.5" calcext:value-type="float">
            <text:p>53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5" office:value-type="string" calcext:value-type="string">
            <text:p>Фёдорова Александра Владимировна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Р-8-01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9" calcext:value-type="float">
            <text:p>19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5" office:value-type="string" calcext:value-type="string">
            <text:p>Мельникова Алана Игоревна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Р-8-02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9" calcext:value-type="float">
            <text:p>19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5" office:value-type="string" calcext:value-type="string">
            <text:p>Хамерзокова Лейла Айдамировна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Р-9-01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43" calcext:value-type="float">
            <text:p>43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5" office:value-type="string" calcext:value-type="string">
            <text:p>Оганян Ани Артаковна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Р-9-02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37" calcext:value-type="float">
            <text:p>37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5" office:value-type="string" calcext:value-type="string">
            <text:p>Пиха Варвара Борисовна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10-01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45" calcext:value-type="float">
            <text:p>4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5" office:value-type="string" calcext:value-type="string">
            <text:p>Хуажева Фарида Каплановна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10-02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48.5" calcext:value-type="float">
            <text:p>48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5" office:value-type="string" calcext:value-type="string">
            <text:p>Богорубова Анастасия Андреевна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10-03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50" calcext:value-type="float">
            <text:p>50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5" office:value-type="string" calcext:value-type="string">
            <text:p>Шакова Аэлита Аслановна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10-04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60" calcext:value-type="float">
            <text:p>60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5" office:value-type="string" calcext:value-type="string">
            <text:p>Моргулова Анастасия Анатоольевна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10-05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53.5" calcext:value-type="float">
            <text:p>53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5" office:value-type="string" calcext:value-type="string">
            <text:p>Паладов Арсен Андраникович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10-06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54.5" calcext:value-type="float">
            <text:p>54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5" office:value-type="string" calcext:value-type="string">
            <text:p>Тлюстангелова Зарина Адамовна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10-07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45.5" calcext:value-type="float">
            <text:p>45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5" office:value-type="string" calcext:value-type="string">
            <text:p>Гурьев Владимир Александрович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10-08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37.5" calcext:value-type="float">
            <text:p>37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5" office:value-type="string" calcext:value-type="string">
            <text:p>Путимцев Алексей Михайлович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10-09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57" calcext:value-type="float">
            <text:p>57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5" office:value-type="string" calcext:value-type="string">
            <text:p>Шакова Аида Рамазановна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10-10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34" calcext:value-type="float">
            <text:p>34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5" office:value-type="string" calcext:value-type="string">
            <text:p>Полуэктова Элина Александровна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10-11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41.5" calcext:value-type="float">
            <text:p>41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5" office:value-type="string" calcext:value-type="string">
            <text:p>Туарова Элина Гидовна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10-12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string" calcext:value-type="string">
            <text:p>36.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5" office:value-type="string" calcext:value-type="string">
            <text:p>Войнова Лилия Алексеевна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11-01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52" calcext:value-type="float">
            <text:p>5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5" office:value-type="string" calcext:value-type="string">
            <text:p>Водяницкая Ирина Григорьевна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11-02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34" calcext:value-type="float">
            <text:p>34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5" office:value-type="string" calcext:value-type="string">
            <text:p>Устова Асида Аскеровна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11-03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50.5" calcext:value-type="float">
            <text:p>50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5" office:value-type="string" calcext:value-type="string">
            <text:p>Фоменко Валерия Алексеевна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11-04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44" calcext:value-type="float">
            <text:p>44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5" office:value-type="string" calcext:value-type="string">
            <text:p>Ткаченко Алина Андреевна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11-05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35" calcext:value-type="float">
            <text:p>3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5" office:value-type="string" calcext:value-type="string">
            <text:p>Пакова Бэлла Муратвна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5-01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5" calcext:value-type="float">
            <text:p>1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5" office:value-type="string" calcext:value-type="string">
            <text:p>Кахужев Амирхан Азаматович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5-02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2.5" calcext:value-type="float">
            <text:p>12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5" office:value-type="string" calcext:value-type="string">
            <text:p>Арутюмова Вероника Владимировна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5-03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6.5" calcext:value-type="float">
            <text:p>16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5" office:value-type="string" calcext:value-type="string">
            <text:p>Датхужев Тамерлан Артурович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5-04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5" calcext:value-type="float">
            <text:p>1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5" office:value-type="string" calcext:value-type="string">
            <text:p>Цику Тагир Юрьевич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5-05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4" calcext:value-type="float">
            <text:p>14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5" office:value-type="string" calcext:value-type="string">
            <text:p>Гулегин Тимофей Ильич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5-06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20.5" calcext:value-type="float">
            <text:p>20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5" office:value-type="string" calcext:value-type="string">
            <text:p>Навасардян Доминик Нарэкович 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5-07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6" calcext:value-type="float">
            <text:p>16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5" office:value-type="string" calcext:value-type="string">
            <text:p>Домницкий Егор Алексеевич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5-08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4" calcext:value-type="float">
            <text:p>14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5" office:value-type="string" calcext:value-type="string">
            <text:p>Алгазина Виолета Владимировна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5-09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2.5" calcext:value-type="float">
            <text:p>12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5" office:value-type="string" calcext:value-type="string">
            <text:p>Пиха Ульяна Борисовна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5-10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float" office:value="9.5" calcext:value-type="float">
            <text:p>9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5" office:value-type="string" calcext:value-type="string">
            <text:p>Овчинникова Кира Алксандровна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5-11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9" calcext:value-type="float">
            <text:p>9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5" office:value-type="string" calcext:value-type="string">
            <text:p>Лебедев Сергей Александрович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5-12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4.5" calcext:value-type="float">
            <text:p>14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5" office:value-type="string" calcext:value-type="string">
            <text:p>Хорошко Кира Дмитриевн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5-13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3.5" calcext:value-type="float">
            <text:p>13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5" office:value-type="string" calcext:value-type="string">
            <text:p>Истомин Егор Дмитриевич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5-14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5.5" calcext:value-type="float">
            <text:p>15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5" office:value-type="string" calcext:value-type="string">
            <text:p>Ефименко Денис Константинович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6-01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6" calcext:value-type="float">
            <text:p>16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5" office:value-type="string" calcext:value-type="string">
            <text:p>Жачемук Каплан Азамтович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6-02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9.5" calcext:value-type="float">
            <text:p>9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5" office:value-type="string" calcext:value-type="string">
            <text:p>Шалдыкина Эллина Игоревна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6-03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8" calcext:value-type="float">
            <text:p>18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5" office:value-type="string" calcext:value-type="string">
            <text:p>Беданокова Ариза Казбековна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6-04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5.5" calcext:value-type="float">
            <text:p>15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5" office:value-type="string" calcext:value-type="string">
            <text:p>Таова Самира Азаматовна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6-05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9" calcext:value-type="float">
            <text:p>19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5" office:value-type="string" calcext:value-type="string">
            <text:p>Седова виктория Евгеньевна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6-06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2" calcext:value-type="float">
            <text:p>1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5" office:value-type="string" calcext:value-type="string">
            <text:p>Игнатенко Елизовета Павловна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6-07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1" calcext:value-type="float">
            <text:p>11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5" office:value-type="string" calcext:value-type="string">
            <text:p>Оздил ГунэфГювеновна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6-08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6.5" calcext:value-type="float">
            <text:p>16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5" office:value-type="string" calcext:value-type="string">
            <text:p>Дубасова Мария Владимировна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6-09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1.5" calcext:value-type="float">
            <text:p>11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5" office:value-type="string" calcext:value-type="string">
            <text:p>Гунажокова Самира Азаматовна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6-10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3.5" calcext:value-type="float">
            <text:p>3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5" office:value-type="string" calcext:value-type="string">
            <text:p>Шаова Бэла Муратовна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6-11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7.5" calcext:value-type="float">
            <text:p>17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5" office:value-type="string" calcext:value-type="string">
            <text:p>Джаримок Бэла Алиевна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6-12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3.5" calcext:value-type="float">
            <text:p>13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5" office:value-type="string" calcext:value-type="string">
            <text:p>Лодяной Артем Евгеньевич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6-13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24" calcext:value-type="float">
            <text:p>24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5" office:value-type="string" calcext:value-type="string">
            <text:p>Ляфишев Руслан Хасанбиевич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6-14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9.5" calcext:value-type="float">
            <text:p>9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5" office:value-type="string" calcext:value-type="string">
            <text:p>Гюлумян Милана Ваниковна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7-01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1" calcext:value-type="float">
            <text:p>21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5" office:value-type="string" calcext:value-type="string">
            <text:p>Ковалева Дарья Михайловна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7-02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1" calcext:value-type="float">
            <text:p>21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5" office:value-type="string" calcext:value-type="string">
            <text:p>Андрухаева Дана Аскербиевна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7-03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2" calcext:value-type="float">
            <text:p>2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5" office:value-type="string" calcext:value-type="string">
            <text:p>Черняков Валерий Дмитриевич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7-04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6" calcext:value-type="float">
            <text:p>16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5" office:value-type="string" calcext:value-type="string">
            <text:p>Олифиренко Олег Игоревич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7-05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0" calcext:value-type="float">
            <text:p>20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5" office:value-type="string" calcext:value-type="string">
            <text:p>Теотакапус Эллада Валерьевна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7-06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8" calcext:value-type="float">
            <text:p>18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5" office:value-type="string" calcext:value-type="string">
            <text:p>Яганова Самира Ибрагимовна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7-07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4" calcext:value-type="float">
            <text:p>14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5" office:value-type="string" calcext:value-type="string">
            <text:p>Марченко Максим Игоревич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7-08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0" calcext:value-type="float">
            <text:p>20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5" office:value-type="string" calcext:value-type="string">
            <text:p>Арустамова Виолета Арменовна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8-01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2.5" calcext:value-type="float">
            <text:p>22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5" office:value-type="string" calcext:value-type="string">
            <text:p>Матющенко Ангелина Тимофеевна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8-02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9.5" calcext:value-type="float">
            <text:p>19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5" office:value-type="string" calcext:value-type="string">
            <text:p>Куцевалова Полина Сергеевна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8-03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0.5" calcext:value-type="float">
            <text:p>20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5" office:value-type="string" calcext:value-type="string">
            <text:p>Нещеретова Милана Олеговна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8-04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8.5" calcext:value-type="float">
            <text:p>18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5" office:value-type="string" calcext:value-type="string">
            <text:p>Дроздова Юлия Сергеевна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8-05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0.5" calcext:value-type="float">
            <text:p>20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5" office:value-type="string" calcext:value-type="string">
            <text:p>Гирдюк Милена Дмитриевна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8-06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2.5" calcext:value-type="float">
            <text:p>22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5" office:value-type="string" calcext:value-type="string">
            <text:p>Балюра Богдан Эдуардович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8-07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0.5" calcext:value-type="float">
            <text:p>20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5" office:value-type="string" calcext:value-type="string">
            <text:p>Ермак Иван Андреевич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8-08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0" calcext:value-type="float">
            <text:p>20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5" office:value-type="string" calcext:value-type="string">
            <text:p>Аутлева Марианна Аскеровна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8-09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3.5" calcext:value-type="float">
            <text:p>13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5" office:value-type="string" calcext:value-type="string">
            <text:p>Саенко Анна Петровна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8-10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4" calcext:value-type="float">
            <text:p>24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5" office:value-type="string" calcext:value-type="string">
            <text:p>Агирова Алина Аслановна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8-11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1.5" calcext:value-type="float">
            <text:p>21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5" office:value-type="string" calcext:value-type="string">
            <text:p>Хизик Илия Иосифович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8-12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7.5" calcext:value-type="float">
            <text:p>17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5" office:value-type="string" calcext:value-type="string">
            <text:p>Подгоный Данила Сергеевич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8-13</text:p>
          </table:table-cell>
          <table:table-cell table:style-name="ce12" office:value-type="float" office:value="46" calcext:value-type="float">
            <text:p>46</text:p>
          </table:table-cell>
          <table:table-cell table:style-name="ce18" office:value-type="float" office:value="22.5" calcext:value-type="float">
            <text:p>22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5" office:value-type="string" calcext:value-type="string">
            <text:p>Попова Влада Евгеньевна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9-01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40.5" calcext:value-type="float">
            <text:p>40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5" office:value-type="string" calcext:value-type="string">
            <text:p>Асеева Анастасия Александровна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9-02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27.5" calcext:value-type="float">
            <text:p>27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5" office:value-type="string" calcext:value-type="string">
            <text:p>Чернова Виталина Сергеевна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9-03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5" office:value-type="string" calcext:value-type="string">
            <text:p>Курашинова Самира Хазретовна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9-04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24.5" calcext:value-type="float">
            <text:p>24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5" office:value-type="string" calcext:value-type="string">
            <text:p>Макаркина Снежана Ивановна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9-05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30" calcext:value-type="float">
            <text:p>30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5" office:value-type="string" calcext:value-type="string">
            <text:p>Багова Дана Адамовна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9-06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21.5" calcext:value-type="float">
            <text:p>21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5" office:value-type="string" calcext:value-type="string">
            <text:p>Рыбкин Сергей Юрьевич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9-07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25.5" calcext:value-type="float">
            <text:p>25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5" office:value-type="string" calcext:value-type="string">
            <text:p>Хунагова Земфира Индаровна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9-08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37" calcext:value-type="float">
            <text:p>37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5" office:value-type="string" calcext:value-type="string">
            <text:p>Цеева Джанета Азаматовна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С-9-09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25" calcext:value-type="float">
            <text:p>2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5" office:value-type="string" calcext:value-type="string">
            <text:p>Наток Дарина Тимуровн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10-01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45" calcext:value-type="float">
            <text:p>4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5" office:value-type="string" calcext:value-type="string">
            <text:p>Ираник Дара Романовн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10-02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38.5" calcext:value-type="float">
            <text:p>38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5" office:value-type="string" calcext:value-type="string">
            <text:p>Уджуху Джанета Айдамировн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10-03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48" calcext:value-type="float">
            <text:p>48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67" calcext:value-type="float">
            <text:p>567</text:p>
          </table:table-cell>
          <table:table-cell table:style-name="ce5" office:value-type="string" calcext:value-type="string">
            <text:p>Михайловский Денис Сергеевич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10-04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51" calcext:value-type="float">
            <text:p>51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5" office:value-type="string" calcext:value-type="string">
            <text:p>Гучетль Айдамир Юрьевич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10-05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47.5" calcext:value-type="float">
            <text:p>47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69" calcext:value-type="float">
            <text:p>569</text:p>
          </table:table-cell>
          <table:table-cell table:style-name="ce5" office:value-type="string" calcext:value-type="string">
            <text:p>Гуатыж Аскер Муратович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10-06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34" calcext:value-type="float">
            <text:p>34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5" office:value-type="string" calcext:value-type="string">
            <text:p>Багадирова Милана Адамовн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10-07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39" calcext:value-type="float">
            <text:p>39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5" office:value-type="string" calcext:value-type="string">
            <text:p>Емтыль Азамат Оскарович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10-08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38" calcext:value-type="float">
            <text:p>38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5" office:value-type="string" calcext:value-type="string">
            <text:p>Чеуж Астемир Асланович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11-01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69" calcext:value-type="float">
            <text:p>69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73" calcext:value-type="float">
            <text:p>573</text:p>
          </table:table-cell>
          <table:table-cell table:style-name="ce5" office:value-type="string" calcext:value-type="string">
            <text:p>Нагоева Бэлла Каплановн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11-02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71.5" calcext:value-type="float">
            <text:p>71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5" office:value-type="string" calcext:value-type="string">
            <text:p>Коблева Аделина Адамовн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11-03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72.5" calcext:value-type="float">
            <text:p>72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75" calcext:value-type="float">
            <text:p>575</text:p>
          </table:table-cell>
          <table:table-cell table:style-name="ce5" office:value-type="string" calcext:value-type="string">
            <text:p>Башкова Лилия Андреевн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11-04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61" calcext:value-type="float">
            <text:p>61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5" office:value-type="string" calcext:value-type="string">
            <text:p>Буркина Елизаветаа Сергеевн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11-05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53.5" calcext:value-type="float">
            <text:p>53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5" office:value-type="string" calcext:value-type="string">
            <text:p>Мамий Дана Даудовн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11-06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63.5" calcext:value-type="float">
            <text:p>63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5" office:value-type="string" calcext:value-type="string">
            <text:p>Хоруженко Юлия Владимировн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11-07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53.5" calcext:value-type="float">
            <text:p>53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79" calcext:value-type="float">
            <text:p>579</text:p>
          </table:table-cell>
          <table:table-cell table:style-name="ce5" office:value-type="string" calcext:value-type="string">
            <text:p>Ларин Глеб Васильевич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11-08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53" calcext:value-type="float">
            <text:p>53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80" calcext:value-type="float">
            <text:p>580</text:p>
          </table:table-cell>
          <table:table-cell table:style-name="ce5" office:value-type="string" calcext:value-type="string">
            <text:p>Суворов Артём Вячеславович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5-01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9.5" calcext:value-type="float">
            <text:p>19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81" calcext:value-type="float">
            <text:p>581</text:p>
          </table:table-cell>
          <table:table-cell table:style-name="ce5" office:value-type="string" calcext:value-type="string">
            <text:p>Синаков Арсений Александрович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5-02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8.5" calcext:value-type="float">
            <text:p>18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5" office:value-type="string" calcext:value-type="string">
            <text:p>Фадеева София Владимировн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5-03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20.5" calcext:value-type="float">
            <text:p>20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83" calcext:value-type="float">
            <text:p>583</text:p>
          </table:table-cell>
          <table:table-cell table:style-name="ce5" office:value-type="string" calcext:value-type="string">
            <text:p>Вечерковская Мария Даниловн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5-04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21" calcext:value-type="float">
            <text:p>21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5" office:value-type="string" calcext:value-type="string">
            <text:p>Хамидова Виктория Валиевн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5-05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8" calcext:value-type="float">
            <text:p>18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85" calcext:value-type="float">
            <text:p>585</text:p>
          </table:table-cell>
          <table:table-cell table:style-name="ce5" office:value-type="string" calcext:value-type="string">
            <text:p>Кучинский Владислав Станиславович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5-06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22" calcext:value-type="float">
            <text:p>2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86" calcext:value-type="float">
            <text:p>586</text:p>
          </table:table-cell>
          <table:table-cell table:style-name="ce5" office:value-type="string" calcext:value-type="string">
            <text:p>Бучацкая Мария павловн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5-07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3" calcext:value-type="float">
            <text:p>13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87" calcext:value-type="float">
            <text:p>587</text:p>
          </table:table-cell>
          <table:table-cell table:style-name="ce5" office:value-type="string" calcext:value-type="string">
            <text:p>Хачатрян Жанна Эдуардовн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5-08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6" calcext:value-type="float">
            <text:p>16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88" calcext:value-type="float">
            <text:p>588</text:p>
          </table:table-cell>
          <table:table-cell table:style-name="ce5" office:value-type="string" calcext:value-type="string">
            <text:p>Боджокова Залина Назырбиевн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6-01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6.5" calcext:value-type="float">
            <text:p>16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89" calcext:value-type="float">
            <text:p>589</text:p>
          </table:table-cell>
          <table:table-cell table:style-name="ce5" office:value-type="string" calcext:value-type="string">
            <text:p>Горбунова Божена Олеговн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6-02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20" calcext:value-type="float">
            <text:p>20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90" calcext:value-type="float">
            <text:p>590</text:p>
          </table:table-cell>
          <table:table-cell table:style-name="ce5" office:value-type="string" calcext:value-type="string">
            <text:p>Герусова Любовь Александровн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6-03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2" calcext:value-type="float">
            <text:p>1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5" office:value-type="string" calcext:value-type="string">
            <text:p>Соловьёва Алина Николаевн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6-04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6.5" calcext:value-type="float">
            <text:p>16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92" calcext:value-type="float">
            <text:p>592</text:p>
          </table:table-cell>
          <table:table-cell table:style-name="ce5" office:value-type="string" calcext:value-type="string">
            <text:p>Логинова Елизавета Валерьевн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6-05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7" calcext:value-type="float">
            <text:p>17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93" calcext:value-type="float">
            <text:p>593</text:p>
          </table:table-cell>
          <table:table-cell table:style-name="ce5" office:value-type="string" calcext:value-type="string">
            <text:p>Смелова София Сергеевн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7-01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5" calcext:value-type="float">
            <text:p>1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94" calcext:value-type="float">
            <text:p>594</text:p>
          </table:table-cell>
          <table:table-cell table:style-name="ce5" office:value-type="string" calcext:value-type="string">
            <text:p>Сохов Астемир Джабраилович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7-02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0.5" calcext:value-type="float">
            <text:p>10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95" calcext:value-type="float">
            <text:p>595</text:p>
          </table:table-cell>
          <table:table-cell table:style-name="ce5" office:value-type="string" calcext:value-type="string">
            <text:p>Суходолова Юлия Викторовн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7-03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5" calcext:value-type="float">
            <text:p>1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96" calcext:value-type="float">
            <text:p>596</text:p>
          </table:table-cell>
          <table:table-cell table:style-name="ce5" office:value-type="string" calcext:value-type="string">
            <text:p>Тешева Белла Сергеевн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7-04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5.5" calcext:value-type="float">
            <text:p>15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97" calcext:value-type="float">
            <text:p>597</text:p>
          </table:table-cell>
          <table:table-cell table:style-name="ce5" office:value-type="string" calcext:value-type="string">
            <text:p>Шаов Эльдар Заурович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7-05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5" calcext:value-type="float">
            <text:p>2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98" calcext:value-type="float">
            <text:p>598</text:p>
          </table:table-cell>
          <table:table-cell table:style-name="ce5" office:value-type="string" calcext:value-type="string">
            <text:p>Зезарахова Фатима Нурбиевн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7-06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8.5" calcext:value-type="float">
            <text:p>18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599" calcext:value-type="float">
            <text:p>599</text:p>
          </table:table-cell>
          <table:table-cell table:style-name="ce5" office:value-type="string" calcext:value-type="string">
            <text:p>Ярцев Николай Юрьевич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7-07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0.5" calcext:value-type="float">
            <text:p>20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00" calcext:value-type="float">
            <text:p>600</text:p>
          </table:table-cell>
          <table:table-cell table:style-name="ce5" office:value-type="string" calcext:value-type="string">
            <text:p>Оджха Самир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7-08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4" calcext:value-type="float">
            <text:p>24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01" calcext:value-type="float">
            <text:p>601</text:p>
          </table:table-cell>
          <table:table-cell table:style-name="ce5" office:value-type="string" calcext:value-type="string">
            <text:p>Гишева Малика Аслановн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7-09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3.5" calcext:value-type="float">
            <text:p>23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02" calcext:value-type="float">
            <text:p>602</text:p>
          </table:table-cell>
          <table:table-cell table:style-name="ce5" office:value-type="string" calcext:value-type="string">
            <text:p>Демцура Святослав Александрович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7-10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3" calcext:value-type="float">
            <text:p>23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03" calcext:value-type="float">
            <text:p>603</text:p>
          </table:table-cell>
          <table:table-cell table:style-name="ce5" office:value-type="string" calcext:value-type="string">
            <text:p>Шелякин Даниил Александрович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7-11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7.5" calcext:value-type="float">
            <text:p>17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04" calcext:value-type="float">
            <text:p>604</text:p>
          </table:table-cell>
          <table:table-cell table:style-name="ce5" office:value-type="string" calcext:value-type="string">
            <text:p>Штемпель Даниил Игоревич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7-12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4" calcext:value-type="float">
            <text:p>24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05" calcext:value-type="float">
            <text:p>605</text:p>
          </table:table-cell>
          <table:table-cell table:style-name="ce5" office:value-type="string" calcext:value-type="string">
            <text:p>Грюнер Марина Александровн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7-13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2.5" calcext:value-type="float">
            <text:p>22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06" calcext:value-type="float">
            <text:p>606</text:p>
          </table:table-cell>
          <table:table-cell table:style-name="ce5" office:value-type="string" calcext:value-type="string">
            <text:p>Кумпилов Джамбот Муратович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7-14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8.5" calcext:value-type="float">
            <text:p>28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07" calcext:value-type="float">
            <text:p>607</text:p>
          </table:table-cell>
          <table:table-cell table:style-name="ce5" office:value-type="string" calcext:value-type="string">
            <text:p>Кравцов Дмитрий Юрьевич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7-15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7.5" calcext:value-type="float">
            <text:p>17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08" calcext:value-type="float">
            <text:p>608</text:p>
          </table:table-cell>
          <table:table-cell table:style-name="ce5" office:value-type="string" calcext:value-type="string">
            <text:p>Нагоева Амина Каплановн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7-16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1" calcext:value-type="float">
            <text:p>21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09" calcext:value-type="float">
            <text:p>609</text:p>
          </table:table-cell>
          <table:table-cell table:style-name="ce5" office:value-type="string" calcext:value-type="string">
            <text:p>Хацац Рената Зауровн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7-17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1" calcext:value-type="float">
            <text:p>21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10" calcext:value-type="float">
            <text:p>610</text:p>
          </table:table-cell>
          <table:table-cell table:style-name="ce5" office:value-type="string" calcext:value-type="string">
            <text:p>Невструева Вероника Сергеевн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7-18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6" calcext:value-type="float">
            <text:p>26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11" calcext:value-type="float">
            <text:p>611</text:p>
          </table:table-cell>
          <table:table-cell table:style-name="ce5" office:value-type="string" calcext:value-type="string">
            <text:p>Сергеева Анна Александровн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8-01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4.5" calcext:value-type="float">
            <text:p>14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12" calcext:value-type="float">
            <text:p>612</text:p>
          </table:table-cell>
          <table:table-cell table:style-name="ce5" office:value-type="string" calcext:value-type="string">
            <text:p>Кикова Амина Арамбиевн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8-02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5.5" calcext:value-type="float">
            <text:p>25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13" calcext:value-type="float">
            <text:p>613</text:p>
          </table:table-cell>
          <table:table-cell table:style-name="ce5" office:value-type="string" calcext:value-type="string">
            <text:p>Батмитова Сабина Азаматовн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8-03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0.5" calcext:value-type="float">
            <text:p>20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14" calcext:value-type="float">
            <text:p>614</text:p>
          </table:table-cell>
          <table:table-cell table:style-name="ce5" office:value-type="string" calcext:value-type="string">
            <text:p>Пижевская Анастасия Евгеньевн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8-04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1.5" calcext:value-type="float">
            <text:p>21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15" calcext:value-type="float">
            <text:p>615</text:p>
          </table:table-cell>
          <table:table-cell table:style-name="ce5" office:value-type="string" calcext:value-type="string">
            <text:p>Василега Дарья Андреевн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8-05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4" calcext:value-type="float">
            <text:p>24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16" calcext:value-type="float">
            <text:p>616</text:p>
          </table:table-cell>
          <table:table-cell table:style-name="ce5" office:value-type="string" calcext:value-type="string">
            <text:p>Василега Мария Андреевн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8-06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3" calcext:value-type="float">
            <text:p>23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17" calcext:value-type="float">
            <text:p>617</text:p>
          </table:table-cell>
          <table:table-cell table:style-name="ce5" office:value-type="string" calcext:value-type="string">
            <text:p>Дьяконенко Дарья Александровн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8-07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2" calcext:value-type="float">
            <text:p>2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5" office:value-type="string" calcext:value-type="string">
            <text:p>Нехаева Анастасия Юрьевн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8-08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0" calcext:value-type="float">
            <text:p>20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19" calcext:value-type="float">
            <text:p>619</text:p>
          </table:table-cell>
          <table:table-cell table:style-name="ce5" office:value-type="string" calcext:value-type="string">
            <text:p>Цикуниб Рузанна Зачериевн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8-09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35" calcext:value-type="float">
            <text:p>3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20" calcext:value-type="float">
            <text:p>620</text:p>
          </table:table-cell>
          <table:table-cell table:style-name="ce5" office:value-type="string" calcext:value-type="string">
            <text:p>Шибинская Полина Олеговн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8-10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8" calcext:value-type="float">
            <text:p>28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21" calcext:value-type="float">
            <text:p>621</text:p>
          </table:table-cell>
          <table:table-cell table:style-name="ce5" office:value-type="string" calcext:value-type="string">
            <text:p>Баюсова Анастасия Владимировн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8-11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32" calcext:value-type="float">
            <text:p>3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22" calcext:value-type="float">
            <text:p>622</text:p>
          </table:table-cell>
          <table:table-cell table:style-name="ce5" office:value-type="string" calcext:value-type="string">
            <text:p>Наток Саида Тимуровн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8-12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37" calcext:value-type="float">
            <text:p>37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23" calcext:value-type="float">
            <text:p>623</text:p>
          </table:table-cell>
          <table:table-cell table:style-name="ce5" office:value-type="string" calcext:value-type="string">
            <text:p>Наниз Нафисет Алиевн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8-13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32.5" calcext:value-type="float">
            <text:p>32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24" calcext:value-type="float">
            <text:p>624</text:p>
          </table:table-cell>
          <table:table-cell table:style-name="ce5" office:value-type="string" calcext:value-type="string">
            <text:p>Четыз Асхад Рустамович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8-14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34.5" calcext:value-type="float">
            <text:p>34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25" calcext:value-type="float">
            <text:p>625</text:p>
          </table:table-cell>
          <table:table-cell table:style-name="ce5" office:value-type="string" calcext:value-type="string">
            <text:p>Афонина Влада Дмитриевн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8-15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6.5" calcext:value-type="float">
            <text:p>26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26" calcext:value-type="float">
            <text:p>626</text:p>
          </table:table-cell>
          <table:table-cell table:style-name="ce5" office:value-type="string" calcext:value-type="string">
            <text:p>Дивин Глеб Игоревич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8-16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9.5" calcext:value-type="float">
            <text:p>19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27" calcext:value-type="float">
            <text:p>627</text:p>
          </table:table-cell>
          <table:table-cell table:style-name="ce5" office:value-type="string" calcext:value-type="string">
            <text:p>Тюльпаров Азамат Мухдинович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9-01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36.5" calcext:value-type="float">
            <text:p>36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28" calcext:value-type="float">
            <text:p>628</text:p>
          </table:table-cell>
          <table:table-cell table:style-name="ce5" office:value-type="string" calcext:value-type="string">
            <text:p>Петриенко Михаил Сергеевич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9-02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36" calcext:value-type="float">
            <text:p>36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29" calcext:value-type="float">
            <text:p>629</text:p>
          </table:table-cell>
          <table:table-cell table:style-name="ce5" office:value-type="string" calcext:value-type="string">
            <text:p>Сулдина Эвелина Андреевн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9-03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33.5" calcext:value-type="float">
            <text:p>33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30" calcext:value-type="float">
            <text:p>630</text:p>
          </table:table-cell>
          <table:table-cell table:style-name="ce5" office:value-type="string" calcext:value-type="string">
            <text:p>Иванова Полина Юрьевн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9-04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42" calcext:value-type="float">
            <text:p>4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31" calcext:value-type="float">
            <text:p>631</text:p>
          </table:table-cell>
          <table:table-cell table:style-name="ce5" office:value-type="string" calcext:value-type="string">
            <text:p>Манапова Дарья Рашидовн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9-05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29.5" calcext:value-type="float">
            <text:p>29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32" calcext:value-type="float">
            <text:p>632</text:p>
          </table:table-cell>
          <table:table-cell table:style-name="ce5" office:value-type="string" calcext:value-type="string">
            <text:p>Громов Вячеслав Витальевич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9-06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43.5" calcext:value-type="float">
            <text:p>43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33" calcext:value-type="float">
            <text:p>633</text:p>
          </table:table-cell>
          <table:table-cell table:style-name="ce5" office:value-type="string" calcext:value-type="string">
            <text:p>Энгиноева Амина Артуровн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9-07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26.5" calcext:value-type="float">
            <text:p>26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34" calcext:value-type="float">
            <text:p>634</text:p>
          </table:table-cell>
          <table:table-cell table:style-name="ce5" office:value-type="string" calcext:value-type="string">
            <text:p>Таранова Ангелина Евгеньевн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9-08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20" calcext:value-type="float">
            <text:p>20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35" calcext:value-type="float">
            <text:p>635</text:p>
          </table:table-cell>
          <table:table-cell table:style-name="ce5" office:value-type="string" calcext:value-type="string">
            <text:p>Чепурина Елизавета Михайловн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9-09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42.5" calcext:value-type="float">
            <text:p>42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36" calcext:value-type="float">
            <text:p>636</text:p>
          </table:table-cell>
          <table:table-cell table:style-name="ce5" office:value-type="string" calcext:value-type="string">
            <text:p>Пчелинцев Михаил Игоревич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9-10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40.5" calcext:value-type="float">
            <text:p>40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37" calcext:value-type="float">
            <text:p>637</text:p>
          </table:table-cell>
          <table:table-cell table:style-name="ce5" office:value-type="string" calcext:value-type="string">
            <text:p>Браташова Светлана Сергеевн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9-11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31" calcext:value-type="float">
            <text:p>31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5" office:value-type="string" calcext:value-type="string">
            <text:p>Хатков Самир Айдамирович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9-12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32" calcext:value-type="float">
            <text:p>3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39" calcext:value-type="float">
            <text:p>639</text:p>
          </table:table-cell>
          <table:table-cell table:style-name="ce5" office:value-type="string" calcext:value-type="string">
            <text:p>Батмитова Милана Азаматовн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9-13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25" calcext:value-type="float">
            <text:p>2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40" calcext:value-type="float">
            <text:p>640</text:p>
          </table:table-cell>
          <table:table-cell table:style-name="ce5" office:value-type="string" calcext:value-type="string">
            <text:p>Тлемиганов Ислам Азаматович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9-14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30.5" calcext:value-type="float">
            <text:p>30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41" calcext:value-type="float">
            <text:p>641</text:p>
          </table:table-cell>
          <table:table-cell table:style-name="ce5" office:value-type="string" calcext:value-type="string">
            <text:p>Абрегов Темир Русланович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9-15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21" calcext:value-type="float">
            <text:p>21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42" calcext:value-type="float">
            <text:p>642</text:p>
          </table:table-cell>
          <table:table-cell table:style-name="ce5" office:value-type="string" calcext:value-type="string">
            <text:p>Хапачев Тимур Аскарбиевич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Т-9-16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24" calcext:value-type="float">
            <text:p>24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43" calcext:value-type="float">
            <text:p>643</text:p>
          </table:table-cell>
          <table:table-cell table:style-name="ce5" office:value-type="string" calcext:value-type="string">
            <text:p>Лебедев Богдан Эдуардович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У-5-01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9.5" calcext:value-type="float">
            <text:p>9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44" calcext:value-type="float">
            <text:p>644</text:p>
          </table:table-cell>
          <table:table-cell table:style-name="ce5" office:value-type="string" calcext:value-type="string">
            <text:p>Плахин Тимур Александрович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У-5-02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45" calcext:value-type="float">
            <text:p>645</text:p>
          </table:table-cell>
          <table:table-cell table:style-name="ce5" office:value-type="string" calcext:value-type="string">
            <text:p>Марьина Анастасия Антоновна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У-5-03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3" calcext:value-type="float">
            <text:p>13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46" calcext:value-type="float">
            <text:p>646</text:p>
          </table:table-cell>
          <table:table-cell table:style-name="ce5" office:value-type="string" calcext:value-type="string">
            <text:p>Исаков Виктор Михайлович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У-6-01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2" calcext:value-type="float">
            <text:p>1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47" calcext:value-type="float">
            <text:p>647</text:p>
          </table:table-cell>
          <table:table-cell table:style-name="ce5" office:value-type="string" calcext:value-type="string">
            <text:p>Наумова Юлия Сергеевна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У-6-02</text:p>
          </table:table-cell>
          <table:table-cell table:style-name="ce12" office:value-type="float" office:value="46" calcext:value-type="float">
            <text:p>46</text:p>
          </table:table-cell>
          <table:table-cell table:style-name="ce18" office:value-type="float" office:value="9.5" calcext:value-type="float">
            <text:p>9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48" calcext:value-type="float">
            <text:p>648</text:p>
          </table:table-cell>
          <table:table-cell table:style-name="ce5" office:value-type="string" calcext:value-type="string">
            <text:p>Ярышева Дарья Романовна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У-6-03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9.5" calcext:value-type="float">
            <text:p>19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49" calcext:value-type="float">
            <text:p>649</text:p>
          </table:table-cell>
          <table:table-cell table:style-name="ce5" office:value-type="string" calcext:value-type="string">
            <text:p>Гулько Анна Сергеевна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У-6-04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2.5" calcext:value-type="float">
            <text:p>12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50" calcext:value-type="float">
            <text:p>650</text:p>
          </table:table-cell>
          <table:table-cell table:style-name="ce5" office:value-type="string" calcext:value-type="string">
            <text:p>Николаенко Егор Романович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У-7-01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7" calcext:value-type="float">
            <text:p>17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51" calcext:value-type="float">
            <text:p>651</text:p>
          </table:table-cell>
          <table:table-cell table:style-name="ce5" office:value-type="string" calcext:value-type="string">
            <text:p>Воробьев Дмитрий Николаевич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У-7-02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5.5" calcext:value-type="float">
            <text:p>15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52" calcext:value-type="float">
            <text:p>652</text:p>
          </table:table-cell>
          <table:table-cell table:style-name="ce5" office:value-type="string" calcext:value-type="string">
            <text:p>Демьянков Никита Олегович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У-7-03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6.5" calcext:value-type="float">
            <text:p>16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53" calcext:value-type="float">
            <text:p>653</text:p>
          </table:table-cell>
          <table:table-cell table:style-name="ce5" office:value-type="string" calcext:value-type="string">
            <text:p>Черников Руслан Станиславович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У-7-04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0.5" calcext:value-type="float">
            <text:p>20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5" office:value-type="string" calcext:value-type="string">
            <text:p>Назарова Алина Александровна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У-8-01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7.5" calcext:value-type="float">
            <text:p>17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55" calcext:value-type="float">
            <text:p>655</text:p>
          </table:table-cell>
          <table:table-cell table:style-name="ce5" office:value-type="string" calcext:value-type="string">
            <text:p>Линник Ульяна Сергеевна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У-8-02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0.5" calcext:value-type="float">
            <text:p>20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56" calcext:value-type="float">
            <text:p>656</text:p>
          </table:table-cell>
          <table:table-cell table:style-name="ce5" office:value-type="string" calcext:value-type="string">
            <text:p>Шхалахов Байзет Азаметович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У-8-03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2.5" calcext:value-type="float">
            <text:p>12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57" calcext:value-type="float">
            <text:p>657</text:p>
          </table:table-cell>
          <table:table-cell table:style-name="ce5" office:value-type="string" calcext:value-type="string">
            <text:p>Хатукай Хамед Юрьевич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Ф-10-01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58" calcext:value-type="float">
            <text:p>658</text:p>
          </table:table-cell>
          <table:table-cell table:style-name="ce5" office:value-type="string" calcext:value-type="string">
            <text:p>Челышева Лев Алексеевич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Ф-10-02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38" calcext:value-type="float">
            <text:p>38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59" calcext:value-type="float">
            <text:p>659</text:p>
          </table:table-cell>
          <table:table-cell table:style-name="ce5" office:value-type="string" calcext:value-type="string">
            <text:p>Гучетль Диана Асхадовна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Ф-10-03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40.5" calcext:value-type="float">
            <text:p>40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60" calcext:value-type="float">
            <text:p>660</text:p>
          </table:table-cell>
          <table:table-cell table:style-name="ce5" office:value-type="string" calcext:value-type="string">
            <text:p>Шхалахова Джанета Вячеславовна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Ф-10-04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47" calcext:value-type="float">
            <text:p>47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61" calcext:value-type="float">
            <text:p>661</text:p>
          </table:table-cell>
          <table:table-cell table:style-name="ce5" office:value-type="string" calcext:value-type="string">
            <text:p>Егоров Александр Александрович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Ф-11-01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string" calcext:value-type="string">
            <text:p>50.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62" calcext:value-type="float">
            <text:p>662</text:p>
          </table:table-cell>
          <table:table-cell table:style-name="ce5" office:value-type="string" calcext:value-type="string">
            <text:p>Чернобай Виктория Сергеевна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Ф-11-02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72" calcext:value-type="float">
            <text:p>7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63" calcext:value-type="float">
            <text:p>663</text:p>
          </table:table-cell>
          <table:table-cell table:style-name="ce5" office:value-type="string" calcext:value-type="string">
            <text:p>Бешук Зара Алиевна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Ф-11-03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38" calcext:value-type="float">
            <text:p>38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64" calcext:value-type="float">
            <text:p>664</text:p>
          </table:table-cell>
          <table:table-cell table:style-name="ce5" office:value-type="string" calcext:value-type="string">
            <text:p>Щербина Милена Игоревна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Ф-11-04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65.5" calcext:value-type="float">
            <text:p>65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65" calcext:value-type="float">
            <text:p>665</text:p>
          </table:table-cell>
          <table:table-cell table:style-name="ce5" office:value-type="string" calcext:value-type="string">
            <text:p>Ошуркова Диана Викторовна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Ф-11-05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57" calcext:value-type="float">
            <text:p>57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66" calcext:value-type="float">
            <text:p>666</text:p>
          </table:table-cell>
          <table:table-cell table:style-name="ce5" office:value-type="string" calcext:value-type="string">
            <text:p>Гучетль Дарина Рустамовна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Ф-11-06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62.5" calcext:value-type="float">
            <text:p>62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67" calcext:value-type="float">
            <text:p>667</text:p>
          </table:table-cell>
          <table:table-cell table:style-name="ce5" office:value-type="string" calcext:value-type="string">
            <text:p>Кваскова Маргарита Васильевна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Ф-5-01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7.5" calcext:value-type="float">
            <text:p>17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68" calcext:value-type="float">
            <text:p>668</text:p>
          </table:table-cell>
          <table:table-cell table:style-name="ce5" office:value-type="string" calcext:value-type="string">
            <text:p>Челышева Анна Алексеевна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Ф-5-02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414" calcext:value-type="float">
            <text:p>1414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69" calcext:value-type="float">
            <text:p>669</text:p>
          </table:table-cell>
          <table:table-cell table:style-name="ce5" office:value-type="string" calcext:value-type="string">
            <text:p>Матушкин Ярослав Александрович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Ф-5-03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4" calcext:value-type="float">
            <text:p>14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70" calcext:value-type="float">
            <text:p>670</text:p>
          </table:table-cell>
          <table:table-cell table:style-name="ce5" office:value-type="string" calcext:value-type="string">
            <text:p>Шуляцкий Алексей Александрович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Ф-5-04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2" calcext:value-type="float">
            <text:p>1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71" calcext:value-type="float">
            <text:p>671</text:p>
          </table:table-cell>
          <table:table-cell table:style-name="ce5" office:value-type="string" calcext:value-type="string">
            <text:p>Левин Матвей Константинович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Ф-5-05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4.5" calcext:value-type="float">
            <text:p>14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72" calcext:value-type="float">
            <text:p>672</text:p>
          </table:table-cell>
          <table:table-cell table:style-name="ce5" office:value-type="string" calcext:value-type="string">
            <text:p>Хут Алина Руслановна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Ф-5-06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3.5" calcext:value-type="float">
            <text:p>13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73" calcext:value-type="float">
            <text:p>673</text:p>
          </table:table-cell>
          <table:table-cell table:style-name="ce5" office:value-type="string" calcext:value-type="string">
            <text:p>Сороколет Алёна Денисовна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Ф-5-07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4" calcext:value-type="float">
            <text:p>14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74" calcext:value-type="float">
            <text:p>674</text:p>
          </table:table-cell>
          <table:table-cell table:style-name="ce5" office:value-type="string" calcext:value-type="string">
            <text:p>Цветкова Ангелина Степановна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Ф-5-08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6" calcext:value-type="float">
            <text:p>16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75" calcext:value-type="float">
            <text:p>675</text:p>
          </table:table-cell>
          <table:table-cell table:style-name="ce5" office:value-type="string" calcext:value-type="string">
            <text:p>Ермоленко Вероника Дмитриевна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Ф-6-01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5.5" calcext:value-type="float">
            <text:p>15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76" calcext:value-type="float">
            <text:p>676</text:p>
          </table:table-cell>
          <table:table-cell table:style-name="ce5" office:value-type="string" calcext:value-type="string">
            <text:p>Шевцов Александр Викторович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Ф-6-02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20.5" calcext:value-type="float">
            <text:p>20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5" office:value-type="string" calcext:value-type="string">
            <text:p>Бельмехова Милена Рустемовна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Ф-6-03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3.5" calcext:value-type="float">
            <text:p>13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78" calcext:value-type="float">
            <text:p>678</text:p>
          </table:table-cell>
          <table:table-cell table:style-name="ce5" office:value-type="string" calcext:value-type="string">
            <text:p>Шевченко Алина Романовна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Ф-6-04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4" calcext:value-type="float">
            <text:p>14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79" calcext:value-type="float">
            <text:p>679</text:p>
          </table:table-cell>
          <table:table-cell table:style-name="ce5" office:value-type="string" calcext:value-type="string">
            <text:p>Беданокова Самира Арсеновна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Ф-7-01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1" calcext:value-type="float">
            <text:p>21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80" calcext:value-type="float">
            <text:p>680</text:p>
          </table:table-cell>
          <table:table-cell table:style-name="ce5" office:value-type="string" calcext:value-type="string">
            <text:p>Магдалевич Анастасия Юрьевна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Ф-7-02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1.5" calcext:value-type="float">
            <text:p>21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81" calcext:value-type="float">
            <text:p>681</text:p>
          </table:table-cell>
          <table:table-cell table:style-name="ce5" office:value-type="string" calcext:value-type="string">
            <text:p>Джамалудинова Аминат Раджиевна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Ф-7-03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9.5" calcext:value-type="float">
            <text:p>19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5" office:value-type="string" calcext:value-type="string">
            <text:p>Бушманова Валерия Олеговна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Ф-7-04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2" calcext:value-type="float">
            <text:p>2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83" calcext:value-type="float">
            <text:p>683</text:p>
          </table:table-cell>
          <table:table-cell table:style-name="ce5" office:value-type="string" calcext:value-type="string">
            <text:p>Седых Милена Владимировна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Ф-7-05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2" calcext:value-type="float">
            <text:p>2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84" calcext:value-type="float">
            <text:p>684</text:p>
          </table:table-cell>
          <table:table-cell table:style-name="ce5" office:value-type="string" calcext:value-type="string">
            <text:p>Седых Элина Владимировна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Ф-7-06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2" calcext:value-type="float">
            <text:p>2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85" calcext:value-type="float">
            <text:p>685</text:p>
          </table:table-cell>
          <table:table-cell table:style-name="ce5" office:value-type="string" calcext:value-type="string">
            <text:p>Ирхина Анастасия Денисовна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Ф-7-07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1" calcext:value-type="float">
            <text:p>21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86" calcext:value-type="float">
            <text:p>686</text:p>
          </table:table-cell>
          <table:table-cell table:style-name="ce5" office:value-type="string" calcext:value-type="string">
            <text:p>Хуаде Бислан Русланович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Ф-8-01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7" calcext:value-type="float">
            <text:p>27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87" calcext:value-type="float">
            <text:p>687</text:p>
          </table:table-cell>
          <table:table-cell table:style-name="ce5" office:value-type="string" calcext:value-type="string">
            <text:p>Калайда Светлана Витальевна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Ф-8-02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88" calcext:value-type="float">
            <text:p>688</text:p>
          </table:table-cell>
          <table:table-cell table:style-name="ce5" office:value-type="string" calcext:value-type="string">
            <text:p>Мамсирова Милана Нальбиевна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Ф-8-03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3.5" calcext:value-type="float">
            <text:p>13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89" calcext:value-type="float">
            <text:p>689</text:p>
          </table:table-cell>
          <table:table-cell table:style-name="ce5" office:value-type="string" calcext:value-type="string">
            <text:p>Яновская Екатерина Александровна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Ф-8-04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4" calcext:value-type="float">
            <text:p>24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90" calcext:value-type="float">
            <text:p>690</text:p>
          </table:table-cell>
          <table:table-cell table:style-name="ce5" office:value-type="string" calcext:value-type="string">
            <text:p>Герасимова Владислава Юрьевна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Ф-8-05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8" calcext:value-type="float">
            <text:p>18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91" calcext:value-type="float">
            <text:p>691</text:p>
          </table:table-cell>
          <table:table-cell table:style-name="ce5" office:value-type="string" calcext:value-type="string">
            <text:p>Зюнова Ксенья Сергеевна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Ф-8-06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7" calcext:value-type="float">
            <text:p>17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92" calcext:value-type="float">
            <text:p>692</text:p>
          </table:table-cell>
          <table:table-cell table:style-name="ce5" office:value-type="string" calcext:value-type="string">
            <text:p>Кокорин Владислав Андреевич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Ф-8-07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7.5" calcext:value-type="float">
            <text:p>17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93" calcext:value-type="float">
            <text:p>693</text:p>
          </table:table-cell>
          <table:table-cell table:style-name="ce5" office:value-type="string" calcext:value-type="string">
            <text:p>Михайлов Тгорь Игоревич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Ф-8-08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2" calcext:value-type="float">
            <text:p>2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94" calcext:value-type="float">
            <text:p>694</text:p>
          </table:table-cell>
          <table:table-cell table:style-name="ce5" office:value-type="string" calcext:value-type="string">
            <text:p>Ошхунова Екатерина Сергеевна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Ф-9-01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37.5" calcext:value-type="float">
            <text:p>37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95" calcext:value-type="float">
            <text:p>695</text:p>
          </table:table-cell>
          <table:table-cell table:style-name="ce5" office:value-type="string" calcext:value-type="string">
            <text:p>Новиков Дмитрий Алексеевич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Ф-9-02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39.5" calcext:value-type="float">
            <text:p>39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96" calcext:value-type="float">
            <text:p>696</text:p>
          </table:table-cell>
          <table:table-cell table:style-name="ce5" office:value-type="string" calcext:value-type="string">
            <text:p>Гумова Русета Зауровна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Ф-9-03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32.5" calcext:value-type="float">
            <text:p>32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97" calcext:value-type="float">
            <text:p>697</text:p>
          </table:table-cell>
          <table:table-cell table:style-name="ce5" office:value-type="string" calcext:value-type="string">
            <text:p>Логинова Мария Александровна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Ф-9-04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37.5" calcext:value-type="float">
            <text:p>37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98" calcext:value-type="float">
            <text:p>698</text:p>
          </table:table-cell>
          <table:table-cell table:style-name="ce5" office:value-type="string" calcext:value-type="string">
            <text:p>Ленькова Марианна Владимировна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Ф-9-05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28.5" calcext:value-type="float">
            <text:p>28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699" calcext:value-type="float">
            <text:p>699</text:p>
          </table:table-cell>
          <table:table-cell table:style-name="ce5" office:value-type="string" calcext:value-type="string">
            <text:p>Нестерова Мария Юрьевна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10-01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48" calcext:value-type="float">
            <text:p>48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00" calcext:value-type="float">
            <text:p>700</text:p>
          </table:table-cell>
          <table:table-cell table:style-name="ce5" office:value-type="string" calcext:value-type="string">
            <text:p>Котлярова Светлана Андреевна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10-02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46" calcext:value-type="float">
            <text:p>46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01" calcext:value-type="float">
            <text:p>701</text:p>
          </table:table-cell>
          <table:table-cell table:style-name="ce5" office:value-type="string" calcext:value-type="string">
            <text:p>Кардашов Артем Денисович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10-03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40.5" calcext:value-type="float">
            <text:p>40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02" calcext:value-type="float">
            <text:p>702</text:p>
          </table:table-cell>
          <table:table-cell table:style-name="ce5" office:value-type="string" calcext:value-type="string">
            <text:p>Алентьев Игорь Викторович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10-04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52" calcext:value-type="float">
            <text:p>5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03" calcext:value-type="float">
            <text:p>703</text:p>
          </table:table-cell>
          <table:table-cell table:style-name="ce5" office:value-type="string" calcext:value-type="string">
            <text:p>Малышев Рамазан Борисович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10-05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41.5" calcext:value-type="float">
            <text:p>41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04" calcext:value-type="float">
            <text:p>704</text:p>
          </table:table-cell>
          <table:table-cell table:style-name="ce5" office:value-type="string" calcext:value-type="string">
            <text:p>Кравчук Анастасия Юрьевна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10-06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47.5" calcext:value-type="float">
            <text:p>47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05" calcext:value-type="float">
            <text:p>705</text:p>
          </table:table-cell>
          <table:table-cell table:style-name="ce5" office:value-type="string" calcext:value-type="string">
            <text:p>Хуажева Зарема Руслановна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10-07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34.5" calcext:value-type="float">
            <text:p>34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06" calcext:value-type="float">
            <text:p>706</text:p>
          </table:table-cell>
          <table:table-cell table:style-name="ce5" office:value-type="string" calcext:value-type="string">
            <text:p>Пшизова Бэла Муратовна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10-08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41" calcext:value-type="float">
            <text:p>41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07" calcext:value-type="float">
            <text:p>707</text:p>
          </table:table-cell>
          <table:table-cell table:style-name="ce5" office:value-type="string" calcext:value-type="string">
            <text:p>Бекух Зулиана Зулимовна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10-09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31.5" calcext:value-type="float">
            <text:p>31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08" calcext:value-type="float">
            <text:p>708</text:p>
          </table:table-cell>
          <table:table-cell table:style-name="ce5" office:value-type="string" calcext:value-type="string">
            <text:p>Дочлеж Саида Руслановна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10-10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39" calcext:value-type="float">
            <text:p>39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09" calcext:value-type="float">
            <text:p>709</text:p>
          </table:table-cell>
          <table:table-cell table:style-name="ce5" office:value-type="string" calcext:value-type="string">
            <text:p>Тхапшокова Милана Альбертовна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10-11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39" calcext:value-type="float">
            <text:p>39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10" calcext:value-type="float">
            <text:p>710</text:p>
          </table:table-cell>
          <table:table-cell table:style-name="ce5" office:value-type="string" calcext:value-type="string">
            <text:p>Ялина Наталья Александровна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11-01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57.5" calcext:value-type="float">
            <text:p>57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11" calcext:value-type="float">
            <text:p>711</text:p>
          </table:table-cell>
          <table:table-cell table:style-name="ce5" office:value-type="string" calcext:value-type="string">
            <text:p>Гончаров Дмитрий Александрович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11-02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47.5" calcext:value-type="float">
            <text:p>47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12" calcext:value-type="float">
            <text:p>712</text:p>
          </table:table-cell>
          <table:table-cell table:style-name="ce5" office:value-type="string" calcext:value-type="string">
            <text:p>Гонежук Самира Руслановна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5-01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0.5" calcext:value-type="float">
            <text:p>10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13" calcext:value-type="float">
            <text:p>713</text:p>
          </table:table-cell>
          <table:table-cell table:style-name="ce5" office:value-type="string" calcext:value-type="string">
            <text:p>Тынянская Надежда Николаевна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5-02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5.5" calcext:value-type="float">
            <text:p>15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14" calcext:value-type="float">
            <text:p>714</text:p>
          </table:table-cell>
          <table:table-cell table:style-name="ce5" office:value-type="string" calcext:value-type="string">
            <text:p>Гвоздев Максим Валерьевич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5-03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7" calcext:value-type="float">
            <text:p>17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15" calcext:value-type="float">
            <text:p>715</text:p>
          </table:table-cell>
          <table:table-cell table:style-name="ce5" office:value-type="string" calcext:value-type="string">
            <text:p>Казакабаев Артем Михайлович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5-04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7" calcext:value-type="float">
            <text:p>17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16" calcext:value-type="float">
            <text:p>716</text:p>
          </table:table-cell>
          <table:table-cell table:style-name="ce5" office:value-type="string" calcext:value-type="string">
            <text:p>Жилякова Софья Павловна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5-05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1" calcext:value-type="float">
            <text:p>11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17" calcext:value-type="float">
            <text:p>717</text:p>
          </table:table-cell>
          <table:table-cell table:style-name="ce5" office:value-type="string" calcext:value-type="string">
            <text:p>Мекерова Ксения Александровна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6-01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6.5" calcext:value-type="float">
            <text:p>16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18" calcext:value-type="float">
            <text:p>718</text:p>
          </table:table-cell>
          <table:table-cell table:style-name="ce5" office:value-type="string" calcext:value-type="string">
            <text:p>Джеугожева Мадина Заурдиновна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6-02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0" calcext:value-type="float">
            <text:p>10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19" calcext:value-type="float">
            <text:p>719</text:p>
          </table:table-cell>
          <table:table-cell table:style-name="ce5" office:value-type="string" calcext:value-type="string">
            <text:p>Алибердова Самира Хасановна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6-03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3" calcext:value-type="float">
            <text:p>13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20" calcext:value-type="float">
            <text:p>720</text:p>
          </table:table-cell>
          <table:table-cell table:style-name="ce5" office:value-type="string" calcext:value-type="string">
            <text:p>Свечкарева Мария Витальевна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6-04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7" calcext:value-type="float">
            <text:p>17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21" calcext:value-type="float">
            <text:p>721</text:p>
          </table:table-cell>
          <table:table-cell table:style-name="ce5" office:value-type="string" calcext:value-type="string">
            <text:p>Гучетль Айдамир Рашидович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6-05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6" calcext:value-type="float">
            <text:p>16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22" calcext:value-type="float">
            <text:p>722</text:p>
          </table:table-cell>
          <table:table-cell table:style-name="ce5" office:value-type="string" calcext:value-type="string">
            <text:p>Матвеева Мария Павловна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6-06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6.5" calcext:value-type="float">
            <text:p>16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23" calcext:value-type="float">
            <text:p>723</text:p>
          </table:table-cell>
          <table:table-cell table:style-name="ce5" office:value-type="string" calcext:value-type="string">
            <text:p>Ераносян Артем Аликович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6-07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4" calcext:value-type="float">
            <text:p>14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24" calcext:value-type="float">
            <text:p>724</text:p>
          </table:table-cell>
          <table:table-cell table:style-name="ce5" office:value-type="string" calcext:value-type="string">
            <text:p>Меремов Мурат Русланович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7-01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1" calcext:value-type="float">
            <text:p>21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25" calcext:value-type="float">
            <text:p>725</text:p>
          </table:table-cell>
          <table:table-cell table:style-name="ce5" office:value-type="string" calcext:value-type="string">
            <text:p>Калмыкова Елизавета Ивановна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7-02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2.5" calcext:value-type="float">
            <text:p>22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26" calcext:value-type="float">
            <text:p>726</text:p>
          </table:table-cell>
          <table:table-cell table:style-name="ce8" office:value-type="string" calcext:value-type="string">
            <text:p>Цой Изабелла Дмитрие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биология</text:p>
          </table:table-cell>
          <table:table-cell table:style-name="ce10" office:value-type="string" calcext:value-type="string">
            <text:p>Б-Х-7-03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21" calcext:value-type="float">
            <text:p>21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27" calcext:value-type="float">
            <text:p>727</text:p>
          </table:table-cell>
          <table:table-cell table:style-name="ce5" office:value-type="string" calcext:value-type="string">
            <text:p>Хамерзокова Заира Муратовна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7-04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7.5" calcext:value-type="float">
            <text:p>17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28" calcext:value-type="float">
            <text:p>728</text:p>
          </table:table-cell>
          <table:table-cell table:style-name="ce5" office:value-type="string" calcext:value-type="string">
            <text:p>Набокова Бэла Юрьевна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7-05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2.5" calcext:value-type="float">
            <text:p>22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29" calcext:value-type="float">
            <text:p>729</text:p>
          </table:table-cell>
          <table:table-cell table:style-name="ce5" office:value-type="string" calcext:value-type="string">
            <text:p>Тихонова Виктория Васильевна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7-06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0" calcext:value-type="float">
            <text:p>20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30" calcext:value-type="float">
            <text:p>730</text:p>
          </table:table-cell>
          <table:table-cell table:style-name="ce5" office:value-type="string" calcext:value-type="string">
            <text:p>Алешин Никита Денисович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7-07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0" calcext:value-type="float">
            <text:p>20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31" calcext:value-type="float">
            <text:p>731</text:p>
          </table:table-cell>
          <table:table-cell table:style-name="ce5" office:value-type="string" calcext:value-type="string">
            <text:p>Богорубов Максим Евгеньевич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7-08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2.5" calcext:value-type="float">
            <text:p>22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32" calcext:value-type="float">
            <text:p>732</text:p>
          </table:table-cell>
          <table:table-cell table:style-name="ce5" office:value-type="string" calcext:value-type="string">
            <text:p>Овчаренко Роман Сергеевич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7-09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0.5" calcext:value-type="float">
            <text:p>20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33" calcext:value-type="float">
            <text:p>733</text:p>
          </table:table-cell>
          <table:table-cell table:style-name="ce5" office:value-type="string" calcext:value-type="string">
            <text:p>Демина Юлия Сергеевна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7-10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0.5" calcext:value-type="float">
            <text:p>20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34" calcext:value-type="float">
            <text:p>734</text:p>
          </table:table-cell>
          <table:table-cell table:style-name="ce5" office:value-type="string" calcext:value-type="string">
            <text:p>Ильинова Лилия Борисовна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7-11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1.5" calcext:value-type="float">
            <text:p>21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35" calcext:value-type="float">
            <text:p>735</text:p>
          </table:table-cell>
          <table:table-cell table:style-name="ce5" office:value-type="string" calcext:value-type="string">
            <text:p>Таран Кристина Александровна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7-12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0.5" calcext:value-type="float">
            <text:p>20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36" calcext:value-type="float">
            <text:p>736</text:p>
          </table:table-cell>
          <table:table-cell table:style-name="ce5" office:value-type="string" calcext:value-type="string">
            <text:p>Таран Полина Александровна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7-13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0.5" calcext:value-type="float">
            <text:p>20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37" calcext:value-type="float">
            <text:p>737</text:p>
          </table:table-cell>
          <table:table-cell table:style-name="ce5" office:value-type="string" calcext:value-type="string">
            <text:p>Дочлеж Фарида Руслановна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8-01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1" calcext:value-type="float">
            <text:p>21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38" calcext:value-type="float">
            <text:p>738</text:p>
          </table:table-cell>
          <table:table-cell table:style-name="ce5" office:value-type="string" calcext:value-type="string">
            <text:p>Болокова Аида Каншаовна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8-02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9" calcext:value-type="float">
            <text:p>19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39" calcext:value-type="float">
            <text:p>739</text:p>
          </table:table-cell>
          <table:table-cell table:style-name="ce5" office:value-type="string" calcext:value-type="string">
            <text:p>Пястолов Кристиан Евгеньевич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8-03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3.5" calcext:value-type="float">
            <text:p>23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40" calcext:value-type="float">
            <text:p>740</text:p>
          </table:table-cell>
          <table:table-cell table:style-name="ce5" office:value-type="string" calcext:value-type="string">
            <text:p>Подоляк Кирилл Евгеньевич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8-04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7" calcext:value-type="float">
            <text:p>27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41" calcext:value-type="float">
            <text:p>741</text:p>
          </table:table-cell>
          <table:table-cell table:style-name="ce5" office:value-type="string" calcext:value-type="string">
            <text:p>Шигин Артем Андреевич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8-05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3.5" calcext:value-type="float">
            <text:p>23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42" calcext:value-type="float">
            <text:p>742</text:p>
          </table:table-cell>
          <table:table-cell table:style-name="ce5" office:value-type="string" calcext:value-type="string">
            <text:p>Веденюкова Элина Олеговна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8-06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1" calcext:value-type="float">
            <text:p>21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43" calcext:value-type="float">
            <text:p>743</text:p>
          </table:table-cell>
          <table:table-cell table:style-name="ce5" office:value-type="string" calcext:value-type="string">
            <text:p>Иванова Милана Аркадьевна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8-07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3" calcext:value-type="float">
            <text:p>13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44" calcext:value-type="float">
            <text:p>744</text:p>
          </table:table-cell>
          <table:table-cell table:style-name="ce5" office:value-type="string" calcext:value-type="string">
            <text:p>Цой Диана Дмитриевна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8-08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3" calcext:value-type="float">
            <text:p>23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45" calcext:value-type="float">
            <text:p>745</text:p>
          </table:table-cell>
          <table:table-cell table:style-name="ce5" office:value-type="string" calcext:value-type="string">
            <text:p>Игнатов Илья Олегович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8-09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1.5" calcext:value-type="float">
            <text:p>21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46" calcext:value-type="float">
            <text:p>746</text:p>
          </table:table-cell>
          <table:table-cell table:style-name="ce5" office:value-type="string" calcext:value-type="string">
            <text:p>Точилкин Дмитрий Петрович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8-10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1" calcext:value-type="float">
            <text:p>21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47" calcext:value-type="float">
            <text:p>747</text:p>
          </table:table-cell>
          <table:table-cell table:style-name="ce5" office:value-type="string" calcext:value-type="string">
            <text:p>Брикина Мария Михайловна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9-01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37.5" calcext:value-type="float">
            <text:p>37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48" calcext:value-type="float">
            <text:p>748</text:p>
          </table:table-cell>
          <table:table-cell table:style-name="ce5" office:value-type="string" calcext:value-type="string">
            <text:p>Гомер Дмитрий Юрьевич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9-02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41" calcext:value-type="float">
            <text:p>41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49" calcext:value-type="float">
            <text:p>749</text:p>
          </table:table-cell>
          <table:table-cell table:style-name="ce5" office:value-type="string" calcext:value-type="string">
            <text:p>Билонец Ангелина Владимировна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9-03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50" calcext:value-type="float">
            <text:p>750</text:p>
          </table:table-cell>
          <table:table-cell table:style-name="ce5" office:value-type="string" calcext:value-type="string">
            <text:p>Петрова Алеся Александровна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9-04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48" calcext:value-type="float">
            <text:p>48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51" calcext:value-type="float">
            <text:p>751</text:p>
          </table:table-cell>
          <table:table-cell table:style-name="ce5" office:value-type="string" calcext:value-type="string">
            <text:p>Курепта Ирина Николаевна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9-05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41.5" calcext:value-type="float">
            <text:p>41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52" calcext:value-type="float">
            <text:p>752</text:p>
          </table:table-cell>
          <table:table-cell table:style-name="ce5" office:value-type="string" calcext:value-type="string">
            <text:p>Схапцежук Диана аслановна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9-06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37.5" calcext:value-type="float">
            <text:p>37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53" calcext:value-type="float">
            <text:p>753</text:p>
          </table:table-cell>
          <table:table-cell table:style-name="ce5" office:value-type="string" calcext:value-type="string">
            <text:p>Васильева Алина Сергеевна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9-07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31.5" calcext:value-type="float">
            <text:p>31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54" calcext:value-type="float">
            <text:p>754</text:p>
          </table:table-cell>
          <table:table-cell table:style-name="ce5" office:value-type="string" calcext:value-type="string">
            <text:p>Разуванов Даниил Андреевич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9-08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24.5" calcext:value-type="float">
            <text:p>24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55" calcext:value-type="float">
            <text:p>755</text:p>
          </table:table-cell>
          <table:table-cell table:style-name="ce5" office:value-type="string" calcext:value-type="string">
            <text:p>Потокова Зарина Ичрамовна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9-09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34.5" calcext:value-type="float">
            <text:p>34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56" calcext:value-type="float">
            <text:p>756</text:p>
          </table:table-cell>
          <table:table-cell table:style-name="ce5" office:value-type="string" calcext:value-type="string">
            <text:p>Лоза Вадим Андреевич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Х-9-10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19" calcext:value-type="float">
            <text:p>19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57" calcext:value-type="float">
            <text:p>757</text:p>
          </table:table-cell>
          <table:table-cell table:style-name="ce5" office:value-type="string" calcext:value-type="string">
            <text:p>Мельник Даниил Григорьевич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Ц-5-01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8.5" calcext:value-type="float">
            <text:p>18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58" calcext:value-type="float">
            <text:p>758</text:p>
          </table:table-cell>
          <table:table-cell table:style-name="ce5" office:value-type="string" calcext:value-type="string">
            <text:p>Гранкин Данила Артемович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Ц-5-02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9.5" calcext:value-type="float">
            <text:p>19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59" calcext:value-type="float">
            <text:p>759</text:p>
          </table:table-cell>
          <table:table-cell table:style-name="ce5" office:value-type="string" calcext:value-type="string">
            <text:p>Щербаков Роман Станиславович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Ц-5-03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8" calcext:value-type="float">
            <text:p>18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60" calcext:value-type="float">
            <text:p>760</text:p>
          </table:table-cell>
          <table:table-cell table:style-name="ce5" office:value-type="string" calcext:value-type="string">
            <text:p>Антонян Элина Левоновна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Ц-5-04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5" calcext:value-type="float">
            <text:p>1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5" office:value-type="string" calcext:value-type="string">
            <text:p>Андреева Юлия Константиновна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Ц-6-01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8.5" calcext:value-type="float">
            <text:p>18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62" calcext:value-type="float">
            <text:p>762</text:p>
          </table:table-cell>
          <table:table-cell table:style-name="ce5" office:value-type="string" calcext:value-type="string">
            <text:p>Кондрашова Алина Руслановна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Ц-6-02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7.5" calcext:value-type="float">
            <text:p>17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63" calcext:value-type="float">
            <text:p>763</text:p>
          </table:table-cell>
          <table:table-cell table:style-name="ce5" office:value-type="string" calcext:value-type="string">
            <text:p>Кубова Таисия Нальбиевна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Ц-6-03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7.5" calcext:value-type="float">
            <text:p>17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64" calcext:value-type="float">
            <text:p>764</text:p>
          </table:table-cell>
          <table:table-cell table:style-name="ce5" office:value-type="string" calcext:value-type="string">
            <text:p>Джафаров Джантемир Аликович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Ц-6-04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4" calcext:value-type="float">
            <text:p>14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65" calcext:value-type="float">
            <text:p>765</text:p>
          </table:table-cell>
          <table:table-cell table:style-name="ce5" office:value-type="string" calcext:value-type="string">
            <text:p>Костылева Наталья Геннадьевна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Ц-7-01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9.5" calcext:value-type="float">
            <text:p>19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66" calcext:value-type="float">
            <text:p>766</text:p>
          </table:table-cell>
          <table:table-cell table:style-name="ce5" office:value-type="string" calcext:value-type="string">
            <text:p>Макарян Эмилия Араиковна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Ц-7-02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6.5" calcext:value-type="float">
            <text:p>26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67" calcext:value-type="float">
            <text:p>767</text:p>
          </table:table-cell>
          <table:table-cell table:style-name="ce5" office:value-type="string" calcext:value-type="string">
            <text:p>Мельшина Анастасия Андреевна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Ц-8-01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5.5" calcext:value-type="float">
            <text:p>15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68" calcext:value-type="float">
            <text:p>768</text:p>
          </table:table-cell>
          <table:table-cell table:style-name="ce5" office:value-type="string" calcext:value-type="string">
            <text:p>Иванченко Екатерина Ивановна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Ц-8-02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5.5" calcext:value-type="float">
            <text:p>25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69" calcext:value-type="float">
            <text:p>769</text:p>
          </table:table-cell>
          <table:table-cell table:style-name="ce5" office:value-type="string" calcext:value-type="string">
            <text:p>Даниелян Маргарита Арамаисовна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Ц-9-01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31.5" calcext:value-type="float">
            <text:p>31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5" office:value-type="string" calcext:value-type="string">
            <text:p>Охмат Виктория Евгеньевна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Ц-9-02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32.5" calcext:value-type="float">
            <text:p>32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71" calcext:value-type="float">
            <text:p>771</text:p>
          </table:table-cell>
          <table:table-cell table:style-name="ce5" office:value-type="string" calcext:value-type="string">
            <text:p>Носачева Анастасия Эдуардовна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Ц-9-03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31.5" calcext:value-type="float">
            <text:p>31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72" calcext:value-type="float">
            <text:p>772</text:p>
          </table:table-cell>
          <table:table-cell table:style-name="ce5" office:value-type="string" calcext:value-type="string">
            <text:p>Соколов Даниил Алексеевич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Ш-5-01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5.5" calcext:value-type="float">
            <text:p>15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73" calcext:value-type="float">
            <text:p>773</text:p>
          </table:table-cell>
          <table:table-cell table:style-name="ce5" office:value-type="string" calcext:value-type="string">
            <text:p>ЛеоноваЕлизавета Дмитриевна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Ш-5-02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4.5" calcext:value-type="float">
            <text:p>14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74" calcext:value-type="float">
            <text:p>774</text:p>
          </table:table-cell>
          <table:table-cell table:style-name="ce5" office:value-type="string" calcext:value-type="string">
            <text:p>Барова Анна Игоревна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Ш-5-03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6.5" calcext:value-type="float">
            <text:p>16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75" calcext:value-type="float">
            <text:p>775</text:p>
          </table:table-cell>
          <table:table-cell table:style-name="ce5" office:value-type="string" calcext:value-type="string">
            <text:p>Дружина Ирина Михайловна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Ш-6-01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4" calcext:value-type="float">
            <text:p>14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76" calcext:value-type="float">
            <text:p>776</text:p>
          </table:table-cell>
          <table:table-cell table:style-name="ce5" office:value-type="string" calcext:value-type="string">
            <text:p>Палий Рада Сергеевна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Ш-6-02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5" calcext:value-type="float">
            <text:p>1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77" calcext:value-type="float">
            <text:p>777</text:p>
          </table:table-cell>
          <table:table-cell table:style-name="ce5" office:value-type="string" calcext:value-type="string">
            <text:p>Ивченко Анна Сергеевна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Ш-6-03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8.5" calcext:value-type="float">
            <text:p>18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78" calcext:value-type="float">
            <text:p>778</text:p>
          </table:table-cell>
          <table:table-cell table:style-name="ce5" office:value-type="string" calcext:value-type="string">
            <text:p>Черницова Ольга Артемовна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Ш-7-01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1" calcext:value-type="float">
            <text:p>21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79" calcext:value-type="float">
            <text:p>779</text:p>
          </table:table-cell>
          <table:table-cell table:style-name="ce5" office:value-type="string" calcext:value-type="string">
            <text:p>Леонов Михаил Дмитриевич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Ш-7-02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8" calcext:value-type="float">
            <text:p>18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80" calcext:value-type="float">
            <text:p>780</text:p>
          </table:table-cell>
          <table:table-cell table:style-name="ce5" office:value-type="string" calcext:value-type="string">
            <text:p>Кусова Милана Владимировна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Ш-7-03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1.5" calcext:value-type="float">
            <text:p>21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81" calcext:value-type="float">
            <text:p>781</text:p>
          </table:table-cell>
          <table:table-cell table:style-name="ce5" office:value-type="string" calcext:value-type="string">
            <text:p>Ширинян Лариса Овиковна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Ш-9-01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36.5" calcext:value-type="float">
            <text:p>36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82" calcext:value-type="float">
            <text:p>782</text:p>
          </table:table-cell>
          <table:table-cell table:style-name="ce5" office:value-type="string" calcext:value-type="string">
            <text:p>Гончарова Олеся Валерьевна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Ш-9-02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37.5" calcext:value-type="float">
            <text:p>37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83" calcext:value-type="float">
            <text:p>783</text:p>
          </table:table-cell>
          <table:table-cell table:style-name="ce5" office:value-type="string" calcext:value-type="string">
            <text:p>Манаширова Диана Вадимовна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10-01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48" calcext:value-type="float">
            <text:p>48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84" calcext:value-type="float">
            <text:p>784</text:p>
          </table:table-cell>
          <table:table-cell table:style-name="ce5" office:value-type="string" calcext:value-type="string">
            <text:p>Леусенко Татьяна Николаевна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10-02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56" calcext:value-type="float">
            <text:p>56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85" calcext:value-type="float">
            <text:p>785</text:p>
          </table:table-cell>
          <table:table-cell table:style-name="ce5" office:value-type="string" calcext:value-type="string">
            <text:p>Дорохов Данил Евгеньевич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10-03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44.5" calcext:value-type="float">
            <text:p>44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86" calcext:value-type="float">
            <text:p>786</text:p>
          </table:table-cell>
          <table:table-cell table:style-name="ce5" office:value-type="string" calcext:value-type="string">
            <text:p>Кондрашова Анна Алексеевна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10-04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36" calcext:value-type="float">
            <text:p>36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87" calcext:value-type="float">
            <text:p>787</text:p>
          </table:table-cell>
          <table:table-cell table:style-name="ce5" office:value-type="string" calcext:value-type="string">
            <text:p>Глуховцева Елизавета Олеговна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5-01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2.5" calcext:value-type="float">
            <text:p>12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88" calcext:value-type="float">
            <text:p>788</text:p>
          </table:table-cell>
          <table:table-cell table:style-name="ce5" office:value-type="string" calcext:value-type="string">
            <text:p>Акульшина Олеся Ивановна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5-02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0.5" calcext:value-type="float">
            <text:p>10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89" calcext:value-type="float">
            <text:p>789</text:p>
          </table:table-cell>
          <table:table-cell table:style-name="ce5" office:value-type="string" calcext:value-type="string">
            <text:p>Гончаров Станислав Иванович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5-03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7.5" calcext:value-type="float">
            <text:p>7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90" calcext:value-type="float">
            <text:p>790</text:p>
          </table:table-cell>
          <table:table-cell table:style-name="ce5" office:value-type="string" calcext:value-type="string">
            <text:p>Герасимчик Арсений Алексеевич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5-04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5" calcext:value-type="float">
            <text:p>1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91" calcext:value-type="float">
            <text:p>791</text:p>
          </table:table-cell>
          <table:table-cell table:style-name="ce5" office:value-type="string" calcext:value-type="string">
            <text:p>Парпиев Мухаммадзие Санжарбек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5-05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8.5" calcext:value-type="float">
            <text:p>8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92" calcext:value-type="float">
            <text:p>792</text:p>
          </table:table-cell>
          <table:table-cell table:style-name="ce5" office:value-type="string" calcext:value-type="string">
            <text:p>Ткачев Максим Романович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5-06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4" calcext:value-type="float">
            <text:p>14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93" calcext:value-type="float">
            <text:p>793</text:p>
          </table:table-cell>
          <table:table-cell table:style-name="ce5" office:value-type="string" calcext:value-type="string">
            <text:p>Комаровский Иван Максимович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5-07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5" calcext:value-type="float">
            <text:p>1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94" calcext:value-type="float">
            <text:p>794</text:p>
          </table:table-cell>
          <table:table-cell table:style-name="ce5" office:value-type="string" calcext:value-type="string">
            <text:p>Апишева Ева Александровна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5-08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6" calcext:value-type="float">
            <text:p>16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95" calcext:value-type="float">
            <text:p>795</text:p>
          </table:table-cell>
          <table:table-cell table:style-name="ce5" office:value-type="string" calcext:value-type="string">
            <text:p>Яжкунова Вероника Игоревна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5-09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3" calcext:value-type="float">
            <text:p>13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96" calcext:value-type="float">
            <text:p>796</text:p>
          </table:table-cell>
          <table:table-cell table:style-name="ce5" office:value-type="string" calcext:value-type="string">
            <text:p>Васильченко Михаил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6-01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6.5" calcext:value-type="float">
            <text:p>6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97" calcext:value-type="float">
            <text:p>797</text:p>
          </table:table-cell>
          <table:table-cell table:style-name="ce5" office:value-type="string" calcext:value-type="string">
            <text:p>Андреев Александр Сергеевич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6-02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7.5" calcext:value-type="float">
            <text:p>7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98" calcext:value-type="float">
            <text:p>798</text:p>
          </table:table-cell>
          <table:table-cell table:style-name="ce5" office:value-type="string" calcext:value-type="string">
            <text:p>Фатеева Анастасия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6-03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8.5" calcext:value-type="float">
            <text:p>8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799" calcext:value-type="float">
            <text:p>799</text:p>
          </table:table-cell>
          <table:table-cell table:style-name="ce5" office:value-type="string" calcext:value-type="string">
            <text:p>Карпов Иван Кириллович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6-04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1.5" calcext:value-type="float">
            <text:p>11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800" calcext:value-type="float">
            <text:p>800</text:p>
          </table:table-cell>
          <table:table-cell table:style-name="ce5" office:value-type="string" calcext:value-type="string">
            <text:p>Прокопенко Глеб Евгеньевич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6-05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6" calcext:value-type="float">
            <text:p>16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801" calcext:value-type="float">
            <text:p>801</text:p>
          </table:table-cell>
          <table:table-cell table:style-name="ce5" office:value-type="string" calcext:value-type="string">
            <text:p>Дорохова Аделина Евгеньевна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6-06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2" calcext:value-type="float">
            <text:p>12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802" calcext:value-type="float">
            <text:p>802</text:p>
          </table:table-cell>
          <table:table-cell table:style-name="ce5" office:value-type="string" calcext:value-type="string">
            <text:p>Белов Алексей Виктрович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6-07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.5" calcext:value-type="float">
            <text:p>1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803" calcext:value-type="float">
            <text:p>803</text:p>
          </table:table-cell>
          <table:table-cell table:style-name="ce5" office:value-type="string" calcext:value-type="string">
            <text:p>Капиносова Дарина Викторовна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6-08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4.5" calcext:value-type="float">
            <text:p>14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804" calcext:value-type="float">
            <text:p>804</text:p>
          </table:table-cell>
          <table:table-cell table:style-name="ce5" office:value-type="string" calcext:value-type="string">
            <text:p>Максименко Егор Вадимович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6-09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0.5" calcext:value-type="float">
            <text:p>10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805" calcext:value-type="float">
            <text:p>805</text:p>
          </table:table-cell>
          <table:table-cell table:style-name="ce5" office:value-type="string" calcext:value-type="string">
            <text:p>Спивакова Анна Александровна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6-10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3" calcext:value-type="float">
            <text:p>13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806" calcext:value-type="float">
            <text:p>806</text:p>
          </table:table-cell>
          <table:table-cell table:style-name="ce5" office:value-type="string" calcext:value-type="string">
            <text:p>Луспарьян Анна Артуровна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6-11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9" calcext:value-type="float">
            <text:p>9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807" calcext:value-type="float">
            <text:p>807</text:p>
          </table:table-cell>
          <table:table-cell table:style-name="ce5" office:value-type="string" calcext:value-type="string">
            <text:p>Тренев Даниил Игоревич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6-12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6" calcext:value-type="float">
            <text:p>16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808" calcext:value-type="float">
            <text:p>808</text:p>
          </table:table-cell>
          <table:table-cell table:style-name="ce5" office:value-type="string" calcext:value-type="string">
            <text:p>Рудакова Полина Александровна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6-13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7" calcext:value-type="float">
            <text:p>17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809" calcext:value-type="float">
            <text:p>809</text:p>
          </table:table-cell>
          <table:table-cell table:style-name="ce5" office:value-type="string" calcext:value-type="string">
            <text:p>Пашко Ева Игоревна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6-14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2.5" calcext:value-type="float">
            <text:p>12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810" calcext:value-type="float">
            <text:p>810</text:p>
          </table:table-cell>
          <table:table-cell table:style-name="ce5" office:value-type="string" calcext:value-type="string">
            <text:p>Барчо Эмилия Эдуардовна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6-15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3" calcext:value-type="float">
            <text:p>13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811" calcext:value-type="float">
            <text:p>811</text:p>
          </table:table-cell>
          <table:table-cell table:style-name="ce5" office:value-type="string" calcext:value-type="string">
            <text:p>Усова Юлия Александровна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6-16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6.5" calcext:value-type="float">
            <text:p>16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812" calcext:value-type="float">
            <text:p>812</text:p>
          </table:table-cell>
          <table:table-cell table:style-name="ce5" office:value-type="string" calcext:value-type="string">
            <text:p>Яковенко Арина Игоревна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6-17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2.5" calcext:value-type="float">
            <text:p>12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813" calcext:value-type="float">
            <text:p>813</text:p>
          </table:table-cell>
          <table:table-cell table:style-name="ce5" office:value-type="string" calcext:value-type="string">
            <text:p>Случевская Алеся Дмитриевна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6-18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0.5" calcext:value-type="float">
            <text:p>10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814" calcext:value-type="float">
            <text:p>814</text:p>
          </table:table-cell>
          <table:table-cell table:style-name="ce5" office:value-type="string" calcext:value-type="string">
            <text:p>Ульянчук Анастасия Олеговна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6-19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2.5" calcext:value-type="float">
            <text:p>12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815" calcext:value-type="float">
            <text:p>815</text:p>
          </table:table-cell>
          <table:table-cell table:style-name="ce5" office:value-type="string" calcext:value-type="string">
            <text:p>Козловский Аристарх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6-20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7" calcext:value-type="float">
            <text:p>7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816" calcext:value-type="float">
            <text:p>816</text:p>
          </table:table-cell>
          <table:table-cell table:style-name="ce5" office:value-type="string" calcext:value-type="string">
            <text:p>Андреева Алина Сергеевна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7-01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1" calcext:value-type="float">
            <text:p>11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817" calcext:value-type="float">
            <text:p>817</text:p>
          </table:table-cell>
          <table:table-cell table:style-name="ce5" office:value-type="string" calcext:value-type="string">
            <text:p>Джанчатова Рената Борисовна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7-02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1" calcext:value-type="float">
            <text:p>11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818" calcext:value-type="float">
            <text:p>818</text:p>
          </table:table-cell>
          <table:table-cell table:style-name="ce5" office:value-type="string" calcext:value-type="string">
            <text:p>Куева Амелия Руслановна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7-03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1.5" calcext:value-type="float">
            <text:p>11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819" calcext:value-type="float">
            <text:p>819</text:p>
          </table:table-cell>
          <table:table-cell table:style-name="ce5" office:value-type="string" calcext:value-type="string">
            <text:p>Кацуба Мария Сергеевна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7-04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3.5" calcext:value-type="float">
            <text:p>23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820" calcext:value-type="float">
            <text:p>820</text:p>
          </table:table-cell>
          <table:table-cell table:style-name="ce5" office:value-type="string" calcext:value-type="string">
            <text:p>Байрактарян Арсен Владимирович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7-05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6" calcext:value-type="float">
            <text:p>16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821" calcext:value-type="float">
            <text:p>821</text:p>
          </table:table-cell>
          <table:table-cell table:style-name="ce5" office:value-type="string" calcext:value-type="string">
            <text:p>Раков Александр Денисович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7-06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6.5" calcext:value-type="float">
            <text:p>16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822" calcext:value-type="float">
            <text:p>822</text:p>
          </table:table-cell>
          <table:table-cell table:style-name="ce5" office:value-type="string" calcext:value-type="string">
            <text:p>Никончук Лука Вадимович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7-07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8" calcext:value-type="float">
            <text:p>18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823" calcext:value-type="float">
            <text:p>823</text:p>
          </table:table-cell>
          <table:table-cell table:style-name="ce5" office:value-type="string" calcext:value-type="string">
            <text:p>Апресян Тамара Эдгаровна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7-08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4" calcext:value-type="float">
            <text:p>14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824" calcext:value-type="float">
            <text:p>824</text:p>
          </table:table-cell>
          <table:table-cell table:style-name="ce5" office:value-type="string" calcext:value-type="string">
            <text:p>Белокопытова Дарья Николаевна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7-09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21" calcext:value-type="float">
            <text:p>21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825" calcext:value-type="float">
            <text:p>825</text:p>
          </table:table-cell>
          <table:table-cell table:style-name="ce5" office:value-type="string" calcext:value-type="string">
            <text:p>Дорошенко Анна Сергеевна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8-01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34" calcext:value-type="float">
            <text:p>34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826" calcext:value-type="float">
            <text:p>826</text:p>
          </table:table-cell>
          <table:table-cell table:style-name="ce5" office:value-type="string" calcext:value-type="string">
            <text:p>Губанов Никита Александрович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8-02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8" calcext:value-type="float">
            <text:p>28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827" calcext:value-type="float">
            <text:p>827</text:p>
          </table:table-cell>
          <table:table-cell table:style-name="ce5" office:value-type="string" calcext:value-type="string">
            <text:p>Гарбузов Виталий Алексеевич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8-03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6" calcext:value-type="float">
            <text:p>26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828" calcext:value-type="float">
            <text:p>828</text:p>
          </table:table-cell>
          <table:table-cell table:style-name="ce5" office:value-type="string" calcext:value-type="string">
            <text:p>Сетов Рустам Айдамирович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8-04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4.5" calcext:value-type="float">
            <text:p>24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829" calcext:value-type="float">
            <text:p>829</text:p>
          </table:table-cell>
          <table:table-cell table:style-name="ce5" office:value-type="string" calcext:value-type="string">
            <text:p>Харитонов Сергей Алексеевич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8-05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3.5" calcext:value-type="float">
            <text:p>23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830" calcext:value-type="float">
            <text:p>830</text:p>
          </table:table-cell>
          <table:table-cell table:style-name="ce5" office:value-type="string" calcext:value-type="string">
            <text:p>Ковалева Ольга Юрьевна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8-06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7" calcext:value-type="float">
            <text:p>17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831" calcext:value-type="float">
            <text:p>831</text:p>
          </table:table-cell>
          <table:table-cell table:style-name="ce5" office:value-type="string" calcext:value-type="string">
            <text:p>Маслова Анастасия Александровна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8-07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8" calcext:value-type="float">
            <text:p>18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832" calcext:value-type="float">
            <text:p>832</text:p>
          </table:table-cell>
          <table:table-cell table:style-name="ce5" office:value-type="string" calcext:value-type="string">
            <text:p>Котлов Данила Олегович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8-08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5.5" calcext:value-type="float">
            <text:p>15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833" calcext:value-type="float">
            <text:p>833</text:p>
          </table:table-cell>
          <table:table-cell table:style-name="ce5" office:value-type="string" calcext:value-type="string">
            <text:p>Рафикова Анна Олеговна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8-09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5.5" calcext:value-type="float">
            <text:p>15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834" calcext:value-type="float">
            <text:p>834</text:p>
          </table:table-cell>
          <table:table-cell table:style-name="ce5" office:value-type="string" calcext:value-type="string">
            <text:p>Леусенко Евгений Николаевич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8-10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3" calcext:value-type="float">
            <text:p>13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835" calcext:value-type="float">
            <text:p>835</text:p>
          </table:table-cell>
          <table:table-cell table:style-name="ce5" office:value-type="string" calcext:value-type="string">
            <text:p>Куфанов Руслан Анзаурович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9-01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37.5" calcext:value-type="float">
            <text:p>37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836" calcext:value-type="float">
            <text:p>836</text:p>
          </table:table-cell>
          <table:table-cell table:style-name="ce5" office:value-type="string" calcext:value-type="string">
            <text:p>Афашагов Рэм Муртазович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9-02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34.5" calcext:value-type="float">
            <text:p>34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837" calcext:value-type="float">
            <text:p>837</text:p>
          </table:table-cell>
          <table:table-cell table:style-name="ce5" office:value-type="string" calcext:value-type="string">
            <text:p>Хапепхова Мерем Муратовна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9-03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26.5" calcext:value-type="float">
            <text:p>26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838" calcext:value-type="float">
            <text:p>838</text:p>
          </table:table-cell>
          <table:table-cell table:style-name="ce5" office:value-type="string" calcext:value-type="string">
            <text:p>Дульнева валерия Дмитриевна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9-04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15" calcext:value-type="float">
            <text:p>1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839" calcext:value-type="float">
            <text:p>839</text:p>
          </table:table-cell>
          <table:table-cell table:style-name="ce5" office:value-type="string" calcext:value-type="string">
            <text:p>Соболева Злата Сергеевна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9-05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27.5" calcext:value-type="float">
            <text:p>27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840" calcext:value-type="float">
            <text:p>840</text:p>
          </table:table-cell>
          <table:table-cell table:style-name="ce5" office:value-type="string" calcext:value-type="string">
            <text:p>Бойко Анна Юрьевна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9-06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37" calcext:value-type="float">
            <text:p>37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841" calcext:value-type="float">
            <text:p>841</text:p>
          </table:table-cell>
          <table:table-cell table:style-name="ce5" office:value-type="string" calcext:value-type="string">
            <text:p>Беляков Тимофей Александрович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9-07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34.5" calcext:value-type="float">
            <text:p>34,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842" calcext:value-type="float">
            <text:p>842</text:p>
          </table:table-cell>
          <table:table-cell table:style-name="ce5" office:value-type="string" calcext:value-type="string">
            <text:p>Обозный Аким Александрович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биология</text:p>
          </table:table-cell>
          <table:table-cell table:style-name="ce2" office:value-type="string" calcext:value-type="string">
            <text:p>Б-Э-9-08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38.5" calcext:value-type="float">
            <text:p>38,5</text:p>
          </table:table-cell>
          <table:table-cell table:style-name="ce2" table:number-columns-repeated="2"/>
          <table:table-cell table:number-columns-repeated="1014"/>
        </table:table-row>
        <table:table-row table:style-name="ro3" table:number-rows-repeated="104773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9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9T11:09:50.229000000</meta:creation-date>
    <dc:date>2018-11-29T11:10:06.057000000</dc:date>
    <meta:editing-duration>PT16S</meta:editing-duration>
    <meta:editing-cycles>1</meta:editing-cycles>
    <meta:generator>LibreOffice/5.3.0.3$Windows_x86 LibreOffice_project/7074905676c47b82bbcfbea1aeefc84afe1c50e1</meta:generator>
    <meta:document-statistic meta:table-count="1" meta:cell-count="6742" meta:object-count="0"/>
  </office:meta>
</office:document-meta>
</file>