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2.36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0.326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7pt" style:font-size-asian="7pt" style:font-size-complex="7pt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7pt" style:font-size-asian="7pt" style:font-size-complex="7pt"/>
    </style:style>
    <style:style style:name="ce18" style:family="table-cell" style:parent-style-name="Excel_5f_BuiltIn_5f_Comma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Excel_5f_BuiltIn_5f_Comma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7pt" style:font-size-asian="7pt" style:font-size-complex="7pt"/>
    </style:style>
    <style:style style:name="ce21" style:family="table-cell" style:parent-style-name="Default">
      <style:table-cell-properties fo:wrap-option="wrap" fo:border="0.002cm solid #000000"/>
      <style:text-properties fo:font-size="7pt" style:font-size-asian="7pt" style:font-size-complex="7pt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Excel_5f_BuiltIn_5f_Comma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" table:number-columns-repeated="2" table:default-cell-style-name="ce8"/>
        <table:table-column table:style-name="co1" table:number-columns-repeated="1007" table:default-cell-style-name="ce21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Фамилия Имя Отчество</text:p>
          </table:table-cell>
          <table:table-cell table:style-name="ce1" office:value-type="string">
            <text:p>Дата рождения</text:p>
          </table:table-cell>
          <table:table-cell table:style-name="ce1" office:value-type="string">
            <text:p>Должность 1</text:p>
          </table:table-cell>
          <table:table-cell table:style-name="ce1" office:value-type="string">
            <text:p>Должность 2</text:p>
          </table:table-cell>
          <table:table-cell table:style-name="ce1" office:value-type="string">
            <text:p>Предмет № 1</text:p>
          </table:table-cell>
          <table:table-cell table:style-name="ce1" office:value-type="string">
            <text:p>Предмет № 2</text:p>
          </table:table-cell>
          <table:table-cell table:style-name="ce1" office:value-type="string">
            <text:p>Дата прохождения курсов <text:s/>по предмету 1</text:p>
          </table:table-cell>
          <table:table-cell table:style-name="ce1" office:value-type="string">
            <text:p>Категория</text:p>
          </table:table-cell>
          <table:table-cell table:style-name="ce1" office:value-type="string">
            <text:p>Дата прохождения аттестации</text:p>
          </table:table-cell>
          <table:table-cell table:style-name="ce1" office:value-type="string">
            <text:p>Дата прохождения аттестации на соответствие занимаемой должности</text:p>
          </table:table-cell>
          <table:table-cell table:style-name="ce1" office:value-type="string">
            <text:p>Стаж общий</text:p>
          </table:table-cell>
          <table:table-cell table:style-name="ce1" office:value-type="string">
            <text:p>Стаж педагогический</text:p>
          </table:table-cell>
          <table:table-cell table:style-name="ce1" office:value-type="string">
            <text:p>Стаж руково-дящий</text:p>
          </table:table-cell>
          <table:table-cell table:style-name="ce1" office:value-type="string">
            <text:p>Образование</text:p>
          </table:table-cell>
          <table:table-cell table:style-name="ce1" office:value-type="string">
            <text:p>Специальность по диплому</text:p>
          </table:table-cell>
          <table:table-cell table:style-name="ce1" office:value-type="string">
            <text:p>Место получения образования</text:p>
          </table:table-cell>
          <table:table-cell table:style-name="ce1" office:value-type="string">
            <text:p>Дата окончания вуза (учреждения среднего профессионального образования)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Агаркова Оксана Александровна</text:p>
          </table:table-cell>
          <table:table-cell table:style-name="ce9" office:value-type="string">
            <text:p>02.09.1976</text:p>
          </table:table-cell>
          <table:table-cell table:style-name="ce9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9" office:value-type="string">
            <text:p>русский язык и литература</text:p>
          </table:table-cell>
          <table:table-cell table:style-name="ce3" office:value-type="string">
            <text:p>нет</text:p>
          </table:table-cell>
          <table:table-cell table:style-name="ce9" office:value-type="string">
            <text:p>11.11.2014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9" office:value-type="float" office:value="0">
            <text:p>0</text:p>
          </table:table-cell>
          <table:table-cell table:style-name="ce12" office:value-type="date" office:date-value="2013-05-30">
            <text:p>30.05.20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9" office:value-type="string">
            <text:p>высшее педагогическое</text:p>
          </table:table-cell>
          <table:table-cell table:style-name="ce9" office:value-type="string">
            <text:p>учитель русского языка и литературы</text:p>
          </table:table-cell>
          <table:table-cell table:style-name="ce26" office:value-type="string">
            <text:p>Адыгейский государственный университет</text:p>
          </table:table-cell>
          <table:table-cell table:style-name="ce9" office:value-type="float" office:value="2000">
            <text:p>200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Аксенов Иван Борисович</text:p>
          </table:table-cell>
          <table:table-cell table:style-name="ce10" office:value-type="string">
            <text:p>01.11.1983</text:p>
          </table:table-cell>
          <table:table-cell table:style-name="ce10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10" office:value-type="string">
            <text:p>физическая культура</text:p>
          </table:table-cell>
          <table:table-cell table:style-name="ce3" office:value-type="string">
            <text:p>нет</text:p>
          </table:table-cell>
          <table:table-cell table:style-name="ce10" office:value-type="string">
            <text:p>02.04.2015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20" office:value-type="float" office:value="0">
            <text:p>0</text:p>
          </table:table-cell>
          <table:table-cell table:style-name="ce11" office:value-type="date" office:date-value="2013-06-28">
            <text:p>28.06.2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среднее специальное</text:p>
          </table:table-cell>
          <table:table-cell table:style-name="ce10" office:value-type="string">
            <text:p>преподаватель физической культуры</text:p>
          </table:table-cell>
          <table:table-cell table:style-name="ce27" office:value-type="string">
            <text:p>Майкопский государственный гуманитарно-технический колледж Адыгейского государственного университета</text:p>
          </table:table-cell>
          <table:table-cell table:style-name="ce10" office:value-type="float" office:value="2012">
            <text:p>201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Андреева Людмила Анатольевна</text:p>
          </table:table-cell>
          <table:table-cell table:style-name="ce11" office:value-type="date" office:date-value="1972-02-04">
            <text:p>04.02.1972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нет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6-02-16">
            <text:p>16.02.2016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3-05-30">
            <text:p>30.05.20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среднее специальн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Педагогическое училище им.Островского</text:p>
          </table:table-cell>
          <table:table-cell table:style-name="ce6" office:value-type="float" office:value="1992">
            <text:p>1992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Белокрыс Сауле Касеновна</text:p>
          </table:table-cell>
          <table:table-cell table:style-name="ce11" office:value-type="date" office:date-value="1961-02-10">
            <text:p>10.02.1961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английский язык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4">
            <text:p>2014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5-11-30">
            <text:p>30.11.20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преподаватель урду, английского языка и литературы</text:p>
          </table:table-cell>
          <table:table-cell table:style-name="ce6" office:value-type="string">
            <text:p>Ташкентский Ордена Трудового Красного Знамени Государственный Университет им. В.И. Ленина</text:p>
          </table:table-cell>
          <table:table-cell table:style-name="ce6" office:value-type="float" office:value="1983">
            <text:p>1983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Белокрыс Сергей Петрович</text:p>
          </table:table-cell>
          <table:table-cell table:style-name="ce11" office:value-type="date" office:date-value="1955-05-02">
            <text:p>02.05.1955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информатик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5-01-17">
            <text:p>17.01.2015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10" office:value-type="float" office:value="2016">
            <text:p>20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техническое</text:p>
          </table:table-cell>
          <table:table-cell table:style-name="ce6" office:value-type="string">
            <text:p>инженер - конструктор технолог радиоэлектронной аппаратуры </text:p>
          </table:table-cell>
          <table:table-cell table:style-name="ce6" office:value-type="string">
            <text:p>Владимирский политехнический институт</text:p>
          </table:table-cell>
          <table:table-cell table:style-name="ce6" office:value-type="float" office:value="1981">
            <text:p>1981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Бессарабова Мария Павловна</text:p>
          </table:table-cell>
          <table:table-cell table:style-name="ce11" office:value-type="date" office:date-value="1959-04-26">
            <text:p>26.04.1959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русский язык и литератур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11-11">
            <text:p>11.11.2014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2-06-04">
            <text:p>04.06.20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русского языка и литературы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80">
            <text:p>1980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Бессарабова Наталья Петровна</text:p>
          </table:table-cell>
          <table:table-cell table:style-name="ce11" office:value-type="date" office:date-value="1986-05-11">
            <text:p>11.05.1986</text:p>
          </table:table-cell>
          <table:table-cell table:style-name="ce6" office:value-type="string">
            <text:p>учитель 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физическая культура</text:p>
          </table:table-cell>
          <table:table-cell table:style-name="ce3" office:value-type="string">
            <text:p>нет</text:p>
          </table:table-cell>
          <table:table-cell table:style-name="ce10" office:value-type="string">
            <text:p>02.04.2015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1-12-29">
            <text:p>29.12.2011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университет </text:p>
          </table:table-cell>
          <table:table-cell table:style-name="ce6" office:value-type="float" office:value="2008">
            <text:p>200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Буренкова Ирина Сергеевна</text:p>
          </table:table-cell>
          <table:table-cell table:style-name="ce11" office:value-type="date" office:date-value="1983-07-30">
            <text:p>30.07.1983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делопроизводитель</text:p>
          </table:table-cell>
          <table:table-cell table:style-name="ce6" office:value-type="string">
            <text:p>русский язык и литератур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1-17">
            <text:p>17.01.2014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3-06-28">
            <text:p>28.06.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преподаватель русского языка и литературы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08">
            <text:p>2008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Власенко Захар Леонидович</text:p>
          </table:table-cell>
          <table:table-cell table:style-name="ce11" office:value-type="date" office:date-value="1978-09-10">
            <text:p>10.09.1978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заместитель директора по информатизации и методической работе</text:p>
          </table:table-cell>
          <table:table-cell table:style-name="ce6" office:value-type="string">
            <text:p>история</text:p>
          </table:table-cell>
          <table:table-cell table:style-name="ce3" office:value-type="string">
            <text:p>нет</text:p>
          </table:table-cell>
          <table:table-cell table:style-name="ce10" office:value-type="string">
            <text:p>16.01.2016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3-03-29">
            <text:p>29.03.20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историк,преподаватель истории и права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02">
            <text:p>200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Вожжова Олеся Александровна</text:p>
          </table:table-cell>
          <table:table-cell table:style-name="ce11" office:value-type="date" office:date-value="1980-08-05">
            <text:p>05.08.1980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русский язык и литература</text:p>
          </table:table-cell>
          <table:table-cell table:style-name="ce3" office:value-type="string">
            <text:p>нет</text:p>
          </table:table-cell>
          <table:table-cell table:style-name="ce10" office:value-type="string">
            <text:p>16.01.2016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8" office:value-type="date" office:date-value="2014-12-18">
            <text:p>18.12.14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русского языка и литературы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06">
            <text:p>2006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Войтик Галина Викторовна</text:p>
          </table:table-cell>
          <table:table-cell table:style-name="ce11" office:value-type="date" office:date-value="1966-09-30">
            <text:p>30.09.1966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нет</text:p>
          </table:table-cell>
          <table:table-cell table:number-columns-repeated="2" table:style-name="ce3" office:value-type="string">
            <text:p>нет</text:p>
          </table:table-cell>
          <table:table-cell table:style-name="ce16" office:value-type="date" office:date-value="2015-02-25">
            <text:p>25.02.15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1-09-30">
            <text:p>30.09.2011</text:p>
          </table:table-cell>
          <table:table-cell table:number-columns-repeated="2"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среднее специальное</text:p>
          </table:table-cell>
          <table:table-cell table:style-name="ce6" office:value-type="string">
            <text:p>учитель начальных классов,воспитатель ГПД</text:p>
          </table:table-cell>
          <table:table-cell table:style-name="ce6" office:value-type="string">
            <text:p>Гудермесское педагогическое училище Чечено-Ингушской АССР</text:p>
          </table:table-cell>
          <table:table-cell table:style-name="ce6" office:value-type="float" office:value="1988">
            <text:p>1988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Галаган Наталья Алексеевна</text:p>
          </table:table-cell>
          <table:table-cell table:style-name="ce11" office:value-type="date" office:date-value="1985-02-12">
            <text:p>12.02.1985</text:p>
          </table:table-cell>
          <table:table-cell table:style-name="ce6" office:value-type="string">
            <text:p>учитель начальных классов</text:p>
          </table:table-cell>
          <table:table-cell table:style-name="ce6"/>
          <table:table-cell table:style-name="ce3" table:number-columns-repeated="2"/>
          <table:table-cell table:style-name="ce17" office:value-type="float" office:value="2017">
            <text:p>2017</text:p>
          </table:table-cell>
          <table:table-cell table:style-name="ce9" office:value-type="string">
            <text:p>первая </text:p>
          </table:table-cell>
          <table:table-cell table:style-name="ce6" office:value-type="string">
            <text:p>12.2013 г.</text:p>
          </table:table-cell>
          <table:table-cell table:style-name="ce11"/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 и педагог психолог</text:p>
          </table:table-cell>
          <table:table-cell table:style-name="ce6" office:value-type="string">
            <text:p>Педагогический колледж имени Х. Андрухаева, Институт экономики и управления в медицине и социальной сфере г.Краснодар</text:p>
          </table:table-cell>
          <table:table-cell table:style-name="ce6" office:value-type="float" office:value="2012">
            <text:p>2012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Галат Екатерина Алексеевна</text:p>
          </table:table-cell>
          <table:table-cell table:style-name="ce11" office:value-type="date" office:date-value="1987-04-21">
            <text:p>21.04.1987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немецкий язык</text:p>
          </table:table-cell>
          <table:table-cell table:style-name="ce6" office:value-type="string">
            <text:p>английский язык</text:p>
          </table:table-cell>
          <table:table-cell table:style-name="ce10" office:value-type="string">
            <text:p>декретный отпуск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1-12-29">
            <text:p>29.12.2011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преподаватель английского и немецкого языков</text:p>
          </table:table-cell>
          <table:table-cell table:style-name="ce6"/>
          <table:table-cell table:style-name="ce6" office:value-type="float" office:value="2009">
            <text:p>2009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Гибий Лидия Дмитриевна</text:p>
          </table:table-cell>
          <table:table-cell table:style-name="ce11" office:value-type="date" office:date-value="1950-03-23">
            <text:p>23.03.1950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биология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11-11">
            <text:p>11.11.2014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2-04-28">
            <text:p>28.04.20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биологии</text:p>
          </table:table-cell>
          <table:table-cell table:style-name="ce6" office:value-type="string">
            <text:p>Кустанайский педагогический институт имени 50 - летия СССР</text:p>
          </table:table-cell>
          <table:table-cell table:style-name="ce6" office:value-type="float" office:value="1976">
            <text:p>1976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Гоголева Ирина Александровна</text:p>
          </table:table-cell>
          <table:table-cell table:style-name="ce11" office:value-type="date" office:date-value="1980-02-03">
            <text:p>03.02.1980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английский язык</text:p>
          </table:table-cell>
          <table:table-cell table:style-name="ce3" office:value-type="string">
            <text:p>нет</text:p>
          </table:table-cell>
          <table:table-cell table:style-name="ce10" office:value-type="string">
            <text:p>23.01.2016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21"/>
          <table:table-cell table:style-name="ce11" office:value-type="date" office:date-value="2013-06-28">
            <text:p>28.06.2013</text:p>
          </table:table-cell>
          <table:table-cell table:number-columns-repeated="2"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среднее специальное</text:p>
          </table:table-cell>
          <table:table-cell table:style-name="ce24" office:value-type="string">
            <text:p>учитель начальных классов и английского языка в начальных класса</text:p>
          </table:table-cell>
          <table:table-cell table:style-name="ce6" office:value-type="string">
            <text:p>Педагогический колледж имени Х. Андрухаева при Адыгейском государственном университете</text:p>
          </table:table-cell>
          <table:table-cell table:style-name="ce6" office:value-type="float" office:value="1999">
            <text:p>1999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Грибанова Наталья Викторовна</text:p>
          </table:table-cell>
          <table:table-cell table:style-name="ce11" office:value-type="date" office:date-value="1978-09-25">
            <text:p>25.09.1978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заместитель директора по учебно-воспитательной работе</text:p>
          </table:table-cell>
          <table:table-cell table:style-name="ce6" office:value-type="string">
            <text:p>информатик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2-13">
            <text:p>13.02.2014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18"/>
          <table:table-cell table:style-name="ce18" office:value-type="date" office:date-value="2014-12-18">
            <text:p>18.12.14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высшее техническое</text:p>
          </table:table-cell>
          <table:table-cell table:style-name="ce25" office:value-type="string" office:string-value="инженер — программист">
            <text:p><text:s/>инженер — программист 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00">
            <text:p>2000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Гурина Вера Викторовна</text:p>
          </table:table-cell>
          <table:table-cell table:style-name="ce11" office:value-type="date" office:date-value="1968-10-11">
            <text:p>11.10.1968</text:p>
          </table:table-cell>
          <table:table-cell table:style-name="ce6" office:value-type="string">
            <text:p>учитель начальных классов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6-02-16">
            <text:p>16.02.2016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2-12-07">
            <text:p>07.12.20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русского языка и литературы</text:p>
          </table:table-cell>
          <table:table-cell table:style-name="ce6" office:value-type="string">
            <text:p>Адыгейский государственный университет </text:p>
          </table:table-cell>
          <table:table-cell table:style-name="ce6" office:value-type="float" office:value="1999">
            <text:p>1999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Гуро Светлана Николаевна</text:p>
          </table:table-cell>
          <table:table-cell table:style-name="ce11" office:value-type="date" office:date-value="1974-10-03">
            <text:p>03.10.1974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русский язык и литератур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6-02-16">
            <text:p>16.02.2016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4-06-26">
            <text:p>26.06.20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русского языка и литературы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1997">
            <text:p>199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Дегтярёв Николай Васильевич</text:p>
          </table:table-cell>
          <table:table-cell table:style-name="ce11" office:value-type="date" office:date-value="1952-09-15">
            <text:p>15.09.1952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преподаватель-организатор </text:p>
          </table:table-cell>
          <table:table-cell table:style-name="ce6" office:value-type="string">
            <text:p>ОБЖ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2-27">
            <text:p>27.02.2014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4-04-30">
            <text:p>30.04.20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техническое</text:p>
          </table:table-cell>
          <table:table-cell table:style-name="ce6" office:value-type="string">
            <text:p>инженер гидротехник</text:p>
          </table:table-cell>
          <table:table-cell table:style-name="ce6" office:value-type="string">
            <text:p>Кубанский сельскохозяйственный институт</text:p>
          </table:table-cell>
          <table:table-cell table:style-name="ce6" office:value-type="float" office:value="1982">
            <text:p>1982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Дегтярёва Татьяна Андревна</text:p>
          </table:table-cell>
          <table:table-cell table:style-name="ce11" office:value-type="date" office:date-value="1956-12-18">
            <text:p>18.12.1956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математик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11-11">
            <text:p>11.11.2014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4-04-30">
            <text:p>30.04.20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физики и математики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79">
            <text:p>1979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Деккер Валентина Андреевна</text:p>
          </table:table-cell>
          <table:table-cell table:style-name="ce11" office:value-type="date" office:date-value="1958-09-07">
            <text:p>07.09.1958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математик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6-01-23">
            <text:p>23.01.2016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4-04-30">
            <text:p>30.04.20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математики и физики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80">
            <text:p>1980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Должанская Татьяна Николаевна</text:p>
          </table:table-cell>
          <table:table-cell table:style-name="ce11" office:value-type="date" office:date-value="1969-05-17">
            <text:p>17.05.1969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русский язык и литератур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1-17">
            <text:p>17.01.2014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5-10-16">
            <text:p>16.10.20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русского языка и литературы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1997">
            <text:p>1997</text:p>
          </table:table-cell>
          <table:table-cell table:number-columns-repeated="1007"/>
        </table:table-row>
        <table:table-row table:style-name="ro10">
          <table:table-cell table:style-name="ce4" office:value-type="string">
            <text:p>Евсельев Иван Петрович</text:p>
          </table:table-cell>
          <table:table-cell table:style-name="ce11" office:value-type="date" office:date-value="1949-02-02">
            <text:p>02.02.1949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технический труд</text:p>
          </table:table-cell>
          <table:table-cell table:style-name="ce3" office:value-type="string">
            <text:p>нет</text:p>
          </table:table-cell>
          <table:table-cell table:style-name="ce10" office:value-type="string">
            <text:p>02.04.2015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21"/>
          <table:table-cell table:style-name="ce11" office:value-type="date" office:date-value="2011-12-29">
            <text:p>29.12.20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техническое</text:p>
          </table:table-cell>
          <table:table-cell table:style-name="ce6" office:value-type="string">
            <text:p>инженер механик</text:p>
          </table:table-cell>
          <table:table-cell table:style-name="ce6" office:value-type="string">
            <text:p>Челябинский Ордена Трудового Красного Знамени институт механизации и электрификации сельского хозяйства</text:p>
          </table:table-cell>
          <table:table-cell table:style-name="ce6" office:value-type="float" office:value="1985">
            <text:p>1985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Жданова Людмила Андреевна</text:p>
          </table:table-cell>
          <table:table-cell table:style-name="ce11" office:value-type="date" office:date-value="1962-10-13">
            <text:p>13.10.1962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математика</text:p>
          </table:table-cell>
          <table:table-cell table:style-name="ce3" office:value-type="string">
            <text:p>нет</text:p>
          </table:table-cell>
          <table:table-cell table:style-name="ce10" office:value-type="string">
            <text:p>11.11.2014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21"/>
          <table:table-cell table:style-name="ce11" office:value-type="date" office:date-value="2011-03-28">
            <text:p>28.03.2011</text:p>
          </table:table-cell>
          <table:table-cell table:number-columns-repeated="2"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физики и математики</text:p>
          </table:table-cell>
          <table:table-cell table:style-name="ce6" office:value-type="string">
            <text:p>Адыгейский государственный педагогически институт</text:p>
          </table:table-cell>
          <table:table-cell table:style-name="ce6" office:value-type="float" office:value="1985">
            <text:p>1985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Ивановская Анжелика Владимировна</text:p>
          </table:table-cell>
          <table:table-cell table:style-name="ce11" office:value-type="date" office:date-value="1980-07-30">
            <text:p>30.07.1980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адыгейский язык (неродной)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11-12">
            <text:p>12.11.2014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5-10-16">
            <text:p>16.10.20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среднее специальн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Педагогический колледж имени Х. Андрухаева при Адыгейском государственном университете</text:p>
          </table:table-cell>
          <table:table-cell table:style-name="ce6" office:value-type="float" office:value="1999">
            <text:p>1999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Ильченко Татьяна Михайловна</text:p>
          </table:table-cell>
          <table:table-cell table:style-name="ce11" office:value-type="date" office:date-value="1962-05-21">
            <text:p>21.05.1962</text:p>
          </table:table-cell>
          <table:table-cell table:style-name="ce6" office:value-type="string">
            <text:p>учитель начальных классов 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5-04-02">
            <text:p>02.04.2015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1-11-30">
            <text:p>30.11.201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90">
            <text:p>1990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Рябцева Екатерина Владимировна</text:p>
          </table:table-cell>
          <table:table-cell table:style-name="ce11" office:value-type="date" office:date-value="1993-05-27">
            <text:p>27.05.1993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география</text:p>
          </table:table-cell>
          <table:table-cell table:style-name="ce3" office:value-type="string">
            <text:p>нет</text:p>
          </table:table-cell>
          <table:table-cell table:style-name="ce6" office:value-type="string">
            <text:p>декретный отпуск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географии и биологии 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4">
            <text:p>201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Казакова Нина Ивановна</text:p>
          </table:table-cell>
          <table:table-cell table:style-name="ce11" office:value-type="date" office:date-value="1960-06-19">
            <text:p>19.06.1960</text:p>
          </table:table-cell>
          <table:table-cell table:style-name="ce6" office:value-type="string">
            <text:p>учитель начальных классов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5-02-25">
            <text:p>25.02.2015</text:p>
          </table:table-cell>
          <table:table-cell table:style-name="ce6" office:value-type="string">
            <text:p>первая </text:p>
          </table:table-cell>
          <table:table-cell table:style-name="ce22" office:value-type="date" office:date-value="2013-02-27">
            <text:p>27.02.20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университет </text:p>
          </table:table-cell>
          <table:table-cell table:style-name="ce6" office:value-type="float" office:value="1998">
            <text:p>199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Казанцева Ольга Ивановна</text:p>
          </table:table-cell>
          <table:table-cell table:style-name="ce11" office:value-type="date" office:date-value="1956-01-14">
            <text:p>14.01.1956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физика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3-04-26">
            <text:p>26.04.20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физики и математики</text:p>
          </table:table-cell>
          <table:table-cell table:style-name="ce6" office:value-type="string">
            <text:p>Адыгейский государственный университет </text:p>
          </table:table-cell>
          <table:table-cell table:style-name="ce6" office:value-type="float" office:value="1979">
            <text:p>1979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Карпенко Ольга Павловна</text:p>
          </table:table-cell>
          <table:table-cell table:style-name="ce11" office:value-type="date" office:date-value="1962-04-09">
            <text:p>09.04.1962</text:p>
          </table:table-cell>
          <table:table-cell table:style-name="ce6" office:value-type="string">
            <text:p>заместитель директора по воспитательной работе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русский язык и литератур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11-11">
            <text:p>11.11.2014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4-04-30">
            <text:p>30.04.20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русского языка и литературы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89">
            <text:p>1989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Киярова Нафисет Аюбовна</text:p>
          </table:table-cell>
          <table:table-cell table:style-name="ce11" office:value-type="date" office:date-value="1955-12-10">
            <text:p>10.12.1955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адыгейский язык (родной)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3-21">
            <text:p>21.03.2014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5-06-30">
            <text:p>30.06.20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русского языка и литературы, адыгейского языка и литературы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78">
            <text:p>1978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Кравцева Валентина Алексеевна</text:p>
          </table:table-cell>
          <table:table-cell table:style-name="ce11" office:value-type="date" office:date-value="1946-08-23">
            <text:p>23.08.1946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заместитель директора по учебно-воспитательной <text:s/>работе</text:p>
          </table:table-cell>
          <table:table-cell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5-02-25">
            <text:p>25.02.2015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1-11-30">
            <text:p>30.11.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Таганрогский государственный педагогический институт</text:p>
          </table:table-cell>
          <table:table-cell table:style-name="ce6" office:value-type="float" office:value="1970">
            <text:p>1970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Кравцева Ольга Владимировна</text:p>
          </table:table-cell>
          <table:table-cell table:style-name="ce11" office:value-type="date" office:date-value="1978-10-11">
            <text:p>11.10.1978</text:p>
          </table:table-cell>
          <table:table-cell table:style-name="ce6" office:value-type="string">
            <text:p>учитель начальных классов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1-12-29">
            <text:p>29.12.2011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1">
            <text:p>201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Кузнецова Марина Олеговна</text:p>
          </table:table-cell>
          <table:table-cell table:style-name="ce11" office:value-type="date" office:date-value="1984-10-24">
            <text:p>24.10.1984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старшая вожатая</text:p>
          </table:table-cell>
          <table:table-cell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2-13">
            <text:p>13.02.2014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3-06-28">
            <text:p>28.06.2013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0">
            <text:p>2010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Кузьменко Людмила Александровна</text:p>
          </table:table-cell>
          <table:table-cell table:style-name="ce11" office:value-type="date" office:date-value="1973-07-21">
            <text:p>21.07.1973</text:p>
          </table:table-cell>
          <table:table-cell table:style-name="ce6" office:value-type="string">
            <text:p>директор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математик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6-01-23">
            <text:p>23.01.2016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11" office:value-type="date" office:date-value="2010-11-24">
            <text:p>24.11.201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математик преподаватель математики и информатики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00">
            <text:p>2000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Кузьминова Зоя Ивановна</text:p>
          </table:table-cell>
          <table:table-cell table:style-name="ce11" office:value-type="date" office:date-value="1946-09-15">
            <text:p>15.09.1946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химия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1-17">
            <text:p>17.01.2014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4-04-30">
            <text:p>30.04.20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биологии и химии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70">
            <text:p>197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Куиз Эльмира Арамбиевна</text:p>
          </table:table-cell>
          <table:table-cell table:style-name="ce11" office:value-type="date" office:date-value="1975-04-27">
            <text:p>27.04.1975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адыгейский язык (родной)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3-21">
            <text:p>21.03.2014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0-03-29">
            <text:p>29.03.201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, адыгейского языка и литературы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1997">
            <text:p>1997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Кузнецова Елена Анатольевна</text:p>
          </table:table-cell>
          <table:table-cell table:style-name="ce11" office:value-type="date" office:date-value="1990-05-24">
            <text:p>24.05.1990</text:p>
          </table:table-cell>
          <table:table-cell table:style-name="ce6" office:value-type="string">
            <text:p>социальный педагог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6" office:value-type="string">
            <text:p>декретный отпуск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</text:p>
          </table:table-cell>
          <table:table-cell table:style-name="ce6" office:value-type="string">
            <text:p>специалист по социальной работе</text:p>
          </table:table-cell>
          <table:table-cell table:style-name="ce6" office:value-type="string">
            <text:p>Российский государственный социальный университет</text:p>
          </table:table-cell>
          <table:table-cell table:style-name="ce6" office:value-type="float" office:value="2012">
            <text:p>2012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Кушнир Лариса Ивановна</text:p>
          </table:table-cell>
          <table:table-cell table:style-name="ce11" office:value-type="date" office:date-value="1966-07-20">
            <text:p>20.07.1966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биология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11-11">
            <text:p>11.11.2014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2-03-30">
            <text:p>30.03.20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химии биологии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88">
            <text:p>1988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Коблева Бэла Муратовна</text:p>
          </table:table-cell>
          <table:table-cell table:style-name="ce11" office:value-type="date" office:date-value="1987-10-14">
            <text:p>14.10.1987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английский язык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теория и методика преподавания иностранных языков культур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1">
            <text:p>201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Киярова Марет Аслановна</text:p>
          </table:table-cell>
          <table:table-cell table:style-name="ce11" office:value-type="date" office:date-value="1993-02-25">
            <text:p>25.02.1993</text:p>
          </table:table-cell>
          <table:table-cell table:style-name="ce6" office:value-type="string">
            <text:p>учитель начальных классов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4">
            <text:p>201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Николенко Ирина Петровна</text:p>
          </table:table-cell>
          <table:table-cell table:style-name="ce11" office:value-type="date" office:date-value="1991-05-09">
            <text:p>09.05.1991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секретарь</text:p>
          </table:table-cell>
          <table:table-cell table:style-name="ce6" office:value-type="string">
            <text:p>информатика</text:p>
          </table:table-cell>
          <table:table-cell table:style-name="ce3" office:value-type="string">
            <text:p>нет</text:p>
          </table:table-cell>
          <table:table-cell table:style-name="ce18" office:value-type="date" office:date-value="2016-01-16">
            <text:p>16.01.16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преподаватель математики и информатики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3">
            <text:p>201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Лаушкина Елена Тимофеевна</text:p>
          </table:table-cell>
          <table:table-cell table:style-name="ce11" office:value-type="date" office:date-value="1971-06-12">
            <text:p>12.06.1971</text:p>
          </table:table-cell>
          <table:table-cell table:style-name="ce6" office:value-type="string">
            <text:p>учитель начальных классов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1-09-30">
            <text:p>30.09.2011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1996">
            <text:p>1996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Липиев Михаил Александрович</text:p>
          </table:table-cell>
          <table:table-cell table:style-name="ce11" office:value-type="date" office:date-value="1978-04-26">
            <text:p>26.04.1978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физическая культур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5-04-02">
            <text:p>02.04.2015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3-06-28">
            <text:p>28.06.2013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преподаватель физической культуры. Методист физкультурно-оздоровительной работы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00">
            <text:p>2000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Липиева Валентина Романовна</text:p>
          </table:table-cell>
          <table:table-cell table:style-name="ce11" office:value-type="date" office:date-value="1954-05-25">
            <text:p>25.05.1954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Заместитель директора по учебной работе</text:p>
          </table:table-cell>
          <table:table-cell table:style-name="ce6" office:value-type="string">
            <text:p>история</text:p>
          </table:table-cell>
          <table:table-cell table:style-name="ce3" office:value-type="string">
            <text:p>нет</text:p>
          </table:table-cell>
          <table:table-cell table:style-name="ce10" office:value-type="string">
            <text:p>25.02.2015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1-11-30">
            <text:p>30.11.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истории средней школы</text:p>
          </table:table-cell>
          <table:table-cell table:style-name="ce6" office:value-type="string">
            <text:p>Бухарский пединститут</text:p>
          </table:table-cell>
          <table:table-cell table:style-name="ce6" office:value-type="float" office:value="1977">
            <text:p>197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Липиева Елена Ивановна</text:p>
          </table:table-cell>
          <table:table-cell table:style-name="ce11" office:value-type="date" office:date-value="1984-04-09">
            <text:p>09.04.1984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физическая культура</text:p>
          </table:table-cell>
          <table:table-cell table:style-name="ce3" office:value-type="string">
            <text:p>нет</text:p>
          </table:table-cell>
          <table:table-cell table:style-name="ce18" office:value-type="date" office:date-value="2015-04-02">
            <text:p>02.04.15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3-06-28">
            <text:p>28.06.2013</text:p>
          </table:table-cell>
          <table:table-cell table:number-columns-repeated="2"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<text:s/>высшее педагогическое</text:p>
          </table:table-cell>
          <table:table-cell table:style-name="ce6" office:value-type="string">
            <text:p>специалист по физической культуре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0">
            <text:p>2010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Муминова Кристина Михайловна</text:p>
          </table:table-cell>
          <table:table-cell table:style-name="ce11" office:value-type="date" office:date-value="1991-11-27">
            <text:p>27.11.1991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английский язык</text:p>
          </table:table-cell>
          <table:table-cell table:style-name="ce3" office:value-type="string">
            <text:p>нет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Лингвист. Преподаватель французского и английского языка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3">
            <text:p>201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Мануйлова Елена Александровна</text:p>
          </table:table-cell>
          <table:table-cell table:style-name="ce11" office:value-type="date" office:date-value="1970-11-17">
            <text:p>17.11.1970</text:p>
          </table:table-cell>
          <table:table-cell table:style-name="ce6" office:value-type="string">
            <text:p>учитель начальных классов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3-05-30">
            <text:p>30.05.20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1996">
            <text:p>1996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Мартыненко Елена Сергеевна</text:p>
          </table:table-cell>
          <table:table-cell table:style-name="ce11" office:value-type="date" office:date-value="1957-11-01">
            <text:p>01.11.1957</text:p>
          </table:table-cell>
          <table:table-cell table:style-name="ce6" office:value-type="string">
            <text:p>педагог психолог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5-02-25">
            <text:p>25.02.2015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6-12-28">
            <text:p>28.12.20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биологии и химии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81">
            <text:p>198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Мелентьева Юлия Владиславовна</text:p>
          </table:table-cell>
          <table:table-cell table:style-name="ce11" office:value-type="date" office:date-value="1989-11-29">
            <text:p>29.11.1989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музыка</text:p>
          </table:table-cell>
          <table:table-cell table:style-name="ce3" office:value-type="string">
            <text:p>нет</text:p>
          </table:table-cell>
          <table:table-cell table:style-name="ce18" office:value-type="date" office:date-value="2015-02-25">
            <text:p>25.02.15</text:p>
          </table:table-cell>
          <table:table-cell table:style-name="ce6" office:value-type="string">
            <text:p>первая </text:p>
          </table:table-cell>
          <table:table-cell table:style-name="ce6" office:value-type="string">
            <text:p>25,04,2016 №6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музыки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4">
            <text:p>2014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Липиева Анна Александровна</text:p>
          </table:table-cell>
          <table:table-cell table:style-name="ce11" office:value-type="date" office:date-value="1979-04-11">
            <text:p>11.04.1979</text:p>
          </table:table-cell>
          <table:table-cell table:style-name="ce6" office:value-type="string">
            <text:p>библиотекарь</text:p>
          </table:table-cell>
          <table:table-cell table:style-name="ce6" office:value-type="string">
            <text:p>Педагог-психолог</text:p>
          </table:table-cell>
          <table:table-cell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3-03-31">
            <text:p>31.03.201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средне специальное, высшее</text:p>
          </table:table-cell>
          <table:table-cell table:style-name="ce6" office:value-type="string">
            <text:p>учитель музыки, хореографии, клинический психолог</text:p>
          </table:table-cell>
          <table:table-cell table:style-name="ce6" office:value-type="string">
            <text:p>Стахановский педагогический колледж, УРАО</text:p>
          </table:table-cell>
          <table:table-cell table:style-name="ce6" office:value-type="float" office:value="1998.2014">
            <text:p>1998,2014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Мацнева Людмила Борисовна</text:p>
          </table:table-cell>
          <table:table-cell table:style-name="ce11" office:value-type="date" office:date-value="1972-05-04">
            <text:p>04.05.1972</text:p>
          </table:table-cell>
          <table:table-cell table:style-name="ce6" office:value-type="string">
            <text:p>учитель начальных классов </text:p>
          </table:table-cell>
          <table:table-cell table:number-columns-repeated="2" table:style-name="ce6" office:value-type="string">
            <text:p>нет</text:p>
          </table:table-cell>
          <table:table-cell table:style-name="ce15" office:value-type="string">
            <text:p>Основы духовно нравственной культуры</text:p>
          </table:table-cell>
          <table:table-cell table:style-name="ce10" office:value-type="float" office:value="2017">
            <text:p>2017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0-11-30">
            <text:p>30.11.201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1996">
            <text:p>1996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Мендель Ольга Дмитриевна</text:p>
          </table:table-cell>
          <table:table-cell table:style-name="ce11" office:value-type="date" office:date-value="1973-11-30">
            <text:p>30.11.1973</text:p>
          </table:table-cell>
          <table:table-cell table:style-name="ce6" office:value-type="string">
            <text:p>учитель начальных классов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9" office:value-type="float" office:value="2016">
            <text:p>2016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3-03-28">
            <text:p>28.03.20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1998">
            <text:p>199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Могилко Александр Владимирович</text:p>
          </table:table-cell>
          <table:table-cell table:style-name="ce11" office:value-type="date" office:date-value="1966-06-01">
            <text:p>01.06.1966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изобразительное искусство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1-09-30">
            <text:p>30.09.2011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среднее специальное</text:p>
          </table:table-cell>
          <table:table-cell table:style-name="ce6" office:value-type="string">
            <text:p>учитель ИЗО</text:p>
          </table:table-cell>
          <table:table-cell table:style-name="ce6" office:value-type="string">
            <text:p>Адыгейское педагогическое училище</text:p>
          </table:table-cell>
          <table:table-cell table:style-name="ce6" office:value-type="float" office:value="1985">
            <text:p>198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Муравьева Елена Александровна</text:p>
          </table:table-cell>
          <table:table-cell table:style-name="ce11" office:value-type="date" office:date-value="1979-02-21">
            <text:p>21.02.1979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английский язык</text:p>
          </table:table-cell>
          <table:table-cell table:style-name="ce3" office:value-type="string">
            <text:p>нет</text:p>
          </table:table-cell>
          <table:table-cell table:style-name="ce11" office:value-type="string">
            <text:p>декретный отпуск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18,12,2014</text:p>
          </table:table-cell>
          <table:table-cell table:number-columns-repeated="2"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среднее специальное</text:p>
          </table:table-cell>
          <table:table-cell table:style-name="ce6" office:value-type="string">
            <text:p>учитель начальных классов и английского языка основной <text:s/>школы</text:p>
          </table:table-cell>
          <table:table-cell table:style-name="ce6" office:value-type="string">
            <text:p>Педучилище им.Шолохова ,ст.Вешенская </text:p>
          </table:table-cell>
          <table:table-cell table:style-name="ce6" office:value-type="float" office:value="1993">
            <text:p>1993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Моргунова Ирина Петровна</text:p>
          </table:table-cell>
          <table:table-cell table:style-name="ce12" office:value-type="date" office:date-value="1972-12-22">
            <text:p>22.12.1972</text:p>
          </table:table-cell>
          <table:table-cell table:style-name="ce13" office:value-type="string">
            <text:p>учитель</text:p>
          </table:table-cell>
          <table:table-cell table:style-name="ce13" office:value-type="string">
            <text:p>нет</text:p>
          </table:table-cell>
          <table:table-cell table:style-name="ce13" office:value-type="string">
            <text:p>обслуживающий труд</text:p>
          </table:table-cell>
          <table:table-cell table:style-name="ce3" office:value-type="string">
            <text:p>нет</text:p>
          </table:table-cell>
          <table:table-cell table:style-name="ce9" office:value-type="float" office:value="2017">
            <text:p>2017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12"/>
          <table:table-cell table:style-name="ce23" office:value-type="date" office:date-value="2015-04-29">
            <text:p>29.04.15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высшее педагогическое</text:p>
          </table:table-cell>
          <table:table-cell table:style-name="ce13" office:value-type="string">
            <text:p>учитель начальных классов</text:p>
          </table:table-cell>
          <table:table-cell table:style-name="ce13" office:value-type="string">
            <text:p>Адыгейский государственный университет</text:p>
          </table:table-cell>
          <table:table-cell table:style-name="ce13" office:value-type="float" office:value="1998">
            <text:p>1998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Никитченко Ирина Алексеевна</text:p>
          </table:table-cell>
          <table:table-cell table:style-name="ce11" office:value-type="date" office:date-value="1960-01-27">
            <text:p>27.01.1960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обслуживающий труд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4-05-29">
            <text:p>29.05.20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физической культуры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82">
            <text:p>1982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Нихотина Татьяна Васильевна</text:p>
          </table:table-cell>
          <table:table-cell table:style-name="ce11" office:value-type="date" office:date-value="1955-11-02">
            <text:p>02.11.1955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мастер производственного обучения</text:p>
          </table:table-cell>
          <table:table-cell table:style-name="ce6" office:value-type="string">
            <text:p>технология приготовления пищи</text:p>
          </table:table-cell>
          <table:table-cell table:style-name="ce3" office:value-type="string">
            <text:p>нет</text:p>
          </table:table-cell>
          <table:table-cell table:style-name="ce9" office:value-type="float" office:value="2016">
            <text:p>2016</text:p>
          </table:table-cell>
          <table:table-cell table:style-name="ce6" office:value-type="string">
            <text:p>высшая</text:p>
          </table:table-cell>
          <table:table-cell table:style-name="ce11" office:value-type="date" office:date-value="2013-02-27">
            <text:p>27.02.20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среднее специальное</text:p>
          </table:table-cell>
          <table:table-cell table:style-name="ce6" office:value-type="string">
            <text:p>техник-технолог</text:p>
          </table:table-cell>
          <table:table-cell table:style-name="ce6" office:value-type="string">
            <text:p>Краснодарский техникум советской торговли</text:p>
          </table:table-cell>
          <table:table-cell table:style-name="ce6" office:value-type="float" office:value="1977">
            <text:p>1977</text:p>
          </table:table-cell>
          <table:table-cell table:number-columns-repeated="1007"/>
        </table:table-row>
        <table:table-row table:style-name="ro9">
          <table:table-cell table:style-name="ce4" office:value-type="string">
            <text:p>Макаревич Елена Николаевна</text:p>
          </table:table-cell>
          <table:table-cell table:style-name="ce11" office:value-type="date" office:date-value="1987-08-20">
            <text:p>20.08.1987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английский язык</text:p>
          </table:table-cell>
          <table:table-cell table:style-name="ce3" office:value-type="string">
            <text:p>нет</text:p>
          </table:table-cell>
          <table:table-cell table:style-name="ce11" office:value-type="string">
            <text:p>декретный отпуск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3-05-30">
            <text:p>30.05.20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лингвист. Преподаватель английского и арабского языка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09">
            <text:p>2009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Петрушина Надежда Юрьевна</text:p>
          </table:table-cell>
          <table:table-cell table:style-name="ce11" office:value-type="date" office:date-value="1982-12-05">
            <text:p>05.12.1982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русский язык и литератур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1-17">
            <text:p>17.01.2014</text:p>
          </table:table-cell>
          <table:table-cell table:style-name="ce9" office:value-type="string">
            <text:p>первая 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1-09-30">
            <text:p>30.09.20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филолог, преподаватель русского языка и литературы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04">
            <text:p>2004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Панеш Саида Магдисовна</text:p>
          </table:table-cell>
          <table:table-cell table:style-name="ce11" office:value-type="date" office:date-value="1964-03-20">
            <text:p>20.03.1964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история</text:p>
          </table:table-cell>
          <table:table-cell table:style-name="ce3" office:value-type="string">
            <text:p>мировая художественная культура</text:p>
          </table:table-cell>
          <table:table-cell table:style-name="ce10" office:value-type="float" office:value="2017">
            <text:p>2017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0-11-30">
            <text:p>30.11.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историк, преподаватель истории и права</text:p>
          </table:table-cell>
          <table:table-cell table:style-name="ce6" office:value-type="string">
            <text:p>Адыгейский педагогический университет</text:p>
          </table:table-cell>
          <table:table-cell table:style-name="ce6" office:value-type="float" office:value="2005">
            <text:p>200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Пенская Оксана Сергеевна</text:p>
          </table:table-cell>
          <table:table-cell table:style-name="ce11" office:value-type="date" office:date-value="1981-06-21">
            <text:p>21.06.1981</text:p>
          </table:table-cell>
          <table:table-cell table:style-name="ce6" office:value-type="string">
            <text:p>учитель начальных классов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0" office:value-type="string">
            <text:p>25.02.2015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1-09-30">
            <text:p>30.09.2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07">
            <text:p>200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Пашкевич Екатерина Валентиновна</text:p>
          </table:table-cell>
          <table:table-cell table:style-name="ce11" office:value-type="date" office:date-value="1991-08-23">
            <text:p>23.08.1991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музыка</text:p>
          </table:table-cell>
          <table:table-cell table:style-name="ce3" office:value-type="string">
            <text:p>нет</text:p>
          </table:table-cell>
          <table:table-cell table:style-name="ce18" office:value-type="date" office:date-value="2016-04-12">
            <text:p>12.04.16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музыки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3">
            <text:p>2013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Письмиченко Галина Владимировна</text:p>
          </table:table-cell>
          <table:table-cell table:style-name="ce11" office:value-type="date" office:date-value="1965-01-09">
            <text:p>09.01.1965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математик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6-01-23">
            <text:p>23.01.2016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5-01-30">
            <text:p>30.01.20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физики и математики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87">
            <text:p>1987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Романенко Екатерина Алексеевна</text:p>
          </table:table-cell>
          <table:table-cell table:style-name="ce11" office:value-type="date" office:date-value="1986-10-07">
            <text:p>07.10.1986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заместитель директора по учебно-воспитательной <text:s/>работе</text:p>
          </table:table-cell>
          <table:table-cell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3-06-28">
            <text:p>28.06.2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1">
            <text:p>201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Салий Елена Петровна</text:p>
          </table:table-cell>
          <table:table-cell table:style-name="ce11" office:value-type="date" office:date-value="1964-04-20">
            <text:p>20.04.1964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математик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11-11">
            <text:p>11.11.2014</text:p>
          </table:table-cell>
          <table:table-cell table:style-name="ce9" office:value-type="string">
            <text:p>первая 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5-10-16">
            <text:p>16.10.2015</text:p>
          </table:table-cell>
          <table:table-cell table:number-columns-repeated="2"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преподаватель математики</text:p>
          </table:table-cell>
          <table:table-cell table:style-name="ce6" office:value-type="string">
            <text:p>Вильнюсский государственный университет</text:p>
          </table:table-cell>
          <table:table-cell table:style-name="ce6" office:value-type="float" office:value="1986">
            <text:p>1986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Сальникова Надежда Петровна</text:p>
          </table:table-cell>
          <table:table-cell table:style-name="ce11" office:value-type="date" office:date-value="1960-03-18">
            <text:p>18.03.1960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физика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2-10-30">
            <text:p>30.10.20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физики и математики средней школы</text:p>
          </table:table-cell>
          <table:table-cell table:style-name="ce6" office:value-type="string">
            <text:p>Пермский государственный педагогический институт</text:p>
          </table:table-cell>
          <table:table-cell table:style-name="ce6" office:value-type="float" office:value="1982">
            <text:p>1982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Седова Ирина Николаевна</text:p>
          </table:table-cell>
          <table:table-cell table:style-name="ce11" office:value-type="date" office:date-value="1984-05-19">
            <text:p>19.05.1984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физическая культура</text:p>
          </table:table-cell>
          <table:table-cell table:style-name="ce3" office:value-type="string">
            <text:p>нет</text:p>
          </table:table-cell>
          <table:table-cell table:style-name="ce11" office:value-type="string">
            <text:p>декретный отпуск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3-12-27">
            <text:p>27.12.20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среднее специальное</text:p>
          </table:table-cell>
          <table:table-cell table:style-name="ce6" office:value-type="string">
            <text:p>учитель физической культуры</text:p>
          </table:table-cell>
          <table:table-cell table:style-name="ce6" office:value-type="string">
            <text:p>Майкопский государственный гуманитарно-технический колледж Адыгейского государственного университета</text:p>
          </table:table-cell>
          <table:table-cell table:style-name="ce6" office:value-type="float" office:value="2003">
            <text:p>2003</text:p>
          </table:table-cell>
          <table:table-cell table:number-columns-repeated="1007"/>
        </table:table-row>
        <table:table-row table:style-name="ro7">
          <table:table-cell table:style-name="ce6" office:value-type="string">
            <text:p>Столярова Оксана Александровна </text:p>
          </table:table-cell>
          <table:table-cell table:style-name="ce11" office:value-type="date" office:date-value="1981-08-13">
            <text:p>13.08.1981</text:p>
          </table:table-cell>
          <table:table-cell table:style-name="ce6" office:value-type="string">
            <text:p>учитель начальных классов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2-27">
            <text:p>27.02.2014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18.12.2014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филолог,преподаватель русского языка и литературы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07">
            <text:p>2007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Темирова Валентина Петровна</text:p>
          </table:table-cell>
          <table:table-cell table:style-name="ce11" office:value-type="date" office:date-value="1965-10-29">
            <text:p>29.10.1965</text:p>
          </table:table-cell>
          <table:table-cell table:style-name="ce6" office:value-type="string">
            <text:p>учитель начальных классов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5-11-11">
            <text:p>11.11.2015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1-11-30">
            <text:p>30.11.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88">
            <text:p>198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Торопова Любовь Владимировна</text:p>
          </table:table-cell>
          <table:table-cell table:style-name="ce11" office:value-type="date" office:date-value="1991-03-10">
            <text:p>10.03.1991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математика</text:p>
          </table:table-cell>
          <table:table-cell table:style-name="ce3" office:value-type="string">
            <text:p>нет</text:p>
          </table:table-cell>
          <table:table-cell table:style-name="ce6" office:value-type="string">
            <text:p>декретный отпуск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прикладная математика и информатика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3">
            <text:p>2013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Тулбаева Елена Григорьевна</text:p>
          </table:table-cell>
          <table:table-cell table:style-name="ce11" office:value-type="date" office:date-value="1970-03-26">
            <text:p>26.03.1970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музыка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музыки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91">
            <text:p>199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Стромилова Татьяна Николаевна</text:p>
          </table:table-cell>
          <table:table-cell table:style-name="ce11" office:value-type="date" office:date-value="1980-09-19">
            <text:p>19.09.1980</text:p>
          </table:table-cell>
          <table:table-cell table:style-name="ce6" office:value-type="string">
            <text:p>социальный педагог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3-05-30">
            <text:p>30.05.20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<text:s/>социальный педагог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04">
            <text:p>2004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Цыганкова Любовь Афанасьевна</text:p>
          </table:table-cell>
          <table:table-cell table:style-name="ce11" office:value-type="date" office:date-value="1962-01-18">
            <text:p>18.01.1962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заместитель директора по учебно-воспитательной <text:s/>работе</text:p>
          </table:table-cell>
          <table:table-cell table:style-name="ce6" office:value-type="string">
            <text:p>русский язык и литератур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1-17">
            <text:p>17.01.2014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0-12-27">
            <text:p>27.12.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русского языка и литературы</text:p>
          </table:table-cell>
          <table:table-cell table:style-name="ce6" office:value-type="string">
            <text:p>Смоленский государственный педагогический институт им. К. Маркса</text:p>
          </table:table-cell>
          <table:table-cell table:style-name="ce6" office:value-type="float" office:value="1983">
            <text:p>1983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Чубенко Лариса Олеговна</text:p>
          </table:table-cell>
          <table:table-cell table:style-name="ce11" office:value-type="date" office:date-value="1970-04-01">
            <text:p>01.04.1970</text:p>
          </table:table-cell>
          <table:table-cell table:style-name="ce6" office:value-type="string">
            <text:p>учитель начальных классов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5-02-25">
            <text:p>25.02.2015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3-06-28">
            <text:p>28.06.20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начальных классов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91">
            <text:p>199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Шевченко Николай Михайлович</text:p>
          </table:table-cell>
          <table:table-cell table:style-name="ce11" office:value-type="date" office:date-value="1992-11-07">
            <text:p>07.11.1992</text:p>
          </table:table-cell>
          <table:table-cell table:style-name="ce6" office:value-type="string">
            <text:p>учитель географии</text:p>
          </table:table-cell>
          <table:table-cell table:style-name="ce6"/>
          <table:table-cell table:style-name="ce6" office:value-type="string">
            <text:p>география</text:p>
          </table:table-cell>
          <table:table-cell table:style-name="ce3"/>
          <table:table-cell table:style-name="ce10" office:value-type="float" office:value="0">
            <text:p>0</text:p>
          </table:table-cell>
          <table:table-cell table:style-name="ce9" office:value-type="string">
            <text:p>молодой специалист</text:p>
          </table:table-cell>
          <table:table-cell table:style-name="ce6"/>
          <table:table-cell table:style-name="ce11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географии и биологии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5">
            <text:p>2015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Якунцова Елена Александровна</text:p>
          </table:table-cell>
          <table:table-cell table:style-name="ce11" office:value-type="date" office:date-value="1964-03-08">
            <text:p>08.03.1964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математика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11-11">
            <text:p>11.11.2014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1-12-29">
            <text:p>29.12.20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 математики и физики</text:p>
          </table:table-cell>
          <table:table-cell table:style-name="ce6" office:value-type="string">
            <text:p>Адыгейский государственный педагогический институт</text:p>
          </table:table-cell>
          <table:table-cell table:style-name="ce6" office:value-type="float" office:value="1986">
            <text:p>1986</text:p>
          </table:table-cell>
          <table:table-cell table:number-columns-repeated="1007"/>
        </table:table-row>
        <table:table-row table:style-name="ro7">
          <table:table-cell table:style-name="ce4" office:value-type="string">
            <text:p>Яхутль Таиса Рамазановна</text:p>
          </table:table-cell>
          <table:table-cell table:style-name="ce11" office:value-type="date" office:date-value="1953-01-01">
            <text:p>01.01.1953</text:p>
          </table:table-cell>
          <table:table-cell table:style-name="ce6" office:value-type="string">
            <text:p>учитель логопед</text:p>
          </table:table-cell>
          <table:table-cell table:number-columns-repeated="2"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style-name="ce6" office:value-type="string">
            <text:p>первая </text:p>
          </table:table-cell>
          <table:table-cell table:style-name="ce11" office:value-type="date" office:date-value="2012-10-31">
            <text:p>31.10.20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учитель-логопед </text:p>
          </table:table-cell>
          <table:table-cell table:style-name="ce6" office:value-type="string">
            <text:p>Ростовский государственный педагогический университет </text:p>
          </table:table-cell>
          <table:table-cell table:style-name="ce28" office:value-type="float" office:value="1997">
            <text:p>1 997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Яхутль Сюзанна Юрьевна</text:p>
          </table:table-cell>
          <table:table-cell table:style-name="ce11" office:value-type="date" office:date-value="1986-12-27">
            <text:p>27.12.1986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история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4-01-17">
            <text:p>17.01.2014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3-06-26">
            <text:p>26.06.2013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историк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2011">
            <text:p>2011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Мироненко Геннадий Викторович</text:p>
          </table:table-cell>
          <table:table-cell table:style-name="ce11" office:value-type="date" office:date-value="1969-09-05">
            <text:p>05.09.1969</text:p>
          </table:table-cell>
          <table:table-cell table:style-name="ce6" office:value-type="string">
            <text:p>учитель</text:p>
          </table:table-cell>
          <table:table-cell table:style-name="ce6" office:value-type="string">
            <text:p>нет</text:p>
          </table:table-cell>
          <table:table-cell table:style-name="ce6" office:value-type="string">
            <text:p>география</text:p>
          </table:table-cell>
          <table:table-cell table:style-name="ce3" office:value-type="string">
            <text:p>нет</text:p>
          </table:table-cell>
          <table:table-cell table:style-name="ce10" office:value-type="float" office:value="2017">
            <text:p>2017</text:p>
          </table:table-cell>
          <table:table-cell table:style-name="ce9" office:value-type="string">
            <text:p>соответствие занимаемой должности</text:p>
          </table:table-cell>
          <table:table-cell table:style-name="ce6" office:value-type="float" office:value="0">
            <text:p>0</text:p>
          </table:table-cell>
          <table:table-cell table:style-name="ce11" office:value-type="date" office:date-value="2013-06-28">
            <text:p>28.06.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высшее педагогическое</text:p>
          </table:table-cell>
          <table:table-cell table:style-name="ce6" office:value-type="string">
            <text:p>география и биология</text:p>
          </table:table-cell>
          <table:table-cell table:style-name="ce6" office:value-type="string">
            <text:p>Адыгейский государственный университет</text:p>
          </table:table-cell>
          <table:table-cell table:style-name="ce6" office:value-type="float" office:value="1994">
            <text:p>1994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Брантова Зарема Айдамеркановна</text:p>
          </table:table-cell>
          <table:table-cell office:value-type="string">
            <text:p>10.08.1986</text:p>
          </table:table-cell>
          <table:table-cell table:style-name="ce7" office:value-type="string">
            <text:p>учитель</text:p>
          </table:table-cell>
          <table:table-cell table:style-name="ce7" office:value-type="string">
            <text:p>нет</text:p>
          </table:table-cell>
          <table:table-cell table:style-name="ce7" office:value-type="string">
            <text:p>учитель английского языка</text:p>
          </table:table-cell>
          <table:table-cell table:style-name="ce3" office:value-type="string">
            <text:p>нет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молодой специалист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высшее педагогическое</text:p>
          </table:table-cell>
          <table:table-cell table:style-name="ce7" office:value-type="string">
            <text:p>Преподаватель английского языка, лингвист</text:p>
          </table:table-cell>
          <table:table-cell table:style-name="ce7" office:value-type="string">
            <text:p>Адыгейский Государственный Университет</text:p>
          </table:table-cell>
          <table:table-cell table:style-name="ce7" office:value-type="float" office:value="2014">
            <text:p>20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Хашханокова Ксения Александровна</text:p>
          </table:table-cell>
          <table:table-cell office:value-type="string">
            <text:p>07.12.1988</text:p>
          </table:table-cell>
          <table:table-cell table:style-name="ce7" office:value-type="string">
            <text:p>учитель</text:p>
          </table:table-cell>
          <table:table-cell table:style-name="ce7" office:value-type="string">
            <text:p>нет</text:p>
          </table:table-cell>
          <table:table-cell table:style-name="ce7" office:value-type="string">
            <text:p>учитель английского языка</text:p>
          </table:table-cell>
          <table:table-cell table:style-name="ce3" office:value-type="string">
            <text:p>нет</text:p>
          </table:table-cell>
          <table:table-cell table:style-name="ce19" office:value-type="date" office:date-value="2016-01-23">
            <text:p>23.01.16</text:p>
          </table:table-cell>
          <table:table-cell table:style-name="ce7" office:value-type="string">
            <text:p>молодой специалист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высшее педагогическое</text:p>
          </table:table-cell>
          <table:table-cell table:style-name="ce7" office:value-type="string">
            <text:p>Преподаватель английского языка и немецкого языка, лингвист</text:p>
          </table:table-cell>
          <table:table-cell table:style-name="ce7" office:value-type="string">
            <text:p>Адыгейский Государственный Университет</text:p>
          </table:table-cell>
          <table:table-cell table:style-name="ce7" office:value-type="float" office:value="2012">
            <text:p>2012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Дроженко Людмила Николаевна</text:p>
          </table:table-cell>
          <table:table-cell office:value-type="string">
            <text:p>24.11.1974</text:p>
          </table:table-cell>
          <table:table-cell table:style-name="ce7" office:value-type="string">
            <text:p>учитель</text:p>
          </table:table-cell>
          <table:table-cell table:style-name="ce7" office:value-type="string">
            <text:p>нет</text:p>
          </table:table-cell>
          <table:table-cell table:style-name="ce7" office:value-type="string">
            <text:p>учитель английского языка</text:p>
          </table:table-cell>
          <table:table-cell table:style-name="ce3" office:value-type="string">
            <text:p>нет</text:p>
          </table:table-cell>
          <table:table-cell office:value-type="string">
            <text:p>21.03.2014</text:p>
          </table:table-cell>
          <table:table-cell table:style-name="ce7" office:value-type="string">
            <text:p>первая </text:p>
          </table:table-cell>
          <table:table-cell office:value-type="string">
            <text:p>26.12.20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высшее педагогическое</text:p>
          </table:table-cell>
          <table:table-cell table:style-name="ce7" office:value-type="string">
            <text:p>Преподаватель английского языка и немецкого языка</text:p>
          </table:table-cell>
          <table:table-cell table:style-name="ce7" office:value-type="string">
            <text:p>Адыгейский Государственный Университет</text:p>
          </table:table-cell>
          <table:table-cell table:style-name="ce7" office:value-type="float" office:value="1996">
            <text:p>1996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Сидорова Галина Николаевна</text:p>
          </table:table-cell>
          <table:table-cell office:value-type="string">
            <text:p>21.12.1965</text:p>
          </table:table-cell>
          <table:table-cell table:style-name="ce7" office:value-type="string">
            <text:p>учитель внеурочной деятельности</text:p>
          </table:table-cell>
          <table:table-cell table:style-name="ce7" office:value-type="string">
            <text:p>нет</text:p>
          </table:table-cell>
          <table:table-cell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11" office:value-type="date" office:date-value="2015-02-04">
            <text:p>04.02.2015</text:p>
          </table:table-cell>
          <table:table-cell table:style-name="ce7" office:value-type="string">
            <text:p>первая </text:p>
          </table:table-cell>
          <table:table-cell office:value-type="string">
            <text:p>30.06.20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среднее профессиональное</text:p>
          </table:table-cell>
          <table:table-cell table:style-name="ce7" office:value-type="string">
            <text:p>Художник росписи по дереву</text:p>
          </table:table-cell>
          <table:table-cell table:style-name="ce7" office:value-type="string">
            <text:p>Среднее профессионально-техническое училище г.Великий Устюг</text:p>
          </table:table-cell>
          <table:table-cell table:style-name="ce7" office:value-type="float" office:value="1987">
            <text:p>1987</text:p>
          </table:table-cell>
          <table:table-cell table:number-columns-repeated="1007"/>
        </table:table-row>
        <table:table-row table:style-name="ro9">
          <table:table-cell office:value-type="string">
            <text:p>Гадидеева Светлана Леонидовна</text:p>
          </table:table-cell>
          <table:table-cell office:value-type="string">
            <text:p>12.08.1954</text:p>
          </table:table-cell>
          <table:table-cell table:style-name="ce7" office:value-type="string">
            <text:p>учитель внеурочной деятельности</text:p>
          </table:table-cell>
          <table:table-cell table:style-name="ce7" office:value-type="string">
            <text:p>нет</text:p>
          </table:table-cell>
          <table:table-cell table:style-name="ce6" office:value-type="string">
            <text:p>нет</text:p>
          </table:table-cell>
          <table:table-cell table:style-name="ce3" office:value-type="string">
            <text:p>нет</text:p>
          </table:table-cell>
          <table:table-cell office:value-type="string">
            <text:p>0</text:p>
          </table:table-cell>
          <table:table-cell table:style-name="ce9" office:value-type="string">
            <text:p>соответствие занимаемой должности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5</text:p>
          </table:table-cell>
          <table:table-cell office:value-type="string">
            <text:p>0</text:p>
          </table:table-cell>
          <table:table-cell table:style-name="ce7" office:value-type="string">
            <text:p>среднее профессиональное</text:p>
          </table:table-cell>
          <table:table-cell office:value-type="string">
            <text:p>специалист культурно-просветительной работы</text:p>
          </table:table-cell>
          <table:table-cell office:value-type="string">
            <text:p>Ставропольское краевое культурно-просветительное училище</text:p>
          </table:table-cell>
          <table:table-cell office:value-type="string">
            <text:p>1973</text:p>
          </table:table-cell>
          <table:table-cell table:number-columns-repeated="1007"/>
        </table:table-row>
        <table:table-row table:style-name="ro3">
          <table:table-cell office:value-type="string">
            <text:p>Кажарина Юлия Борисовна</text:p>
          </table:table-cell>
          <table:table-cell office:value-type="string">
            <text:p>06.06.1993</text:p>
          </table:table-cell>
          <table:table-cell office:value-type="string">
            <text:p>учитель</text:p>
          </table:table-cell>
          <table:table-cell/>
          <table:table-cell office:value-type="string">
            <text:p>история, обществознание</text:p>
          </table:table-cell>
          <table:table-cell table:style-name="ce3" office:value-type="string">
            <text:p>нет</text:p>
          </table:table-cell>
          <table:table-cell office:value-type="string">
            <text:p>0</text:p>
          </table:table-cell>
          <table:table-cell office:value-type="string">
            <text:p>молодой специалист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0</text:p>
          </table:table-cell>
          <table:table-cell/>
          <table:table-cell office:value-type="string">
            <text:p>высшее педагогическое</text:p>
          </table:table-cell>
          <table:table-cell office:value-type="string">
            <text:p>История. Историческое краеведение</text:p>
          </table:table-cell>
          <table:table-cell office:value-type="string">
            <text:p>Адыгейский Государственный Университет</text:p>
          </table:table-cell>
          <table:table-cell office:value-type="string">
            <text:p>2015</text:p>
          </table:table-cell>
          <table:table-cell table:number-columns-repeated="1007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2" table:style-name="ta1" table:print="false">
        <table:table-column table:style-name="co14" table:default-cell-style-name="Default"/>
        <table:table-row table:style-name="ro12">
          <table:table-cell/>
        </table:table-row>
      </table:table>
      <table:table table:name="Лист3" table:style-name="ta1" table:print="false">
        <table:table-column table:style-name="co14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.05.2017</text:date>, <text:time>16:1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11:31.02</meta:creation-date>
    <dc:date>2017-05-04T16:07:25.27</dc:date>
    <meta:editing-duration>PT1H5M59S</meta:editing-duration>
    <meta:editing-cycles>3</meta:editing-cycles>
    <meta:generator>OpenOffice.org/3.4.1$Win32 OpenOffice.org_project/341m1$Build-9593</meta:generator>
    <meta:document-statistic meta:table-count="3" meta:cell-count="1476" meta:object-count="0"/>
  </office:meta>
</office:document-meta>
</file>