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0" svg:font-family="0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3.225in" style:use-optimal-column-width="false"/>
    </style:style>
    <style:style style:name="TableColumn6" style:family="table-column">
      <style:table-column-properties style:column-width="3.6173in" style:use-optimal-column-width="false"/>
    </style:style>
    <style:style style:name="Table4" style:family="table">
      <style:table-properties style:width="6.8423in" fo:margin-left="0in" table:align="left"/>
    </style:style>
    <style:style style:name="TableRow7" style:family="table-row">
      <style:table-row-properties style:min-row-height="1.125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style:snap-to-layout-grid="false"/>
    </style:style>
    <style:style style:name="P10" style:parent-style-name="Обычный" style:family="paragraph">
      <style:paragraph-properties style:snap-to-layout-grid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/>
    </style:style>
    <style:style style:name="P13" style:parent-style-name="Б11а30з37о3eв32ы4bй39" style:family="paragraph">
      <style:text-properties style:font-name="Times New Roman" style:font-name-complex="Times New Roman" fo:font-size="14pt" style:font-size-asian="14pt"/>
    </style:style>
    <style:style style:name="P14" style:parent-style-name="Б11а30з37о3eв32ы4bй39" style:family="paragraph">
      <style:paragraph-properties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15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7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0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5" style:parent-style-name="Б11а30з37о3eв32ы4bй39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6" style:parent-style-name="Б11а30з37о3eв32ы4bй39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7" style:parent-style-name="Б11а30з37о3eв32ы4bй39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3pt" style:font-size-asian="13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30" style:parent-style-name="С21т42и38л3bь4c" style:family="paragraph">
      <style:paragraph-properties>
        <style:tab-stops>
          <style:tab-stop style:type="left" style:position="0.359in"/>
          <style:tab-stop style:type="left" style:position="1.6555in"/>
          <style:tab-stop style:type="left" style:position="3.3055in"/>
          <style:tab-stop style:type="left" style:position="4.1666in"/>
          <style:tab-stop style:type="left" style:position="4.9722in"/>
          <style:tab-stop style:type="left" style:position="5.6555in"/>
          <style:tab-stop style:type="left" style:position="6.0166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40" style:parent-style-name="С21т42и38л3bь4c" style:family="paragraph">
      <style:paragraph-properties>
        <style:tab-stops>
          <style:tab-stop style:type="left" style:position="0.4722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46" style:parent-style-name="С21т42и38л3bь4c" style:family="paragraph">
      <style:text-properties style:font-name="Times New Roman" style:font-name-complex="Times New Roman" fo:font-size="13pt" style:font-size-asian="13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57" style:parent-style-name="С21т42и38л3bь4c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61" style:parent-style-name="С21т42и38л3bь4c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65" style:parent-style-name="Основнойшрифтабзаца" style:family="text">
      <style:text-properties fo:font-style="italic" style:font-style-asian="italic" fo:font-size="13pt" style:font-size-asian="13pt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69" style:parent-style-name="С21т42и38л3bь4c" style:family="paragraph">
      <style:paragraph-properties fo:text-align="justify" fo:margin-left="0.5in">
        <style:tab-stops>
          <style:tab-stop style:type="left" style:position="3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73" style:parent-style-name="С21т42и38л3bь4c" style:family="paragraph">
      <style:paragraph-properties fo:text-align="justify" fo:margin-left="0.5in">
        <style:tab-stops>
          <style:tab-stop style:type="left" style:position="3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7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76" style:parent-style-name="С21т42и38л3bь4c" style:family="paragraph">
      <style:paragraph-properties fo:text-align="justify" fo:margin-left="0.5in">
        <style:tab-stops>
          <style:tab-stop style:type="left" style:position="3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7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80" style:parent-style-name="С21т42и38л3bь4c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83" style:parent-style-name="С21т42и38л3bь4c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size="13pt" style:font-size-asian="13pt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88" style:parent-style-name="Б11а30з37о3eв32ы4bй39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90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91" style:parent-style-name="Б11а30з37о3eв32ы4bй39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9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9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95" style:parent-style-name="Б11а30з37о3eв32ы4bй39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9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9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9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00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0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0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03" style:parent-style-name="Б11а30з37о3eв32ы4bй39" style:family="paragraph">
      <style:paragraph-properties fo:line-height="150%"/>
    </style:style>
    <style:style style:name="T10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0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06" style:parent-style-name="Б11а30з37о3eв32ы4bй39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09" style:parent-style-name="Б11а30з37о3eв32ы4bй39" style:family="paragraph">
      <style:paragraph-properties fo:line-height="150%"/>
    </style:style>
    <style:style style:name="T110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1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12" style:parent-style-name="Б11а30з37о3eв32ы4bй39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14" style:parent-style-name="Б11а30з37о3eв32ы4bй39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3pt" style:font-size-asian="13pt"/>
    </style:style>
    <style:style style:name="P115" style:parent-style-name="Б11а30з37о3eв32ы4bй39" style:family="paragraph">
      <style:paragraph-properties>
        <style:tab-stops>
          <style:tab-stop style:type="left" style:position="0.5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P117" style:parent-style-name="Style4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ize="13pt" style:font-size-asian="13pt" style:language-asian="ar" style:country-asian="SA"/>
    </style:style>
    <style:style style:name="T119" style:parent-style-name="Основнойшрифтабзаца" style:family="text">
      <style:text-properties style:font-name="Times New Roman" style:font-name-complex="Times New Roman" fo:font-size="13pt" style:font-size-asian="13pt" style:language-asian="ar" style:country-asian="SA"/>
    </style:style>
    <style:style style:name="T120" style:parent-style-name="Основнойшрифтабзаца" style:family="text">
      <style:text-properties style:font-name="Times New Roman" style:font-name-complex="Times New Roman" fo:font-size="13pt" style:font-size-asian="13pt" style:language-asian="ar" style:country-asian="SA"/>
    </style:style>
    <style:style style:name="P121" style:parent-style-name="Style4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font-size="13pt" style:font-size-asian="13pt" style:language-asian="ar" style:country-asian="SA"/>
    </style:style>
    <style:style style:name="T124" style:parent-style-name="Основнойшрифтабзаца" style:family="text">
      <style:text-properties style:font-name="Times New Roman" style:font-name-complex="Times New Roman" fo:font-size="13pt" style:font-size-asian="13pt" style:language-asian="ar" style:country-asian="SA"/>
    </style:style>
    <style:style style:name="P125" style:parent-style-name="Style4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 fo:font-size="13pt" style:font-size-asian="13pt" style:language-asian="ar" style:country-asian="SA"/>
    </style:style>
    <style:style style:name="T127" style:parent-style-name="Основнойшрифтабзаца" style:family="text">
      <style:text-properties style:font-name="Times New Roman" style:font-name-complex="Times New Roman" fo:font-size="13pt" style:font-size-asian="13pt" style:language-asian="ar" style:country-asian="SA"/>
    </style:style>
    <style:style style:name="P128" style:parent-style-name="Б11а30з37о3eв32ы4bй39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30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3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3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33" style:parent-style-name="Б11а30з37о3eв32ы4bй39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35" style:parent-style-name="Б11а30з37о3eв32ы4bй39" style:list-style-name="WWNum3" style:family="paragraph">
      <style:paragraph-properties fo:text-align="justify" fo:margin-left="0.5in">
        <style:tab-stops>
          <style:tab-stop style:type="left" style:position="3in"/>
          <style:tab-stop style:type="left" style:position="3.2916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3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38" style:parent-style-name="Б11а30з37о3eв32ы4bй39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40" style:parent-style-name="Б11а30з37о3eв32ы4bй39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42" style:parent-style-name="Б11а30з37о3eв32ы4bй39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44" style:parent-style-name="Б11а30з37о3eв32ы4bй39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4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47" style:parent-style-name="Б11а30з37о3eв32ы4bй39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49" style:parent-style-name="Б11а30з37о3eв32ы4bй39" style:list-style-name="WWNum4" style:family="paragraph">
      <style:paragraph-properties fo:text-align="justify" fo:margin-left="0.5in">
        <style:tab-stops>
          <style:tab-stop style:type="left" style:position="3.3736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3pt" style:font-size-asian="13pt" style:language-asian="ru" style:country-asian="RU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52" style:parent-style-name="С21т42и38л3bь4c" style:list-style-name="WWNum5" style:family="paragraph">
      <style:paragraph-properties fo:margin-top="0.0138in" fo:margin-left="0.5in">
        <style:tab-stops>
          <style:tab-stop style:type="left" style:position="2.5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54" style:parent-style-name="С21т42и38л3bь4c" style:family="paragraph">
      <style:paragraph-properties fo:margin-top="0.0138in"/>
    </style:style>
    <style:style style:name="T15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56" style:parent-style-name="С21т42и38л3bь4c" style:family="paragraph">
      <style:paragraph-properties>
        <style:tab-stops>
          <style:tab-stop style:type="left" style:position="0.3562in"/>
          <style:tab-stop style:type="left" style:position="1.2534in"/>
          <style:tab-stop style:type="left" style:position="2.2097in"/>
          <style:tab-stop style:type="left" style:position="3.527in"/>
          <style:tab-stop style:type="left" style:position="4.3597in"/>
          <style:tab-stop style:type="left" style:position="5.5402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5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5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60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6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62" style:parent-style-name="С21т42и38л3bь4c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6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65" style:parent-style-name="С21т42и38л3bь4c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67" style:parent-style-name="С21т42и38л3bь4c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6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70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7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7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7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7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7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7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7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7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7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80" style:parent-style-name="Основнойшрифтабзаца" style:family="text">
      <style:text-properties style:font-name="Times New Roman" style:font-name-complex="Times New Roman" fo:font-size="13pt" style:font-size-asian="13pt" style:language-asian="ru" style:country-asian="RU"/>
    </style:style>
    <style:style style:name="T18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8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8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8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8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8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8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8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89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90" style:parent-style-name="Основнойшрифтабзаца" style:family="text">
      <style:text-properties style:font-name="Times New Roman" style:font-name-complex="Times New Roman" fo:font-size="13pt" style:font-size-asian="13pt" style:language-asian="ru" style:country-asian="RU"/>
    </style:style>
    <style:style style:name="T191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9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93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9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95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96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97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198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199" style:parent-style-name="С21т42и38л3bь4c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size="13pt" style:font-size-asian="13pt" style:language-asian="ru" style:country-asian="RU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202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T203" style:parent-style-name="Основнойшрифтабзаца" style:family="text">
      <style:text-properties style:font-name="Times New Roman" style:font-name-complex="Times New Roman" fo:font-size="13pt" style:font-size-asian="13pt" style:language-asian="ru" style:country-asian="RU"/>
    </style:style>
    <style:style style:name="T204" style:parent-style-name="Основнойшрифтабзаца" style:family="text">
      <style:text-properties style:font-name="Times New Roman" style:font-name-complex="Times New Roman" fo:font-size="13pt" style:font-size-asian="13pt"/>
    </style:style>
    <style:style style:name="P205" style:parent-style-name="Б11а30з37о3eв32ы4bй39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06" style:parent-style-name="Б11а30з37о3eв32ы4bй39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07" style:parent-style-name="Б11а30з37о3eв32ы4bй39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08" style:parent-style-name="Б11а30з37о3eв32ы4bй39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09" style:parent-style-name="Б11а30з37о3eв32ы4bй39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10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11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12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13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14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15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16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17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18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19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20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21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3pt" style:font-size-asian="13pt"/>
    </style:style>
    <style:style style:name="P222" style:parent-style-name="Б11а30з37о3eв32ы4bй39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23" style:parent-style-name="Основнойшрифтабзаца" style:family="text">
      <style:text-properties style:language-asian="ru" style:country-asian="RU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СШ №23 им. А.П. Антонова»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Принято педагогическим советом</text:p>
            <text:p text:style-name="P10">Протокол № 7 от 28.12.2016г.</text:p>
          </table:table-cell>
          <table:table-cell table:style-name="TableCell11">
            <text:p text:style-name="P12">Утверждаю <text:s text:c="2"/></text:p>
            <text:p text:style-name="Обычный">Директор МБОУ «СШ №23 им. А.П. Антонова»</text:p>
            <text:p text:style-name="Обычный">________________ Л.А. Кузьменко</text:p>
            <text:p text:style-name="Обычный">Приказ № 417 от 30.12.2016г.</text:p>
          </table:table-cell>
        </table:table-row>
      </table:table>
      <text:p text:style-name="P13"/>
      <text:p text:style-name="P14"/>
      <text:p text:style-name="P15"><text:span text:style-name="T16">ПОЛОЖЕНИЕ</text:span></text:p>
      <text:p text:style-name="P17"><text:span text:style-name="T18"><text:s/></text:span><text:span text:style-name="T19">о порядке приёма граждан на обучение</text:span></text:p>
      <text:p text:style-name="P20"><text:span text:style-name="T21"><text:s/></text:span><text:span text:style-name="T22">по образовательным <text:s/>программам начального</text:span><text:span text:style-name="T23"><text:s/>общего, основного общего и среднего образования в <text:s/></text:span><text:bookmark-start text:name="__DdeLink__3454_110562920"/><text:bookmark-end text:name="__DdeLink__3454_110562920"/><text:span text:style-name="T24"><text:s/>МБОУ «Средняя <text:s/>школа № 23 им.А.П.Антонова»</text:span></text:p>
      <text:p text:style-name="P25"/>
      <text:p text:style-name="P26"/>
      <text:p text:style-name="P27"/>
      <text:p text:style-name="С21т42и38л3bь4c"><text:span text:style-name="T28">1. Общие положения</text:span></text:p>
      <text:p text:style-name="С21т42и38л3bь4c"><text:span text:style-name="T29">1.1. Данное Положение разработано с целью приведения в строгое соответствие с</text:span></text:p>
      <text:p text:style-name="P30"><text:span text:style-name="T31"><text:tab/>действующим<text:s/></text:span><text:span text:style-name="T32"><text:tab/>законодательством<text:s/></text:span><text:span text:style-name="T33"><text:tab/>порядка<text:s/></text:span><text:span text:style-name="T34"><text:tab/>приёма<text:s/></text:span><text:span text:style-name="T35"><text:tab/>детей<text:s/></text:span><text:span text:style-name="T36"><text:tab/>в</text:span><text:span text:style-name="T37"><text:s/></text:span><text:span text:style-name="T38"><text:tab/>МБОУ</text:span></text:p>
      <text:p text:style-name="С21т42и38л3bь4c"><text:span text:style-name="T39">«Средняя <text:s/>школа № 23 им.А.П.Антонова» (далее Школа, учреждение).</text:span></text:p>
      <text:p text:style-name="P40"><text:span text:style-name="T41">1.2.<text:s/></text:span><text:span text:style-name="T42"><text:tab/>Положение является нормативным, и его требования подлежат безусловному <text:s/>исполнению.</text:span></text:p>
      <text:p text:style-name="С21т42и38л3bь4c"><text:span text:style-name="T43">1.3. <text:s/>Положение разработано в соответствии с Конституцией Российской Федерации, Федеральным</text:span><text:span text:style-name="T44"><text:s/>законом <text:s/>от 29.12.2012г. № 273- ФЗ "Об образовании в Российской Федерации" (часть 8, статья 55), <text:s text:c="2"/>Приказом Министерства образования и науки Российской Федерации (Минобрнауки России) от 22.01.2014г. г. № 32 «Об утверждении Порядка приема граждан на обучен</text:span><text:span text:style-name="T45">ие по образовательным программам начального общего, основного общего и среднего общего образования», Устава МБОУ «СШ № 23 им.А.П.Антонова».</text:span></text:p>
      <text:p text:style-name="P46"/>
      <text:p text:style-name="С21т42и38л3bь4c"><text:span text:style-name="T47">2. Общие требования к приёму</text:span></text:p>
      <text:p text:style-name="С21т42и38л3bь4c"><text:span text:style-name="T48">2.1. <text:s/>Обучение и воспитание в Школе ведется на русском языке.</text:span></text:p>
      <text:p text:style-name="С21т42и38л3bь4c"><text:span text:style-name="T49">2.2. Правила приема гр</text:span><text:span text:style-name="T50">аждан в Школу определяются учреждением самостоятельно в соответствии с законодательством Российской Федерации.</text:span></text:p>
      <text:p text:style-name="С21т42и38л3bь4c"><text:span text:style-name="T51">2.3. Правила приёма на ступени начального общего, основного общего, среднего (полного) общего обеспечивают приём всех граждан, которые проживают</text:span><text:span text:style-name="T52"><text:s/>на <text:s text:c="2"/>территории</text:span><text:span text:style-name="T53"><text:s/></text:span><text:span text:style-name="T54">МБОУ «Средняя <text:s/>школа № 23 им.А.П.Антонова» и им</text:span><text:span text:style-name="T55">еют право на получение образования соответствующего уровня.</text:span></text:p>
      <text:p text:style-name="С21т42и38л3bь4c"><text:span text:style-name="T56">2.4. Прием учащихся в Школу:</text:span></text:p>
      <text:p text:style-name="P57"><text:span text:style-name="T58">2.4.1. В учреждение <text:s/>в первую очередь <text:s/>принимаются дети, проживающие на <text:s/>территории микрорайона<text:s/></text:span><text:span text:style-name="T59">Школы, закрепленной за Школой распорядительным актом <text:s/>органа местного самоуправления МО «Город Майкоп» при наличии обязательной регистрации по месту пребывания (временное проживание) и по месту жительства (постоянное проживание) согласно Правилам регистрац</text:span><text:span text:style-name="T60">ии и снятия граждан Российской Федерации с регистрационного учета по месту</text:span></text:p>
      <text:soft-page-break/>
      <text:p text:style-name="P61"><text:span text:style-name="T62"><text:s/></text:span><text:span text:style-name="T63">пребывания и месту жительства в пределах Российской Федерации от 17.07.1995<text:s/></text:span><text:span text:style-name="T64">№2</text:span><text:span text:style-name="T65"><text:s/></text:span><text:span text:style-name="T66">713 (в редакции от 26.10.2011). Регистрация должна подтверждаться свидетельством о регистрации по мес</text:span><text:span text:style-name="T67">ту жительства.</text:span></text:p>
      <text:p text:style-name="С21т42и38л3bь4c"><text:span text:style-name="T68">Не проживающим на данной территории детям может быть отказано в приеме только по причине отсутствия свободных мест.</text:span></text:p>
      <text:p text:style-name="P69"><text:span text:style-name="T70">-<text:s/></text:span><text:span text:style-name="T71">Для закрепленных лиц, не достигших четырнадцати лет или находящихся под опекой, местом жительства признается место жительств</text:span><text:span text:style-name="T72">а их законных представителей.</text:span></text:p>
      <text:p text:style-name="P73"><text:span text:style-name="T74">- Р</text:span><text:span text:style-name="T75">одителей, усыновителей или опекунов (пункт 2 статьи 20 Гражданского кодекса Российской Федерации (Собрание законодательства Российской Федерации, 1994, N 32, ст.3301).</text:span></text:p>
      <text:p text:style-name="P76"><text:span text:style-name="T77">-<text:s/></text:span><text:span text:style-name="T78">При раздельном проживании родителей место жительства<text:s/></text:span><text:span text:style-name="T79">закрепленных</text:span></text:p>
      <text:p text:style-name="P80"><text:span text:style-name="T81">лиц устанавливается соглашением родителей, при отсутствии соглашения спор между родителями разрешается судом (пункт 3 статьи 65 Семейного кодекса Российской Федерации (Собрание законодательства Российской Федерации, 1996, N 1, ст. 16; 2011, N<text:s/></text:span><text:span text:style-name="T82">19, ст. 2715)).</text:span></text:p>
      <text:p text:style-name="P83"><text:span text:style-name="T84"><text:s/></text:span><text:span text:style-name="T85">Закреплённым <text:s/>лицам может быть отказано в приеме только по причине отсутствия свободных мест, за исключением случаев, предусмотенных частями 5 и 6 статьи 67 и статьей 88 Федерального <text:s/>закона от 29.12.2012г. № 273-ФЗ «об образовании в РФ».</text:span><text:span text:style-name="T86"><text:s/>В случае отсутствия мест в Школе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Комитет по образованию Администрации муниципального образования «Город Ма</text:span><text:span text:style-name="T87">йкоп».</text:span></text:p>
      <text:p text:style-name="P88"><text:span text:style-name="T89">2.4.2. <text:s/>При приёме Школа обязана ознакомить родителей (законных представителей) с Уставом, лицензией на право ведения образовательной деятельности, со свидетельством о государственной аккредитации Школы, с <text:s/>основными образовательными программами, ре</text:span><text:span text:style-name="T90">ализуемыми Школой и другими документами, регламентирующими организацию и осуществление <text:s/>образовательной деятельности, права и обязанности обучающихся, разместив копии документов на информационном стенде Школы и в сети Интернет на официальном сайте Школы.</text:span></text:p>
      <text:p text:style-name="P91"><text:span text:style-name="T92">-</text:span><text:span text:style-name="T93"><text:s/>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свидетельством о государственной аккредитации учреждения, Уставом учрежд</text:span><text:span text:style-name="T94">ения фиксируется в заявлении о приеме и заверяется личной подписью родителей (законных представителей) ребенка.</text:span></text:p>
      <text:p text:style-name="P95"><text:span text:style-name="T96">- Подписью родителей (законных представителей) обучающегося фиксируется также согласие на обработку их персональных данных и персональных данных</text:span><text:span text:style-name="T97"><text:s/>ребенка в порядке, установленном законодательством Российской Федерации (Статья 9 Федерального закона от 27 июля 2006 г. N 152-ФЗ "О персональных данных" (С изменениями на 21.07. 2014г.).</text:span></text:p>
      <text:p text:style-name="Б11а30з37о3eв32ы4bй39"><text:span text:style-name="T98">2. 4.3. Лицо, признанное беженцем, и прибывшие с ним члены его семь</text:span><text:span text:style-name="T99">и имеют право на устройство детей в Школу наравне с гражданами Российской Федерации. Прием детей из семей беженцев и вынужденных переселенцев может осуществляться на основании записи детей в паспорте родителей (законных представителей) и их письменного зая</text:span><text:span text:style-name="T100">вления с указанием фактического места проживания при наличии временной регистрации. Иностранные граждане пользуются в Российской Федерации правом на получение образования наравне с гражданами Российской Федерации в соответствии с Федеральным законом от 25.</text:span><text:span text:style-name="T101">07.2002г. № 115- ФЗ «О правовом<text:s/></text:span><text:soft-page-break/><text:span text:style-name="T102">положении иностранных граждан в Российской Федерации» (с изменениями <text:s/>и дополнениями).</text:span></text:p>
      <text:p text:style-name="P103"><text:span text:style-name="T104">2.4.4. <text:s/>Распорядительный акт Администрации муниципального образования «Город Майкоп» Республики Адыгея <text:s/>«О закрепленнии за муниципальными</text:span><text:span text:style-name="T105"><text:s/>бюджетными общеобразовательными организациями муниципального образования «Город Майкоп» территории муниципального образования «Город Майкоп» <text:s/>размещается на информационном стенде и официальном сайте Школы.</text:span></text:p>
      <text:p text:style-name="P106"><text:span text:style-name="T107">2.4.5. С целью проведения организованного приема<text:s/></text:span><text:span text:style-name="T108">детей в первый класс Школа размещает на информационном стенде, на официальном сайте в сети «Интернет», в средствах массовой информации ( в том числе электронных) информацию:</text:span></text:p>
      <text:p text:style-name="P109"><text:span text:style-name="T110">- о количестве мест в первых классах не позднее 10 календарных дней с момента изда</text:span><text:span text:style-name="T111">ния распорядительного акта о закрепленной территории;</text:span></text:p>
      <text:p text:style-name="P112"><text:span text:style-name="T113">- о наличии свободных мест <text:s/>для приема детей, не проживающих на закрепленной территории, не позднее 1 июля.</text:span></text:p>
      <text:p text:style-name="P114"/>
      <text:p text:style-name="P115"><text:span text:style-name="T116">3. <text:s/>Порядок приёма</text:span></text:p>
      <text:p text:style-name="P117"><text:span text:style-name="T118">3.1.  Прием граждан в МБОУ «СШ № 23 им.А.П.Антонова» осуществляется по лич</text:span><text:span text:style-name="T119">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<text:s/></text:span><text:span text:style-name="T120">в Российской Федерации в соответствии со статьей 10 Федерального закона о <text:s/>25 июля 2002г. № 115- ФЗ «О правовом положении иностранных граждан в Российской Федерации».</text:span></text:p>
      <text:p text:style-name="P121"><text:span text:style-name="T122"><text:s text:c="6"/></text:span><text:span text:style-name="T123">Учреждение может осуществлять прием заявления <text:s/>родителей (законных представителей)<text:s/></text:span><text:span text:style-name="T124">в форме электронного документа с использованием информационно- телекоммуникационных сетей общего пользования.</text:span></text:p>
      <text:p text:style-name="P125"><text:span text:style-name="T126">3.1.1. Прием закрепленных лиц в Школу <text:s/>осуществляется без вступительных испытаний (процедур отбора). В первые классы Школы принимаются дети, дости</text:span><text:span text:style-name="T127">гшие к 1 сентября учебного года возраста не менее 6 лет 6 месяцев, при отсутствии противопоказаний по состоянию здоровья, но не позже достижения ими восьми лет.</text:span></text:p>
      <text:p text:style-name="P128"><text:span text:style-name="T129">3.1.2. По заявлению родителей (законных представителей) Школа вправе разрешить прием детей в об</text:span><text:span text:style-name="T130">разовательное учреждение для обучения в более раннем и в более позднем возрасте в соответствии с «Гигиеническими требованиями к условиям обучения в общеобразовательных учреждениях СанПиН 2.4.2.2821-10», утвержденными Минздравом России от 29.12.2010г № 189<text:s/></text:span><text:span text:style-name="T131">и зарегистрированными Минюстом России 03.03.2011 № 19993, санитарно-- эпидемиологическими правилами и нормативамиСанПиНа 2.4.2.3286- 15 «Санитарно- эпидемиологические требования к условиям и организации обучения и воспитания <text:s/>в организациях, осуществляющих</text:span><text:span text:style-name="T132"><text:s/>образовательную деятельность по адаптированным основным общеобразовательным прогараммам для обучающихся с ограниченными <text:s/>возможностями здоровья».</text:span></text:p>
      <text:p text:style-name="P133"><text:span text:style-name="T134">3.2. Перечень документов, представляемых родителями (законными представителями):</text:span></text:p>
      <text:list text:style-name="WWNum3">
        <text:list-item>
          <text:p text:style-name="P135"><text:span text:style-name="T136">заявление родителей <text:s/>о<text:s/></text:span><text:span text:style-name="T137">приёме в ОУ с указанием:</text:span></text:p>
        </text:list-item>
      </text:list>
      <text:p text:style-name="P138"><text:span text:style-name="T139">а) фамилии, имени, отчества (последнее- при наличии) ребенка;</text:span></text:p>
      <text:p text:style-name="P140"><text:span text:style-name="T141">б) даты и места рождения;</text:span></text:p>
      <text:soft-page-break/>
      <text:p text:style-name="P142"><text:span text:style-name="T143">в) ф.и.о. (последнее- при наличии) родителей (законных представителей) ребенка;</text:span></text:p>
      <text:p text:style-name="P144"><text:span text:style-name="T145">г) адрес места жительства ребенка, его родителей (законных п</text:span><text:span text:style-name="T146">редставителей);</text:span></text:p>
      <text:p text:style-name="P147"><text:span text:style-name="T148">д) контактные телефоны родителей (законных представителей) ребенка.</text:span></text:p>
      <text:list text:style-name="WWNum4">
        <text:list-item>
          <text:p text:style-name="P149"><text:span text:style-name="T150"><text:s/></text:span><text:span text:style-name="T151">оригинал и ксерокопию свидетельства о рождении ребенка;</text:span></text:p>
        </text:list-item>
      </text:list>
      <text:list text:style-name="WWNum5">
        <text:list-item>
          <text:p text:style-name="P152"><text:span text:style-name="T153">оригинал и ксерокопию свидетельства о регистрации ребенка по месту жительства на закрепленной территории.</text:span></text:p>
        </text:list-item>
      </text:list>
      <text:p text:style-name="P154"><text:span text:style-name="T155">Примерная форма заявления размещается Школой на информационном стенде и (или) официальном сайте школы в сети <text:s/>Интернет .</text:span></text:p>
      <text:p text:style-name="P156"><text:span text:style-name="T157">3.3.</text:span><text:span text:style-name="T158"><text:tab/>Родители<text:s/></text:span><text:span text:style-name="T159"><text:tab/>(законные<text:s/></text:span><text:span text:style-name="T160"><text:tab/>представители) детей, являющихся <text:s/>иностранными гражданами или лицами без гражданства, дополнительно предъявля</text:span><text:span text:style-name="T161">ют <text:s text:c="2"/>документ, подтверждающий родство заявителя (или законность представления прав обучающегося), и документ, подтверждающий право заявителя на пребывание в Российской Федерации.</text:span></text:p>
      <text:p text:style-name="P162"><text:span text:style-name="T163">Иностранные граждане и лица без гражданства все документы представляют на ру</text:span><text:span text:style-name="T164">сском языке или вместе с заверенным в установленном порядке переводом на русский язык.</text:span></text:p>
      <text:p text:style-name="P165"><text:span text:style-name="T166">Копии предъявляемых при приеме документов хранятся в Школе на время обучения ребенка.</text:span></text:p>
      <text:p text:style-name="P167"><text:span text:style-name="T168">3.4. Родители (законные представители) детей имеют право по своему усмотрению пред</text:span><text:span text:style-name="T169">ставлять другие документы, в том числе медицинское заключение о состоянии здоровья ребенка.</text:span></text:p>
      <text:p text:style-name="С21т42и38л3bь4c"><text:span text:style-name="T170">3.5. <text:s/>При приеме в первый класс в течение учебного года или во второй и последующий классы родители (законные представители) обучающегося дополнительно представляю</text:span><text:span text:style-name="T171">т личное дело обучающегося, выданное учреждением, в котором он обучался ранее.</text:span></text:p>
      <text:p text:style-name="Б11а30з37о3eв32ы4bй39"><text:span text:style-name="T172">При приеме в учреждение на ступень среднего (полного) общего образования (10-11 классы) родители (законные представители) обучающегося дополнительно представляют выданный ему д</text:span><text:span text:style-name="T173">окумент государственного образца об основном общем образовании установленного образца.</text:span></text:p>
      <text:p text:style-name="Б11а30з37о3eв32ы4bй39"><text:span text:style-name="T174">3.6. <text:s/>Требование предоставления других документов в качестве основания для приема детей в Школу не допускается.</text:span></text:p>
      <text:p text:style-name="Б11а30з37о3eв32ы4bй39"><text:span text:style-name="T175">3.7. <text:s/>Прием заявлений в первый класс Школы для закрепле</text:span><text:span text:style-name="T176">нных лиц начинается не позднее 1 февраля <text:s/>и завершается не позднее 30 июня текущего года до момента заполнения свободных мест.</text:span></text:p>
      <text:p text:style-name="Б11а30з37о3eв32ы4bй39"><text:span text:style-name="T177">Зачисление в <text:s/>Школу <text:s/>оформляется приказом директора Школы в течение 7 рабочих дней после приема документов.</text:span></text:p>
      <text:p text:style-name="Б11а30з37о3eв32ы4bй39"><text:span text:style-name="T178">Для детей, не зареги</text:span><text:span text:style-name="T179">стрированных на закрепленной территории <text:s/>прием заявлений в первый класс начинается с 1 июля текущего года до момента заполнения свободных мест, но не позднее 5 сентября текущего года.</text:span></text:p>
      <text:p text:style-name="Б11а30з37о3eв32ы4bй39"><text:span text:style-name="T180"><text:s text:c="8"/></text:span><text:span text:style-name="T181">Школа, закончив <text:s/>прием в первый класс всех детей,<text:s/></text:span><text:span text:style-name="T182">зарегистрированных на закрепленной территории, вправе осуществлять прием детей, не зарегистрированных на закрепленной территории, ранее 1июля.</text:span></text:p>
      <text:p text:style-name="Б11а30з37о3eв32ы4bй39"><text:span text:style-name="T183">3.8. Для удобства родителей (законных представителей) детей Школа вправе установить график приема документов в пе</text:span><text:span text:style-name="T184">рвый класс в зависимости от адреса регистрации.</text:span></text:p>
      <text:p text:style-name="Б11а30з37о3eв32ы4bй39"><text:span text:style-name="T185">3.9. <text:s/>При приеме на свободные места граждан, не проживающих на закрепленной территории, преимущественным правом обладают дети граждан, имеющих <text:s/>право на первоочередное предоставление места в Школе <text:s/>в соответ</text:span><text:span text:style-name="T186">ствии с законодательством Российской Федерации и нормативными правовыми актами Республики Адыгея.</text:span></text:p>
      <text:p text:style-name="Б11а30з37о3eв32ы4bй39"><text:span text:style-name="T187">3.10. Дети с ограниченными возможностями <text:s/>здоровья <text:s text:c="2"/>принимаются на обучение по основной адаптированной общеобразовательной программе только с согласия<text:s/></text:span><text:soft-page-break/><text:span text:style-name="T188">родит</text:span><text:span text:style-name="T189">елей (законных представителей) <text:s/>и на основании рекомендаций психолого- педагогической комиссии с предоставлением всех основных документов.</text:span></text:p>
      <text:p text:style-name="Б11а30з37о3eв32ы4bй39"><text:span text:style-name="T190"><text:s text:c="5"/></text:span><text:span text:style-name="T191">3.11. Документы, представленные родителями (законными представителями) детей, регистрируются в журнале приема за</text:span><text:span text:style-name="T192">явлений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Школу, о перечне представленных документов. Расписка заверя</text:span><text:span text:style-name="T193">ется подписью должностного лица, ответственного за прием документов и печатью Школы.</text:span></text:p>
      <text:p text:style-name="Б11а30з37о3eв32ы4bй39"><text:span text:style-name="T194">3.12. Распорядительные акты Школы о приеме детей на обучение размещаются на информационном стенде Школы в день их издания.</text:span></text:p>
      <text:p text:style-name="Б11а30з37о3eв32ы4bй39"><text:span text:style-name="T195">3.13. На каждого ребенка, зачисленного в Школу,<text:s/></text:span><text:span text:style-name="T196">заводится личное дело, в котором хранятся все сданные документы.</text:span></text:p>
      <text:p text:style-name="С21т42и38л3bь4c"><text:span text:style-name="T197">3.14. <text:s/>Спорные вопросы по приему граждан в МБОУ «СШ № 23 им.А.П.Антонова» регулируются уполномоченным органом местного самоуправления Комитетом по образованию Администрации муниципального обр</text:span><text:span text:style-name="T198">азования «Город Майкоп».</text:span></text:p>
      <text:p text:style-name="P199"><text:span text:style-name="T200"><text:s/></text:span><text:span text:style-name="T201">Срок действия Положения:</text:span></text:p>
      <text:p text:style-name="С21т42и38л3bь4c"><text:span text:style-name="T202">Не ограничен, при изменении нормативно-правовой базы, регулирующей</text:span></text:p>
      <text:p text:style-name="С21т42и38л3bь4c"><text:span text:style-name="T203"><text:s/></text:span><text:span text:style-name="T204">действие данного положения, вносятся изменения в установленном законом порядке.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0" svg:font-family="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Б11а30з37о3eв32ы4bй39" style:display-name="Б11а30з37о3eв32ы4bй39" style:family="paragraph">
      <style:paragraph-properties fo:widows="2" fo:orphans="2" style:vertical-align="auto"/>
      <style:text-properties style:font-name="Tahoma" style:font-name-asian="Times New Roman" style:font-name-complex="Liberation Serif" fo:color="#000000" style:language-asian="hi" style:country-asian="IN" fo:hyphenate="false"/>
    </style:style>
    <style:style style:name="З17а30г33о3eл3bо3eв32о3eк3a1" style:display-name="З17а30г33о3eл3bо3eв32о3eк3a 1" style:family="paragraph" style:parent-style-name="Б11а30з37о3eв32ы4bй39">
      <style:paragraph-properties fo:keep-with-next="always" fo:text-align="end" fo:margin-top="0.0833in" fo:margin-bottom="0.0833in"/>
      <style:text-properties fo:font-weight="bold" style:font-weight-asian="bold" fo:font-style="italic" style:font-style-asian="italic" fo:font-size="16pt" style:font-size-asian="16pt" fo:hyphenate="false"/>
    </style:style>
    <style:style style:name="З17а30г33о3eл3bо3eв32о3eк3a2" style:display-name="З17а30г33о3eл3bо3eв32о3eк3a 2" style:family="paragraph" style:parent-style-name="Б11а30з37о3eв32ы4bй39">
      <style:paragraph-properties fo:margin-top="0.3055in" fo:margin-bottom="0.0416in"/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З17а30г33о3eл3bо3eв32о3eк3a3" style:display-name="З17а30г33о3eл3bо3eв32о3eк3a 3" style:family="paragraph" style:parent-style-name="Б11а30з37о3eв32ы4bй39">
      <style:paragraph-properties fo:margin-top="0.3055in" fo:margin-bottom="0.0416in"/>
      <style:text-properties style:font-name="Arial" fo:font-weight="bold" style:font-weight-asian="bold" fo:hyphenate="false"/>
    </style:style>
    <style:style style:name="З17а30г33о3eл3bо3eв32о3eк3a4" style:display-name="З17а30г33о3eл3bо3eв32о3eк3a 4" style:family="paragraph" style:parent-style-name="Б11а30з37о3eв32ы4bй39">
      <style:paragraph-properties fo:margin-top="0.3055in" fo:margin-bottom="0.0416in"/>
      <style:text-properties style:font-name="Arial" fo:font-weight="bold" style:font-weight-asian="bold" fo:font-style="italic" style:font-style-asian="italic" fo:hyphenate="false"/>
    </style:style>
    <style:style style:name="З17а30г33о3eл3bо3eв32о3eк3a" style:display-name="З17а30г33о3eл3bо3eв32о3eк3a" style:family="paragraph" style:parent-style-name="Б11а30з37о3eв32ы4bй39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О1eс41н3dо3eв32н3dо3eй39т42е35к3aс41т42" style:display-name="О1eс41н3dо3eв32н3dо3eй39 т42е35к3aс41т42" style:family="paragraph" style:parent-style-name="Б11а30з37о3eв32ы4bй39">
      <style:paragraph-properties fo:margin-bottom="0.0833in"/>
      <style:text-properties fo:hyphenate="false"/>
    </style:style>
    <style:style style:name="С21п3fи38с41о3eк3a" style:display-name="С21п3fи38с41о3eк3a" style:family="paragraph" style:parent-style-name="О1eс41н3dо3eв32н3dо3eй39т42е35к3aс41т42">
      <style:text-properties fo:hyphenate="false"/>
    </style:style>
    <style:style style:name="Н1dа30з37в32а30н3dи38е35" style:display-name="Н1dа30з37в32а30н3dи38е35" style:family="paragraph" style:parent-style-name="Б11а30з37о3eв32ы4bй39">
      <style:paragraph-properties fo:margin-top="0.0833in" fo:margin-bottom="0.0833in"/>
      <style:text-properties fo:font-style="italic" style:font-style-asian="italic" fo:hyphenate="false"/>
    </style:style>
    <style:style style:name="У23к3aа30з37а30т42е35л3bь4c" style:display-name="У23к3aа30з37а30т42е35л3bь4c" style:family="paragraph" style:parent-style-name="Б11а30з37о3eв32ы4bй39">
      <style:text-properties fo:hyphenate="false"/>
    </style:style>
    <style:style style:name="ChapterHeading" style:display-name="Chapter Heading" style:family="paragraph">
      <style:paragraph-properties style:vertical-align="auto">
        <style:tab-stops>
          <style:tab-stop style:type="left" style:position="1.1in"/>
        </style:tab-stops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BoxList" style:display-name="Box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Н1dа30з37в32а30н3dи38е352" style:display-name="Н1dа30з37в32а30н3dи38е352" style:family="paragraph" style:parent-style-name="Б11а30з37о3eв32ы4bй39">
      <style:paragraph-properties fo:margin-top="0.0833in" fo:margin-bottom="0.0833in"/>
      <style:text-properties fo:font-style="italic" style:font-style-asian="italic" fo:hyphenate="false"/>
    </style:style>
    <style:style style:name="С21о3eд34е35р40ж36и38м3cо3eе35т42а30б31л3bи38ц46ы4b" style:display-name="С21о3eд34е35р40ж36и38м3cо3eе35 т42а30б31л3bи38ц46ы4b" style:family="paragraph" style:parent-style-name="Б11а30з37о3eв32ы4bй39">
      <style:text-properties fo:hyphenate="false"/>
    </style:style>
    <style:style style:name="З17а30г33о3eл3bо3eв32о3eк3aт42а30б31л3bи38ц46ы4b" style:display-name="З17а30г33о3eл3bо3eв32о3eк3a т42а30б31л3bи38ц46ы4b" style:family="paragraph" style:parent-style-name="С21о3eд34е35р40ж36и38м3cо3eе35т42а30б31л3bи38ц46ы4b">
      <style:paragraph-properties fo:text-align="center"/>
      <style:text-properties fo:font-weight="bold" style:font-weight-asian="bold" fo:hyphenate="false"/>
    </style:style>
    <style:style style:name="LowerCaseList" style:display-name="Lower Case List" style:family="paragraph">
      <style:paragraph-properties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Цитата" style:display-name="Цитата" style:family="paragraph" style:parent-style-name="Б11а30з37о3eв32ы4bй39">
      <style:paragraph-properties fo:margin-bottom="0.0833in" fo:margin-left="1in" fo:margin-right="1in">
        <style:tab-stops/>
      </style:paragraph-properties>
      <style:text-properties fo:hyphenate="false"/>
    </style:style>
    <style:style style:name="TriangleList" style:display-name="Triangle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UpperCaseList" style:display-name="Upper Case List" style:family="paragraph">
      <style:paragraph-properties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BulletList" style:display-name="Bullet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HeartList" style:display-name="Heart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С21т42и38л3bь4c" style:display-name="С21т42и38л3bь4c" style:family="paragraph">
      <style:paragraph-properties fo:widows="2" fo:orphans="2" style:vertical-align="auto"/>
      <style:text-properties style:font-name="Calibri" style:font-name-asian="Times New Roman" style:font-name-complex="Liberation Serif" fo:color="#000000" style:language-asian="hi" style:country-asian="IN" fo:hyphenate="false"/>
    </style:style>
    <style:style style:name="В12е35р40х45н3dи38й39к3aо3eл3bо3eн3dт42и38т42у43л3b" style:display-name="В12е35р40х45н3dи38й39 к3aо3eл3bо3eн3dт42и38т42у43л3b" style:family="paragraph" style:parent-style-name="Б11а30з37о3eв32ы4bй39">
      <style:paragraph-properties>
        <style:tab-stops>
          <style:tab-stop style:type="center" style:position="3.2472in"/>
          <style:tab-stop style:type="center" style:position="6.4958in"/>
        </style:tab-stops>
      </style:paragraph-properties>
      <style:text-properties fo:hyphenate="false"/>
    </style:style>
    <style:style style:name="SquareList" style:display-name="Square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С21н3dо3eс41к3aа30" style:display-name="С21н3dо3eс41к3aа30" style:family="paragraph" style:parent-style-name="Б11а30з37о3eв32ы4bй39">
      <style:paragraph-properties fo:margin-left="0.2in" fo:text-indent="-0.2in">
        <style:tab-stops/>
      </style:paragraph-properties>
      <style:text-properties fo:font-size="10pt" style:font-size-asian="10pt" fo:hyphenate="false"/>
    </style:style>
    <style:style style:name="У23к3aа30з37а30т42е35л3bь4c2" style:display-name="У23к3aа30з37а30т42е35л3bь4c2" style:family="paragraph" style:parent-style-name="Б11а30з37о3eв32ы4bй39">
      <style:text-properties fo:hyphenate="false"/>
    </style:style>
    <style:style style:name="NumberedList" style:display-name="Numbered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DiamondList" style:display-name="Diamond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HandList" style:display-name="Hand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У23к3aа30з37а30т42е35л3bь4c1" style:display-name="У23к3aа30з37а30т42е35л3bь4c1" style:family="paragraph" style:parent-style-name="Б11а30з37о3eв32ы4bй39">
      <style:text-properties fo:hyphenate="false"/>
    </style:style>
    <style:style style:name="У23к3aа30з37а30т42е35л3bь4c3" style:display-name="У23к3aа30з37а30т42е35л3bь4c3" style:family="paragraph" style:parent-style-name="Б11а30з37о3eв32ы4bй39">
      <style:text-properties fo:hyphenate="false"/>
    </style:style>
    <style:style style:name="О1eб31ы4bч47н3dы4bй39в32е35б31" style:display-name="О1eб31ы4bч47н3dы4bй39 (в32е35б31)" style:family="paragraph" style:parent-style-name="Б11а30з37о3eв32ы4bй39">
      <style:paragraph-properties fo:margin-top="0.1944in" fo:margin-bottom="0.1944in"/>
      <style:text-properties fo:hyphenate="false"/>
    </style:style>
    <style:style style:name="Н1dа30з37в32а30н3dи38е351" style:display-name="Н1dа30з37в32а30н3dи38е351" style:family="paragraph" style:parent-style-name="Б11а30з37о3eв32ы4bй39">
      <style:paragraph-properties fo:margin-top="0.0833in" fo:margin-bottom="0.0833in"/>
      <style:text-properties fo:font-style="italic" style:font-style-asian="italic" fo:hyphenate="false"/>
    </style:style>
    <style:style style:name="UpperRomanList" style:display-name="Upper Roman List" style:family="paragraph" style:parent-style-name="NumberedList">
      <style:text-properties fo:hyphenate="false"/>
    </style:style>
    <style:style style:name="Н1dа30з37в32а30н3dи38е353" style:display-name="Н1dа30з37в32а30н3dи38е353" style:family="paragraph" style:parent-style-name="Б11а30з37о3eв32ы4bй39">
      <style:paragraph-properties fo:margin-top="0.0833in" fo:margin-bottom="0.0833in"/>
      <style:text-properties fo:font-style="italic" style:font-style-asian="italic" fo:hyphenate="false"/>
    </style:style>
    <style:style style:name="ImpliesList" style:display-name="Implies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Т22е35к3aс41т42в32ы4bн3dо3eс41к3aи38" style:display-name="Т22е35к3aс41т42 в32ы4bн3dо3eс41к3aи38" style:family="paragraph" style:parent-style-name="Б11а30з37о3eв32ы4bй39">
      <style:text-properties fo:font-size="8pt" style:font-size-asian="8pt" fo:hyphenate="false"/>
    </style:style>
    <style:style style:name="ContentsHeader" style:display-name="Contents Header" style:family="paragraph" style:parent-style-name="Б11а30з37о3eв32ы4bй39">
      <style:paragraph-properties fo:text-align="center" fo:margin-top="0.1666in" fo:margin-bottom="0.0833in"/>
      <style:text-properties style:font-name="Arial" fo:font-weight="bold" style:font-weight-asian="bold" fo:font-size="16pt" style:font-size-asian="16pt" fo:hyphenate="false"/>
    </style:style>
    <style:style style:name="Текст" style:display-name="Текст" style:family="paragraph" style:parent-style-name="Б11а30з37о3eв32ы4bй39">
      <style:text-properties style:font-name="Courier New" fo:hyphenate="false"/>
    </style:style>
    <style:style style:name="StarList" style:display-name="Star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SectionHeading" style:display-name="Section Heading" style:family="paragraph">
      <style:paragraph-properties style:vertical-align="auto">
        <style:tab-stops>
          <style:tab-stop style:type="left" style:position="1.1in"/>
        </style:tab-stops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TickList" style:display-name="Tick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Н1dи38ж36н3dи38й39к3aо3eл3bо3eн3dт42и38т42у43л3b" style:display-name="Н1dи38ж36н3dи38й39 к3aо3eл3bо3eн3dт42и38т42у43л3b" style:family="paragraph" style:parent-style-name="Б11а30з37о3eв32ы4bй39">
      <style:paragraph-properties>
        <style:tab-stops>
          <style:tab-stop style:type="center" style:position="3.2472in"/>
          <style:tab-stop style:type="center" style:position="6.4958in"/>
        </style:tab-stops>
      </style:paragraph-properties>
      <style:text-properties fo:hyphenate="false"/>
    </style:style>
    <style:style style:name="Style4" style:display-name="Style4" style:family="paragraph" style:parent-style-name="Б11а30з37о3eв32ы4bй39">
      <style:text-properties fo:hyphenate="false"/>
    </style:style>
    <style:style style:name="К1aо3eн3dц46е35в32а30я4fс41н3dо3eс41к3aа30" style:display-name="К1aо3eн3dц46е35в32а30я4f с41н3dо3eс41к3aа30" style:family="paragraph" style:parent-style-name="Б11а30з37о3eв32ы4bй39">
      <style:paragraph-properties fo:margin-left="0.2in" fo:text-indent="-0.2in">
        <style:tab-stops/>
      </style:paragraph-properties>
      <style:text-properties fo:font-size="10pt" style:font-size-asian="10pt" fo:hyphenate="false"/>
    </style:style>
    <style:style style:name="Style3" style:display-name="Style3" style:family="paragraph" style:parent-style-name="Б11а30з37о3eв32ы4bй39">
      <style:paragraph-properties fo:text-align="justify"/>
      <style:text-properties fo:hyphenate="false"/>
    </style:style>
    <style:style style:name="DashedList" style:display-name="Dashed List" style:family="paragraph">
      <style:paragraph-properties fo:widows="2" fo:orphans="2" style:vertical-align="auto" fo:margin-left="0.5in" fo:text-indent="-0.2993in">
        <style:tab-stops/>
      </style:paragraph-properties>
      <style:text-properties style:font-name="Times New Roman" style:font-name-asian="Times New Roman" style:font-name-complex="Liberation Serif" fo:color="#000000" style:language-asian="hi" style:country-asian="IN" fo:hyphenate="false"/>
    </style:style>
    <style:style style:name="LowerRomanList" style:display-name="Lower Roman List" style:family="paragraph" style:parent-style-name="Б11а30з37о3eв32ы4bй39">
      <style:paragraph-properties fo:margin-left="0.5in" fo:text-indent="-0.2993in">
        <style:tab-stops/>
      </style:paragraph-properties>
      <style:text-properties fo:hyphenate="false"/>
    </style:style>
    <style:style style:name="EndnoteSymbol" style:display-name="Endnote Symbol" style:family="paragraph" style:parent-style-name="Б11а30з37о3eв32ы4bй39">
      <style:text-properties fo:hyphenate="false"/>
    </style:style>
    <style:style style:name="NumberedHeading1" style:display-name="Numbered Heading 1" style:family="paragraph" style:parent-style-name="З17а30г33о3eл3bо3eв32о3eк3a1">
      <style:paragraph-properties>
        <style:tab-stops>
          <style:tab-stop style:type="left" style:position="0.2993in"/>
        </style:tab-stops>
      </style:paragraph-properties>
      <style:text-properties fo:hyphenate="false"/>
    </style:style>
    <style:style style:name="NumberedHeading2" style:display-name="Numbered Heading 2" style:family="paragraph" style:parent-style-name="З17а30г33о3eл3bо3eв32о3eк3a2">
      <style:paragraph-properties>
        <style:tab-stops>
          <style:tab-stop style:type="left" style:position="0.2993in"/>
        </style:tab-stops>
      </style:paragraph-properties>
      <style:text-properties fo:hyphenate="false"/>
    </style:style>
    <style:style style:name="NumberedHeading3" style:display-name="Numbered Heading 3" style:family="paragraph" style:parent-style-name="З17а30г33о3eл3bо3eв32о3eк3a3">
      <style:paragraph-properties>
        <style:tab-stops>
          <style:tab-stop style:type="left" style:position="0.2993in"/>
        </style:tab-stops>
      </style:paragraph-properties>
      <style:text-properties fo:hyphenate="false"/>
    </style:style>
    <style:style style:name="О1eг33л3bа30в32л3bе35н3dи38е351" style:display-name="О1eг33л3bа30в32л3bе35н3dи38е35 1" style:family="paragraph" style:parent-style-name="Б11а30з37о3eв32ы4bй39">
      <style:paragraph-properties fo:margin-left="0.5in" fo:text-indent="-0.2993in">
        <style:tab-stops>
          <style:tab-stop style:type="right" style:leader-style="dotted" style:leader-text="." style:position="9.693in"/>
        </style:tab-stops>
      </style:paragraph-properties>
      <style:text-properties fo:hyphenate="false"/>
    </style:style>
    <style:style style:name="О1eг33л3bа30в32л3bе35н3dи38е352" style:display-name="О1eг33л3bа30в32л3bе35н3dи38е35 2" style:family="paragraph" style:parent-style-name="Б11а30з37о3eв32ы4bй39">
      <style:paragraph-properties fo:margin-left="1in" fo:text-indent="-0.2993in">
        <style:tab-stops>
          <style:tab-stop style:type="right" style:leader-style="dotted" style:leader-text="." style:position="12.4965in"/>
        </style:tab-stops>
      </style:paragraph-properties>
      <style:text-properties fo:hyphenate="false"/>
    </style:style>
    <style:style style:name="О1eг33л3bа30в32л3bе35н3dи38е353" style:display-name="О1eг33л3bа30в32л3bе35н3dи38е35 3" style:family="paragraph" style:parent-style-name="Б11а30з37о3eв32ы4bй39">
      <style:paragraph-properties fo:margin-left="1.5in" fo:text-indent="-0.2993in">
        <style:tab-stops>
          <style:tab-stop style:type="right" style:leader-style="dotted" style:leader-text="." style:position="15.3in"/>
        </style:tab-stops>
      </style:paragraph-properties>
      <style:text-properties fo:hyphenate="false"/>
    </style:style>
    <style:style style:name="О1eг33л3bа30в32л3bе35н3dи38е354" style:display-name="О1eг33л3bа30в32л3bе35н3dи38е35 4" style:family="paragraph" style:parent-style-name="Б11а30з37о3eв32ы4bй39">
      <style:paragraph-properties fo:margin-left="2in" fo:text-indent="-0.2993in">
        <style:tab-stops>
          <style:tab-stop style:type="right" style:leader-style="dotted" style:leader-text="." style:position="18.1034in"/>
        </style:tab-stops>
      </style:paragraph-properties>
      <style:text-properties fo:hyphenate="false"/>
    </style:style>
    <style:style style:name="Текствыноски" style:display-name="Текст выноски" style:family="paragraph">
      <style:paragraph-properties fo:widows="2" fo:orphans="2" style:vertical-align="auto"/>
      <style:text-properties style:font-name="Tahoma" style:font-name-asian="Times New Roman" style:font-name-complex="Liberation Serif" fo:color="#000000" fo:font-size="8pt" style:font-size-asian="8pt" style:language-asian="hi" style:country-asian="I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_CharLFO1LVL1" style:family="text">
      <style:text-properties style:font-name="0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0"/>
      </text:list-level-style-bullet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</text:list-style>
    <style:style style:name="WW_CharLFO2LVL1" style:family="text">
      <style:text-properties style:font-name="0"/>
    </style:style>
    <text:list-style style:name="WWNum2" style:display-name="WWNum2">
      <text:list-level-style-bullet text:level="1" text:style-name="WW_CharLFO2LVL1" text:bullet-char="·">
        <style:list-level-properties/>
        <style:text-properties style:font-name="0"/>
      </text:list-level-style-bullet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</text:list-style>
    <style:style style:name="WW_CharLFO3LVL1" style:family="text">
      <style:text-properties style:font-name="0"/>
    </style:style>
    <text:list-style style:name="WWNum3" style:display-name="WWNum3">
      <text:list-level-style-bullet text:level="1" text:style-name="WW_CharLFO3LVL1" text:bullet-char="·">
        <style:list-level-properties/>
        <style:text-properties style:font-name="0"/>
      </text:list-level-style-bullet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</text:list-style>
    <style:style style:name="WW_CharLFO4LVL1" style:family="text">
      <style:text-properties style:font-name="0"/>
    </style:style>
    <text:list-style style:name="WWNum4" style:display-name="WWNum4">
      <text:list-level-style-bullet text:level="1" text:style-name="WW_CharLFO4LVL1" text:bullet-char="·">
        <style:list-level-properties/>
        <style:text-properties style:font-name="0"/>
      </text:list-level-style-bullet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</text:list-style>
    <style:style style:name="WW_CharLFO5LVL1" style:family="text">
      <style:text-properties style:font-name="0"/>
    </style:style>
    <text:list-style style:name="WWNum5" style:display-name="WWNum5">
      <text:list-level-style-bullet text:level="1" text:style-name="WW_CharLFO5LVL1" text:bullet-char="·">
        <style:list-level-properties/>
        <style:text-properties style:font-name="0"/>
      </text:list-level-style-bullet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423in" fo:margin-bottom="0.5in" fo:margin-right="0.5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12е35р40х45н3dи38й39к3aо3eл3bо3eн3dт42и38т42у43л3b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ОУ СОШ №23 им</dc:title>
    <meta:initial-creator>Ученики</meta:initial-creator>
    <dc:creator>ZZZ</dc:creator>
    <meta:creation-date>2016-04-20T14:40:00Z</meta:creation-date>
    <dc:date>2018-01-25T08:33:00Z</dc:date>
    <meta:print-date>2017-02-07T13:34:00Z</meta:print-date>
    <meta:template xlink:href="Normal" xlink:type="simple"/>
    <meta:editing-cycles>1</meta:editing-cycles>
    <meta:editing-duration>PT360S</meta:editing-duration>
    <meta:document-statistic meta:page-count="5" meta:paragraph-count="25" meta:word-count="1910" meta:character-count="12777" meta:row-count="90" meta:non-whitespace-character-count="10892"/>
  </office:meta>
</office:document-meta>
</file>