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791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25"/>
        <table:table-column table:style-name="co5" table:default-cell-style-name="ce25"/>
        <table:table-column table:style-name="co5" table:default-cell-style-name="ce27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8" table:number-columns-repeated="768" table:default-cell-style-name="ce31"/>
        <table:table-row table:style-name="ro1">
          <table:table-cell table:style-name="ce1"/>
          <table:table-cell table:number-columns-repeated="4"/>
          <table:table-cell office:value-type="string">
            <text:p>Утверждаю МБОУ СОШ №23 им.А.П.Антонова <text:s/>Кузьменко Л.А.__________</text:p>
          </table:table-cell>
          <table:table-cell table:number-columns-repeated="1016"/>
        </table:table-row>
        <table:table-row table:style-name="ro2">
          <table:table-cell table:style-name="ce1"/>
          <table:table-cell table:number-columns-repeated="4"/>
          <table:table-cell table:style-name="ce28" office:value-type="string">
            <text:p>01.09.2016 г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Перспективный план прохождения курсовой подготовки педагогических работников МБОУ СОШ №23 им.А.П.Антонова на 2016-2017 учебный год 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5">
          <table:table-cell table:style-name="ce4" office:value-type="string">
            <text:p>Фамилия Имя Отчество</text:p>
          </table:table-cell>
          <table:table-cell table:style-name="ce11" office:value-type="string">
            <text:p>Категория</text:p>
          </table:table-cell>
          <table:table-cell table:style-name="ce4" office:value-type="string">
            <text:p>Дата прохождения курсов по предмету №1 </text:p>
          </table:table-cell>
          <table:table-cell table:style-name="ce4" office:value-type="string">
            <text:p>Дата прохождения курсов по предмету №2</text:p>
          </table:table-cell>
          <table:table-cell table:style-name="ce4" office:value-type="string">
            <text:p>Дата прохождения курсов по ФГОС ОВЗ</text:p>
          </table:table-cell>
          <table:table-cell table:style-name="ce4" office:value-type="string">
            <text:p>Планируемая дата прохождения курсов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Агаркова Оксана Александровна</text:p>
          </table:table-cell>
          <table:table-cell table:style-name="ce12"/>
          <table:table-cell table:style-name="ce16" office:value-type="date" office:date-value="2014-11-11">
            <text:p>11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7">
          <table:table-cell table:style-name="ce5" office:value-type="string">
            <text:p>Аксенов Иван Борисович</text:p>
          </table:table-cell>
          <table:table-cell table:style-name="ce12"/>
          <table:table-cell table:style-name="ce17" office:value-type="string">
            <text:p>02.04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8">
          <table:table-cell table:style-name="ce5" office:value-type="string">
            <text:p>Андреева Людмила Анатоль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6-02-16">
            <text:p>16.02.20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1.06.2016 г.</text:p>
          </table:table-cell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8">
          <table:table-cell table:style-name="ce5" office:value-type="string">
            <text:p>Белокрыс Сауле Касено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06-15">
            <text:p>15.06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9">
          <table:table-cell table:style-name="ce5" office:value-type="string">
            <text:p>Белокрыс Сергей Петрович</text:p>
          </table:table-cell>
          <table:table-cell table:style-name="ce12"/>
          <table:table-cell table:style-name="ce18" office:value-type="date" office:date-value="2015-01-17">
            <text:p>17.01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10">
          <table:table-cell table:style-name="ce5" office:value-type="string">
            <text:p>Бессарабова Мария Павло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11-11">
            <text:p>11.11.2014</text:p>
          </table:table-cell>
          <table:table-cell table:style-name="ce18" table:number-columns-repeated="2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11">
          <table:table-cell table:style-name="ce5" office:value-type="string">
            <text:p>Бессарабова Наталья Петровна</text:p>
          </table:table-cell>
          <table:table-cell table:style-name="ce12"/>
          <table:table-cell table:style-name="ce17" office:value-type="string">
            <text:p>02.04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4">
          <table:table-cell table:style-name="ce5" office:value-type="string">
            <text:p>Буренкова Ирина Сергеевна</text:p>
          </table:table-cell>
          <table:table-cell table:style-name="ce12"/>
          <table:table-cell table:style-name="ce18" office:value-type="date" office:date-value="2014-01-17">
            <text:p>17.0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Власенко Захар Леонидович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6-01-16">
            <text:p>16.01.2016</text:p>
          </table:table-cell>
          <table:table-cell table:style-name="ce26" office:value-type="date" office:date-value="2013-04-20">
            <text:p>20.04.2013</text:p>
          </table:table-cell>
          <table:table-cell table:style-name="ce2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Вожжова Олеся Александровна</text:p>
          </table:table-cell>
          <table:table-cell table:style-name="ce12"/>
          <table:table-cell table:style-name="ce18" office:value-type="date" office:date-value="2016-01-16">
            <text:p>16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Войтик Галина Викторовна</text:p>
          </table:table-cell>
          <table:table-cell table:style-name="ce12"/>
          <table:table-cell table:style-name="ce18" office:value-type="date" office:date-value="2015-02-25">
            <text:p>25.02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алаган Наталья Алексеевна</text:p>
          </table:table-cell>
          <table:table-cell table:style-name="ce12" office:value-type="string">
            <text:p>1</text:p>
          </table:table-cell>
          <table:table-cell table:style-name="ce17" office:value-type="string">
            <text:p>2017</text:p>
          </table:table-cell>
          <table:table-cell table:style-name="ce6"/>
          <table:table-cell table:style-name="ce6" office:value-type="string">
            <text:p>11.06.2016 г.</text:p>
          </table:table-cell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алат Екатерина Алексеевна</text:p>
          </table:table-cell>
          <table:table-cell table:style-name="ce12"/>
          <table:table-cell table:style-name="ce18" office:value-type="date" office:date-value="2016-01-23">
            <text:p>23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ибий Лидия Дмитри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11-11">
            <text:p>11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оголева Ирина Александровна</text:p>
          </table:table-cell>
          <table:table-cell table:style-name="ce12"/>
          <table:table-cell table:style-name="ce18" office:value-type="date" office:date-value="2016-01-23">
            <text:p>23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урина Вера Виктор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6-02-16">
            <text:p>16.02.2016</text:p>
          </table:table-cell>
          <table:table-cell table:style-name="ce18" office:value-type="date" office:date-value="2013-01-19">
            <text:p>19.01.2013</text:p>
          </table:table-cell>
          <table:table-cell table:style-name="ce18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уро Светлана Никола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6-01-16">
            <text:p>16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Дегтярёв Николай Васильевич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02-27">
            <text:p>27.02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Дегтярёва Татьяна Андре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11-11">
            <text:p>11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Деккер Валентина Андрее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6-01-23">
            <text:p>23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Должанская Татьяна Никола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01-17">
            <text:p>17.0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Евсельев Иван Петрович</text:p>
          </table:table-cell>
          <table:table-cell table:style-name="ce12"/>
          <table:table-cell table:style-name="ce17" office:value-type="string">
            <text:p>02.04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Жданова Людмила Андреевна</text:p>
          </table:table-cell>
          <table:table-cell table:style-name="ce12"/>
          <table:table-cell table:style-name="ce18" office:value-type="date" office:date-value="2014-11-11">
            <text:p>11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Ивановская Анжелика Владимир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11-12">
            <text:p>12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Ильченко Татьяна Михайл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5-11-07">
            <text:p>07.11.20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1.06.2016 г.</text:p>
          </table:table-cell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азакова Нина Ивановна</text:p>
          </table:table-cell>
          <table:table-cell table:style-name="ce13" office:value-type="string">
            <text:p>1</text:p>
          </table:table-cell>
          <table:table-cell table:style-name="ce18" office:value-type="date" office:date-value="2015-02-25">
            <text:p>25.02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азанцева Ольга Ивановна</text:p>
          </table:table-cell>
          <table:table-cell table:style-name="ce12" office:value-type="string">
            <text:p>в</text:p>
          </table:table-cell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Горяева Наталья Сергеевна</text:p>
          </table:table-cell>
          <table:table-cell table:style-name="ce12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29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12">
          <table:table-cell table:style-name="ce5" office:value-type="string">
            <text:p>Карпенко Ольга Павло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11-11">
            <text:p>11.11.2014</text:p>
          </table:table-cell>
          <table:table-cell table:style-name="ce18" office:value-type="string">
            <text:p>17.11.2014, 14.03.2015</text:p>
          </table:table-cell>
          <table:table-cell table:style-name="ce18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иярова Нафисет Аюбо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03-21">
            <text:p>21.03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равцева Валентина Алексеевна</text:p>
          </table:table-cell>
          <table:table-cell table:style-name="ce12" office:value-type="string">
            <text:p>в</text:p>
          </table:table-cell>
          <table:table-cell table:style-name="ce17" office:value-type="string">
            <text:p>07.11.2015</text:p>
          </table:table-cell>
          <table:table-cell table:style-name="ce18"/>
          <table:table-cell table:style-name="ce6" office:value-type="string">
            <text:p>11.06.2016 г.</text:p>
          </table:table-cell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равцева Ольга Владимировна</text:p>
          </table:table-cell>
          <table:table-cell table:style-name="ce12"/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узнецова Марина Олеговна</text:p>
          </table:table-cell>
          <table:table-cell table:style-name="ce12"/>
          <table:table-cell table:style-name="ce18" office:value-type="date" office:date-value="2014-02-13">
            <text:p>13.02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узьменко Людмила Александровна</text:p>
          </table:table-cell>
          <table:table-cell table:style-name="ce12"/>
          <table:table-cell table:style-name="ce17" office:value-type="string">
            <text:p>23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узьминова Зоя Ивано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4-01-17">
            <text:p>17.0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уиз Эльмира Арамби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03-21">
            <text:p>21.03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иярова Марет Аслановна</text:p>
          </table:table-cell>
          <table:table-cell table:style-name="ce12"/>
          <table:table-cell table:style-name="ce18" office:value-type="string">
            <text:p>молодой специалист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1.06.2016 г.</text:p>
          </table:table-cell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КушнирЛариса Иван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11-11">
            <text:p>11.1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Лаушкина Елена Тимофеевна</text:p>
          </table:table-cell>
          <table:table-cell table:style-name="ce12"/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Липиев Михаил Александрович</text:p>
          </table:table-cell>
          <table:table-cell table:style-name="ce12"/>
          <table:table-cell table:style-name="ce18" office:value-type="date" office:date-value="2015-04-02">
            <text:p>02.04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Липиева Валентина Романовна</text:p>
          </table:table-cell>
          <table:table-cell table:style-name="ce12" office:value-type="string">
            <text:p>в</text:p>
          </table:table-cell>
          <table:table-cell table:style-name="ce17" office:value-type="string">
            <text:p>25.02.20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Липиева Елена Ивановна</text:p>
          </table:table-cell>
          <table:table-cell table:style-name="ce12"/>
          <table:table-cell table:style-name="ce19" office:value-type="date" office:date-value="2015-04-02">
            <text:p>02.04.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ануйлова Елена Александровна</text:p>
          </table:table-cell>
          <table:table-cell table:style-name="ce12" office:value-type="string">
            <text:p>1</text:p>
          </table:table-cell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12">
          <table:table-cell table:style-name="ce5" office:value-type="string">
            <text:p>Мартыненко Елена Сергее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5-02-25">
            <text:p>25.02.2015</text:p>
          </table:table-cell>
          <table:table-cell table:style-name="ce18" office:value-type="string">
            <text:p>19.01.2013, 18.04.2015</text:p>
          </table:table-cell>
          <table:table-cell table:style-name="ce18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Липиева Анна Александровна</text:p>
          </table:table-cell>
          <table:table-cell table:style-name="ce12"/>
          <table:table-cell table:style-name="ce17" office:value-type="string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ацнева Людмила Борисовна</text:p>
          </table:table-cell>
          <table:table-cell table:style-name="ce12"/>
          <table:table-cell table:style-name="ce18" office:value-type="date" office:date-value="2015-02-25">
            <text:p>25.02.2015</text:p>
          </table:table-cell>
          <table:table-cell table:style-name="ce19" office:value-type="date" office:date-value="2015-04-01">
            <text:p>01.04.15</text:p>
          </table:table-cell>
          <table:table-cell table:style-name="ce6" office:value-type="string">
            <text:p>11.06.2016 г.</text:p>
          </table:table-cell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ендель Ольга Дмитри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6-03-26">
            <text:p>26.03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огилко Александр Владимирович</text:p>
          </table:table-cell>
          <table:table-cell table:style-name="ce12"/>
          <table:table-cell table:style-name="ce17" office:value-type="string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уравьева Елена Александровна</text:p>
          </table:table-cell>
          <table:table-cell table:style-name="ce12"/>
          <table:table-cell table:style-name="ce18" office:value-type="date" office:date-value="2013-06-15">
            <text:p>15.06.2013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6">
            <text:p>2016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оргунова Ирина Петровна</text:p>
          </table:table-cell>
          <table:table-cell table:style-name="ce12"/>
          <table:table-cell table:style-name="ce18" office:value-type="date" office:date-value="2014-02-27">
            <text:p>27.02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Никитченко Ирина Алексеевна</text:p>
          </table:table-cell>
          <table:table-cell table:style-name="ce12" office:value-type="string">
            <text:p>в</text:p>
          </table:table-cell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Нихотина Татьяна Васильевна</text:p>
          </table:table-cell>
          <table:table-cell table:style-name="ce12" office:value-type="string">
            <text:p>в</text:p>
          </table:table-cell>
          <table:table-cell table:style-name="ce18" office:value-type="date" office:date-value="2016-03-26">
            <text:p>26.03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акаревич Елена Николаевна</text:p>
          </table:table-cell>
          <table:table-cell table:style-name="ce12" office:value-type="string">
            <text:p>1</text:p>
          </table:table-cell>
          <table:table-cell table:style-name="ce18" office:value-type="string">
            <text:p>декретный отпуск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Петрушина Надежда Юрь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01-17">
            <text:p>17.01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Панеш Саида Магдисовна</text:p>
          </table:table-cell>
          <table:table-cell table:style-name="ce12" office:value-type="string">
            <text:p>1</text:p>
          </table:table-cell>
          <table:table-cell table:style-name="ce17" office:value-type="float" office:value="2017">
            <text:p>2017</text:p>
          </table:table-cell>
          <table:table-cell table:style-name="ce18" office:value-type="date" office:date-value="2010-03-31">
            <text:p>31.03.2010</text:p>
          </table:table-cell>
          <table:table-cell table:style-name="ce18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Пенская Оксана Сергеевна</text:p>
          </table:table-cell>
          <table:table-cell table:style-name="ce12"/>
          <table:table-cell table:style-name="ce17" office:value-type="string">
            <text:p>11.11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13">
          <table:table-cell table:style-name="ce5" office:value-type="string">
            <text:p>Пашкевич Екатерина Валентиновна</text:p>
          </table:table-cell>
          <table:table-cell table:style-name="ce12"/>
          <table:table-cell table:style-name="ce18" office:value-type="date" office:date-value="2016-04-12">
            <text:p>12.04.2016</text:p>
          </table:table-cell>
          <table:table-cell table:style-name="ce6" table:number-columns-repeated="2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Письмиченко Галина Владимир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6-01-23">
            <text:p>23.01.20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Романенко Екатерина Алексеевна</text:p>
          </table:table-cell>
          <table:table-cell table:style-name="ce12"/>
          <table:table-cell table:style-name="ce17" office:value-type="float" office:value="2017">
            <text:p>2017</text:p>
          </table:table-cell>
          <table:table-cell table:style-name="ce18" office:value-type="date" office:date-value="2013-01-19">
            <text:p>19.01.2013</text:p>
          </table:table-cell>
          <table:table-cell table:style-name="ce18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Салий Елена Петровна</text:p>
          </table:table-cell>
          <table:table-cell table:style-name="ce12" office:value-type="string">
            <text:p>1</text:p>
          </table:table-cell>
          <table:table-cell table:style-name="ce17" office:value-type="float" office:value="2015">
            <text:p>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Сальникова Надежда Петровна</text:p>
          </table:table-cell>
          <table:table-cell table:style-name="ce12" office:value-type="string">
            <text:p>1</text:p>
          </table:table-cell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Седова Ирина Николаевна</text:p>
          </table:table-cell>
          <table:table-cell table:style-name="ce12" office:value-type="string">
            <text:p>1</text:p>
          </table:table-cell>
          <table:table-cell table:style-name="ce18" office:value-type="string">
            <text:p>декретный отпуск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елентьева Юлия Владислав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5-02-25">
            <text:p>25.02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6" office:value-type="string">
            <text:p>Столярова Оксана Александровна </text:p>
          </table:table-cell>
          <table:table-cell table:style-name="ce12"/>
          <table:table-cell table:style-name="ce18" office:value-type="date" office:date-value="2014-02-27">
            <text:p>27.02.20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Темирова Валентина Петровна</text:p>
          </table:table-cell>
          <table:table-cell table:style-name="ce12" office:value-type="string">
            <text:p>1</text:p>
          </table:table-cell>
          <table:table-cell table:style-name="ce17" office:value-type="string">
            <text:p>11.11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Тулбаева Елена Григорьевна</text:p>
          </table:table-cell>
          <table:table-cell table:style-name="ce12"/>
          <table:table-cell table:style-name="ce17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<text:s/></text:p>
          </table:table-cell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Стромилова Татьяна Николаевна</text:p>
          </table:table-cell>
          <table:table-cell table:style-name="ce12" office:value-type="string">
            <text:p>1</text:p>
          </table:table-cell>
          <table:table-cell table:style-name="ce17" office:value-type="float" office:value="2017">
            <text:p>2017</text:p>
          </table:table-cell>
          <table:table-cell table:style-name="ce19" office:value-type="string">
            <text:p>01.10.2015, 04.2016</text:p>
          </table:table-cell>
          <table:table-cell table:style-name="ce19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Цыганкова Любовь Афанасье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01-17">
            <text:p>17.01.2014</text:p>
          </table:table-cell>
          <table:table-cell table:style-name="ce18" table:number-columns-repeated="2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Чубенко Лариса Олеговна</text:p>
          </table:table-cell>
          <table:table-cell table:style-name="ce12"/>
          <table:table-cell table:style-name="ce18" office:value-type="date" office:date-value="2015-02-25">
            <text:p>25.02.20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Якунцова Елена Александровна</text:p>
          </table:table-cell>
          <table:table-cell table:style-name="ce12"/>
          <table:table-cell table:style-name="ce18" office:value-type="date" office:date-value="2014-11-11">
            <text:p>11.11.201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Яхутль Альбина Алиевна</text:p>
          </table:table-cell>
          <table:table-cell table:style-name="ce12"/>
          <table:table-cell table:style-name="ce19" office:value-type="date" office:date-value="2016-03-26">
            <text:p>26.03.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Яхутль Таиса Рамазановна</text:p>
          </table:table-cell>
          <table:table-cell table:style-name="ce12" office:value-type="string">
            <text:p>1</text:p>
          </table:table-cell>
          <table:table-cell table:style-name="ce18" office:value-type="date" office:date-value="2014-02-27">
            <text:p>27.02.2014</text:p>
          </table:table-cell>
          <table:table-cell table:style-name="ce17" office:value-type="string">
            <text:p>0</text:p>
          </table:table-cell>
          <table:table-cell table:style-name="ce17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5" office:value-type="string">
            <text:p>Мартыненко Александра Николаевна</text:p>
          </table:table-cell>
          <table:table-cell table:style-name="ce12"/>
          <table:table-cell table:style-name="ce18" office:value-type="string">
            <text:p>молодой специалист</text:p>
          </table:table-cell>
          <table:table-cell table:style-name="ce17" office:value-type="string">
            <text:p>0</text:p>
          </table:table-cell>
          <table:table-cell table:style-name="ce17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Волобуева Юлия Николаевна</text:p>
          </table:table-cell>
          <table:table-cell table:style-name="ce14"/>
          <table:table-cell table:style-name="ce7" office:value-type="string">
            <text:p>молодой специалист</text:p>
          </table:table-cell>
          <table:table-cell table:style-name="ce20" office:value-type="string">
            <text:p>0</text:p>
          </table:table-cell>
          <table:table-cell table:style-name="ce20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Яхутль Сюзанна Юрьевна</text:p>
          </table:table-cell>
          <table:table-cell table:style-name="ce14"/>
          <table:table-cell table:style-name="ce16" office:value-type="date" office:date-value="2014-01-17">
            <text:p>17.01.2014</text:p>
          </table:table-cell>
          <table:table-cell table:style-name="ce20" office:value-type="string">
            <text:p>0</text:p>
          </table:table-cell>
          <table:table-cell table:style-name="ce20"/>
          <table:table-cell table:style-name="ce29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Николенко Ирина Петровна</text:p>
          </table:table-cell>
          <table:table-cell table:style-name="ce14"/>
          <table:table-cell table:style-name="ce16" office:value-type="date" office:date-value="2016-01-16">
            <text:p>16.01.2016</text:p>
          </table:table-cell>
          <table:table-cell table:style-name="ce20" office:value-type="string">
            <text:p>0</text:p>
          </table:table-cell>
          <table:table-cell table:style-name="ce20"/>
          <table:table-cell table:style-name="ce29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Рябцева Екатерина Владимировна</text:p>
          </table:table-cell>
          <table:table-cell table:style-name="ce14"/>
          <table:table-cell table:style-name="ce16" office:value-type="string">
            <text:p>молодой специалист</text:p>
          </table:table-cell>
          <table:table-cell table:style-name="ce20" office:value-type="string">
            <text:p>0</text:p>
          </table:table-cell>
          <table:table-cell table:style-name="ce20"/>
          <table:table-cell table:style-name="ce29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Торопова Любовь Владимировна</text:p>
          </table:table-cell>
          <table:table-cell table:style-name="ce14"/>
          <table:table-cell table:style-name="ce16" office:value-type="string">
            <text:p>молодой специалист</text:p>
          </table:table-cell>
          <table:table-cell table:style-name="ce20" office:value-type="string">
            <text:p>0</text:p>
          </table:table-cell>
          <table:table-cell table:style-name="ce20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Коблева Бэла Муратовна</text:p>
          </table:table-cell>
          <table:table-cell table:style-name="ce14"/>
          <table:table-cell table:style-name="ce20" office:value-type="float" office:value="2017">
            <text:p>201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29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7" office:value-type="string">
            <text:p>Грибанова Наталья Викторовна</text:p>
          </table:table-cell>
          <table:table-cell table:style-name="ce14" office:value-type="string">
            <text:p>1</text:p>
          </table:table-cell>
          <table:table-cell table:style-name="ce16" office:value-type="date" office:date-value="2014-02-13">
            <text:p>13.02.201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6" office:value-type="string">
            <text:p>декретный отпуск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Мироненко Геннадий Викторович</text:p>
          </table:table-cell>
          <table:table-cell table:style-name="ce15"/>
          <table:table-cell table:style-name="ce21" office:value-type="float" office:value="2017">
            <text:p>2017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20">
            <text:p>2020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Голуфтова Елена Васильевна</text:p>
          </table:table-cell>
          <table:table-cell table:style-name="ce15" office:value-type="string">
            <text:p>1</text:p>
          </table:table-cell>
          <table:table-cell table:style-name="ce22" office:value-type="string">
            <text:p>16.01.2016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Брантова Зарема Айдамеркановна</text:p>
          </table:table-cell>
          <table:table-cell table:style-name="ce15"/>
          <table:table-cell table:style-name="ce23" office:value-type="string">
            <text:p>молодой специалист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Хашханокова Ксения Александровна</text:p>
          </table:table-cell>
          <table:table-cell table:style-name="ce15"/>
          <table:table-cell table:style-name="ce24" office:value-type="date" office:date-value="2016-01-23">
            <text:p>23.01.16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19">
            <text:p>2019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Дроженко Людмила Николаевна</text:p>
          </table:table-cell>
          <table:table-cell table:style-name="ce15" office:value-type="string">
            <text:p>1</text:p>
          </table:table-cell>
          <table:table-cell table:style-name="ce24" office:value-type="date" office:date-value="2014-03-21">
            <text:p>21.03.14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17">
            <text:p>2017</text:p>
          </table:table-cell>
          <table:table-cell table:style-name="ce25" table:number-columns-repeated="1016"/>
        </table:table-row>
        <table:table-row table:style-name="ro3">
          <table:table-cell table:style-name="ce8" office:value-type="string">
            <text:p>Сидорова Галина Николаевна</text:p>
          </table:table-cell>
          <table:table-cell table:style-name="ce15" office:value-type="string">
            <text:p>1</text:p>
          </table:table-cell>
          <table:table-cell table:style-name="ce24" office:value-type="date" office:date-value="2015-02-25">
            <text:p>25.02.15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8" office:value-type="float" office:value="2018">
            <text:p>2018</text:p>
          </table:table-cell>
          <table:table-cell table:style-name="ce25" table:number-columns-repeated="1016"/>
        </table:table-row>
        <table:table-row table:style-name="ro3">
          <table:table-cell table:style-name="ce9" office:value-type="string">
            <text:p>Шевченко Николай Михайлович</text:p>
          </table:table-cell>
          <table:table-cell table:style-name="ce15"/>
          <table:table-cell table:style-name="ce23" office:value-type="string">
            <text:p>молодой специалист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30" office:value-type="float" office:value="2019">
            <text:p>2019</text:p>
          </table:table-cell>
          <table:table-cell table:number-columns-repeated="1016"/>
        </table:table-row>
        <table:table-row table:style-name="ro14" table:number-rows-repeated="1048483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Лист2" table:style-name="ta1" table:print="false">
        <table:table-column table:style-name="co8" table:default-cell-style-name="Default"/>
        <table:table-row table:style-name="ro15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.05.2017</text:date>, <text:time>16:1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6:12:29.34</meta:creation-date>
    <dc:date>2017-05-04T16:15:43.08</dc:date>
    <meta:editing-duration>PT3M13S</meta:editing-duration>
    <meta:editing-cycles>2</meta:editing-cycles>
    <meta:generator>OpenOffice.org/3.4.1$Win32 OpenOffice.org_project/341m1$Build-9593</meta:generator>
    <meta:document-statistic meta:table-count="3" meta:cell-count="403" meta:object-count="0"/>
  </office:meta>
</office:document-meta>
</file>